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4c40" officeooo:paragraph-rsid="001e4c40"/>
    </style:style>
    <style:style style:name="P2" style:family="paragraph" style:parent-style-name="Standard">
      <style:text-properties officeooo:rsid="001e4c40" officeooo:paragraph-rsid="001fff21"/>
    </style:style>
    <style:style style:name="P3" style:family="paragraph" style:parent-style-name="Standard">
      <style:text-properties officeooo:rsid="001e4c40" officeooo:paragraph-rsid="00229360"/>
    </style:style>
    <style:style style:name="P4" style:family="paragraph" style:parent-style-name="Standard">
      <style:text-properties officeooo:rsid="001e4c40" officeooo:paragraph-rsid="00244396"/>
    </style:style>
    <style:style style:name="P5" style:family="paragraph" style:parent-style-name="Standard">
      <style:text-properties officeooo:rsid="001fff21" officeooo:paragraph-rsid="001fff21"/>
    </style:style>
    <style:style style:name="P6" style:family="paragraph" style:parent-style-name="Standard">
      <style:text-properties officeooo:paragraph-rsid="001e4c40"/>
    </style:style>
    <style:style style:name="P7" style:family="paragraph" style:parent-style-name="Standard">
      <style:text-properties officeooo:rsid="001e4c40" officeooo:paragraph-rsid="001e4c40"/>
    </style:style>
    <style:style style:name="T1" style:family="text">
      <style:text-properties officeooo:rsid="001fff21"/>
    </style:style>
    <style:style style:name="T2" style:family="text">
      <style:text-properties officeooo:rsid="00212690"/>
    </style:style>
    <style:style style:name="T3" style:family="text">
      <style:text-properties officeooo:rsid="00229360"/>
    </style:style>
    <style:style style:name="T4" style:family="text">
      <style:text-properties officeooo:rsid="00244396"/>
    </style:style>
    <style:style style:name="T5" style:family="text">
      <style:text-properties officeooo:rsid="002482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Nel mio giardino.</text:span></text:p>
      <text:p text:style-name="P3"><text:span text:style-name="T2">Bianchi fiori di m</text:span>andorl<text:span text:style-name="T2">a, </text:span></text:p>
      <text:p text:style-name="P3">dolci come la bocca della mia amata.</text:p>
      <text:p text:style-name="P1">Oh Primavera!<text:span text:style-name="T1"> </text:span>Vivi nel <text:span text:style-name="T4">mio</text:span> cuore<text:span text:style-name="T4">.</text:span></text:p>
      <text:p text:style-name="P1"><text:span text:style-name="T4">R</text:span>espir<text:span text:style-name="T5">a</text:span> lo schiocco dei <text:span text:style-name="T4">suoi</text:span> baci.</text:p>
      <text:p text:style-name="P4">Innocente e coraggios<text:span text:style-name="T5">a</text:span>, </text:p>
      <text:p text:style-name="P4"><text:span text:style-name="T1">non temere </text:span>l'arrivo del gelido Marzo<text:span text:style-name="T1">,</text:span></text:p>
      <text:p text:style-name="P2">dopo gioiosa fioritura<text:span text:style-name="T1">: l</text:span>a pienezza dell'istante sublime.</text:p>
      <text:p text:style-name="P1">La <text:span text:style-name="T1">sua</text:span> bellezza dai polsi sottili,</text:p>
      <text:p text:style-name="P1">i seni puntiti<text:span text:style-name="T1">,</text:span></text:p>
      <text:p text:style-name="P5">la linea dei fianchi,</text:p>
      <text:p text:style-name="P2">le labbra nascoste<text:span text:style-name="T1">,</text:span></text:p>
      <text:p text:style-name="P1">mi parlano di amore, amore amore!</text:p>
      <text:p text:style-name="P1"/>
      <text:p text:style-name="P1"/>
      <text:p text:style-name="P1">marco spada @spadascriv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4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4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0T16:55:57.661000000</meta:creation-date>
    <dc:date>2018-02-12T09:30:25.620000000</dc:date>
    <meta:editing-duration>PT21M16S</meta:editing-duration>
    <meta:editing-cycles>7</meta:editing-cycles>
    <meta:generator>LibreOffice/4.3.7.2$Windows_x86 LibreOffice_project/8a35821d8636a03b8bf4e15b48f59794652c68ba</meta:generator>
    <meta:document-statistic meta:table-count="0" meta:image-count="0" meta:object-count="0" meta:page-count="1" meta:paragraph-count="14" meta:word-count="67" meta:character-count="411" meta:non-whitespace-character-count="356"/>
  </office:meta>
</office:document-meta>
</file>