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uola di “barboneria”</text:p>
      <text:p text:style-name="Standard"/>
      <text:p text:style-name="P1"/>
      <text:p text:style-name="P3">Prologo</text:p>
      <text:p text:style-name="P1"/>
      <text:p text:style-name="P1">Erano le sette e mezza di sera di un giorno di fine Luglio, l’atmosfera era straordinariamente limpida, sicché il sole, cadendo all’orizzonte, colorava di un arancione intenso tutto quello che riusciva a raggiungere. Gli oggetti, colpiti dalla luce, proiettavano ombre allungate all’estremo, disegnando sul suolo case di cinquanta metri ed auto di dieci, persone di quindici e cani di cinque. Il paesaggio assumeva così un aspetto irreale, fantastico, tipico del sogno, fatto di figure abnormi ma in perfetta armonia tra loro.</text:p>
      <text:p text:style-name="P1">L’unica cosa che si sottraeva a questa magia, era un edificio squadrato, talmente grande da non poterne distinguere il limite. Esso era rivestito da vetrate a specchio, e i raggi che venivano riflessi, non potevano fare altro se non disperdersi nell’atmosfera in un disperato S.O.S.</text:p>
      <text:p text:style-name="P1">Approssimativamente al centro, di quella che doveva esserne la facciata principale, capeggiavano dei caratteri cubitali recitanti la scritta “LOSVCE”.</text:p>
      <text:p text:style-name="P1">Sotto a quell’improbabile parola, identificava infatti una catena di centri commerciali, schiere di adulti, ragazzi, anziani, carrelli da spesa, bambini, buste di plastica stracolme, neonati in passeggini , si muovevano in un andirivieni disordinato, solitamente caratteristico delle formiche quando viene loro, fraudolentemente, distrutto il formicaio.</text:p>
      <text:p text:style-name="P1">Anche all’interno, un ambiente apparentemente ovattato, fatto da luce al neon, atmosfera climatizzata, musica via filodiffusione, veniva contaminato dallo scalpitare dei commessi in grembiule rosso, dai pianti dei fanciulli non accontentati dai genitori, dagli avvisi provenienti dagli altoparlanti, dall’ammiccare degli espositori di merci lungo i corridoi, dalle musiche dei bar interni, e da altre difficilmente riconducibili emissioni sonore.</text:p>
      <text:p text:style-name="P1">Dal perimetro del Centro si estendeva, a mo’ di raggiera, un parcheggio per auto con centinaia di piazzole disposte a spina di pesce; sicché, dall’alto, il tutto appariva come un’enorme ragnatela avente al centro un altrettanto enorme ragno (ulteriore conferma di ciò si aveva guardando i mezzi degli sfortunati clienti che, all’ora di punta, vi si ritrovavano letteralmente impigliati).</text:p>
      <text:p text:style-name="P1">Tutto questo variopinto piccolo mondo era racchiuso da una chilometrica recinzione metallica, plastificata in verde, e sovrastante un muretto in cemento.</text:p>
      <text:p text:style-name="P1"/>
      <text:p text:style-name="P2">…</text:p>
      <text:p text:style-name="P1"/>
      <text:p text:style-name="P1">Ignaro dello spettacolo che andava in scena a poca distanza da lui, seduto proprio sul suddetto muro, e con il capo appoggiato alla rete, c’era un uomo profondamente addormentato.</text:p>
      <text:p text:style-name="P1">Egli indossava una camicia azzurra a mezze maniche, di buona qualità, slacciata quasi completamente, e dei pantaloni estivi a gamba lunga di colore beige. I piedi erano nudi, appoggiati sopra a dei mocassini marroni di pelle scamosciata che li <text:soft-page-break/>separavano dal terreno asfaltato. Accanto a sé, sempre sul muro, c’erano i resti di un panino preconfezionato che doveva essere stato il suo, non propriamente gradito, pasto.</text:p>
      <text:p text:style-name="P1">Vista così, questa figura, dava quasi un senso di pace, fortemente in contrasto con lo sfondo cui era dipinta; descritta da un solo fotogramma, era come se si trattasse di un quadro appoggiato a terra: quello che le accadeva intorno non poteva nemmeno sfiorarla.</text:p>
      <text:p text:style-name="P1">La scena sarebbe stata quindi eterna, se non fosse stato per il trillo di un telefono portatile, che uscendo da un’auto con la portiera lasciata aperta, e parcheggiata a pochi passi, cominciò ad appestare l’aria.</text:p>
      <text:p text:style-name="P1">La suoneria cresceva man mano d’intensità e, parallelamente, il viso dell’uomo si oscurava, passando quindi, in pochi secondi, dall’iniziale beatitudine ad uno stato di profonda sofferenza.</text:p>
      <text:p text:style-name="P1">Improvvisamente i suoi occhi si spalancarono e la realtà gli arrivò addosso come una sassata.</text:p>
      <text:p text:style-name="P1"/>
      <text:p text:style-name="P1">«Pronto, chi è?»</text:p>
      <text:p text:style-name="P1">«Ciao, sono il tuo capo.»</text:p>
      <text:p text:style-name="P1">«Ah, ciao.»</text:p>
      <text:p text:style-name="P1">«Dove sei ora? Hai finito il tuo giro?»</text:p>
      <text:p text:style-name="P1">«Guarda, sono proprio fuori dal “LOSVCE”, ho appena preso gli ordini… Per quanto riguarda il giro ho finito… cioè, mi mancano solo i clienti della zona ovest, ma ci passo domani.»</text:p>
      <text:p text:style-name="P1">«Come domani, ma se ci dovevi andare l’altro ieri? Sono già due volte che posticipi!»</text:p>
      <text:p text:style-name="P1">«Beh, con questa facciamo tre, no? Almeno ci vado con calma…»</text:p>
      <text:p text:style-name="P1">«Con calma un corno! Senti passa subito in sede che ti voglio parlare!»</text:p>
      <text:p text:style-name="P1">«Ma come “subito”, sono quasi le otto, io adesso me ne vado a casa...»</text:p>
      <text:p text:style-name="P1">«No, tu vieni qua, e sarà meglio per te che lo faccia velocemente.»</text:p>
      <text:p text:style-name="P1">«No, guarda, io me ne vado a casa e se ne parla domani. O ti va bene così o…»</text:p>
      <text:p text:style-name="P1">«O? … O cosa? Te ne vai?»</text:p>
      <text:p text:style-name="P1">«Beh, io… non volevo dire questo…il fatto è che…»</text:p>
      <text:p text:style-name="P1">«Dai, non vedi che non hai il coraggio?! Vieni subito qui e pensa anche ad una bella frase per farmi le tue scuse!»</text:p>
      <text:p text:style-name="P1">«Scuse? … Scuse?! Io scusarmi?! Ma chi ti credi di essere? Pensi di potermi comandare a bacchetta, non è vero? Lo hai sempre dato per scontato, non è vero?</text:p>
      <text:p text:style-name="P1">Sai cosa ti dico allora? Sì, che me ne vado! La lascio volentieri la vostra banda d’esaltati che pensano solo a vendere, vendere e vendere! Ma cosa credete, che la vita sia questo?!</text:p>
      <text:p text:style-name="P1">Io giro in macchina dalla mattina alla sera, ma non è sufficiente, vero? Bisogna dare sempre di più, di più, di più!!»</text:p>
      <text:p text:style-name="P1"/>
      <text:p text:style-name="P1">In realtà il nostro uomo non lavorava che tre/quattro mezze giornate a settimana, ma questo non cambiava minimamente il suo punto di vista…</text:p>
      <text:p text:style-name="P1"/>
      <text:p text:style-name="P3">1. Flashback</text:p>
      <text:p text:style-name="P1"><text:soft-page-break/></text:p>
      <text:p text:style-name="P1">Il passato? Ognuno ne ha uno. Che ci conviva bene o male è affar suo, non è certo tenuto a raccontarlo in giro. Qui, comunque, si sta parlando di un uomo in particolare, e la sua storia diventa comprensibile solo se si capisce che parte esso abbia avuto nella sua vita. Quindi è meglio parlarne…</text:p>
      <text:p text:style-name="P1"/>
      <text:p text:style-name="P1">Prima di fare l’agente di commercio, girando per gli ipermercati dei quartieri periferici, egli aveva venduto bottoni porta a porta, aringhe affumicate ai mercati rionali, accessori per il barbecue ai negozi di ferramenta, gomme da disegno alle cartolerie e reti per la pesca ai negozi d’articoli sportivi.</text:p>
      <text:p text:style-name="P1">Un curriculum variegato si può dire, ma la verità stava nel fatto che era insofferente del lavoro che faceva e, in generale, di qualsiasi cosa che sentisse come un’imposizione. La miglior via per interrompere questo disagio, per riuscire a prendere una boccata d’aria, era dunque quella di cambiare, cambiare qualcosa… E cosa meglio dell’oggetto della propria vendita?</text:p>
      <text:p text:style-name="P1">Se il nuovo prodotto era totalmente disgiunto dal precedente, se non glielo ricordava neanche lontanamente, egli aveva l’impressione di tirare una riga sul passato, di ricominciare tutto da capo! Cambiare lavoro di sana pianta sarebbe stato troppo complicato, troppo faticoso, terrorizzante addirittura! La sola idea lo metteva in ansia. No, meglio così, il minimo rischio per un risultato soddisfacente (almeno per qualche tempo).</text:p>
      <text:p text:style-name="P1">Insomma, schiavo compiacente del proprio autoinganno, evitava di affrontare il problema, crogiolandosi ora nel dolore provocatogli da un mondo ingiusto, che non gli permetteva d’esprimersi, ora nella sensazione di salvezza e liberazione che gli dava l’idea di cominciare una nuova vita.</text:p>
      <text:p text:style-name="P1"/>
      <text:p text:style-name="P2">…</text:p>
      <text:p text:style-name="P1"/>
      <text:p text:style-name="P1">Fino a questo momento ha parlato però solo l’accusa che, con un’analisi razionale e spietata ha facilmente messo a nudo le debolezze del soggetto; quindi, se si volesse emettere il verdetto adesso si incorrerebbe nell’errore più grave per un giudice: l’iniquità.</text:p>
      <text:p text:style-name="P1">La parola va dunque alla difesa…</text:p>
      <text:p text:style-name="P1"/>
      <text:p text:style-name="P2">…</text:p>
      <text:p text:style-name="P1"/>
      <text:p text:style-name="P1">Bisogna risalire al tempo più remoto, quello dell’infanzia. Esso mostra un bambino sensibile all’inverosimile che non riesce nemmeno a tollerare le emozioni dategli dalla vita quotidiana. Un bambino che ha difficoltà a rapportarsi con gli altri, che tende a scappare per evitare un bruciore che gli parte dallo stomaco, sale su, attraverso il petto e gli arriva fino al viso facendolo arrossire, facendolo sudare.</text:p>
      <text:p text:style-name="P1">Questo forte senso di disagio lo segue quasi costantemente, lo rende sfuggente anche con i famigliari, incline al pianto e contento soltanto quando gioca da solo, immerso nella propria confortante fantasia.</text:p>
      <text:p text:style-name="P1">Vediamo poi un ragazzo che non ama la scuola perché gli è imposto di “stare” e <text:soft-page-break/>“fare”, che continua con le conoscenze e non con le amicizie, che non sa come porsi nel confronto dell’altro sesso (qui il disagio diventa intollerabile: meglio evitare completamente la cosa).</text:p>
      <text:p text:style-name="P1">Vediamo infine un adulto solitario (e come poteva essere altrimenti?) che se ne va di casa per raggiunti limiti d’età, trova un appartamento in mezzo a tante altre persone, ma non le conosce e non le vuole conoscere. Una persona che "evita", saluta solo per cortesia e lascia il mondo dietro alla propria porta di casa.</text:p>
      <text:p text:style-name="P1">Come mai, allora, si mette a fare un lavoro che lo obbliga ad andare in giro ed ad avere a che fare con la gente?</text:p>
      <text:p text:style-name="P1">Proprio perché non avendo il coraggio di mettersi in gioco, di proporsi autonomamente a qualcuno, trova come unica possibilità quella di seguire un suo zio che fa il rappresentante di commercio. Questi, vedendo il nipote così impacciato, lo porta volentieri con sé, durante il suo giro quotidiano, per “svegliarlo un po’”.</text:p>
      <text:p text:style-name="P1"/>
      <text:p text:style-name="P1">Possiamo quindi condannare l’imputato per non aver saputo affrontare la vita, ma dobbiamo concedergli tutte le attenuanti del caso, viste le scarsissime armi avute in dotazione.</text:p>
      <text:p text:style-name="P1"/>
      <text:p text:style-name="P1">«Vostro onore chiediamo perlomeno che ci venga riconosciuta la colposità del reato, e che venga quindi definitivamente tolta dal fardello, del mio assistito, l’accusa di “fuga fraudolenta dalla vita”.</text:p>
      <text:p text:style-name="P1"/>
      <text:p text:style-name="P1">Voglio perciò concludere ponendo a voi tutti una semplice domanda:</text:p>
      <text:p text:style-name="P1">ditemi! Quanti uomini avrebbero la meglio, se salissero qui, su questo banco degli imputati, sotto l’accusa, ognuno, delle proprie debolezze?»</text:p>
      <text:p text:style-name="P1"/>
      <text:p text:style-name="P3">2. Per la strada</text:p>
      <text:p text:style-name="P1"/>
      <text:p text:style-name="P1">Era ormai una settimana che non riconosceva più il viso dell’uomo riflesso nello specchietto retrovisore in cui si guardava; da quasi tre non tornava a casa. Viveva in auto, vagabondando per le vie della città, dormiva reclinando il sedile, mangiava seduto al posto di guida, era trasandato, sporco, completamente disorientato nello spazio e nel tempo. Una nave alla deriva.</text:p>
      <text:p text:style-name="P1">Quando non girava, restava a guardare fuori dai finestrini per ore, pensando e ripensando alla sua situazione, vagheggiando e confondendo il presente col passato, la realtà con quello che avrebbe voluto essa fosse.</text:p>
      <text:p text:style-name="P1">In alcuni momenti aveva addirittura delle specie di allucinazioni e si ritrovava a parlare con qualche improbabile personaggio. Per esempio vedeva spesso suo zio, quello che gli aveva insegnato il mestiere, che però ora si presentava sotto forma del Mosè biblico, con tanto di barba e tavole di pietra.</text:p>
      <text:p text:style-name="P1">Lo sventurato gli chiedeva dove avesse sbagliato, e lo zio gli rispondeva di non crucciarsi ma di pentirsi per i suoi peccati, così tutto sarebbe tornato a posto:</text:p>
      <text:p text:style-name="P1">«Tieni figliolo, questi sono i dieci comandamenti del buon piazzista. Che ti servano da guida.»</text:p>
      <text:p text:style-name="P1">Il nostro uomo, sollevato, recitava in lacrime il "mea culpa" e giurava che avrebbe <text:soft-page-break/>seguito le regole senza mai più sgarrare; il Mosè si riteneva allora soddisfatto e, sorridendo, con un gesto della mano apriva in due le file di auto che aveva davanti, facendo diventare al contempo verdi tutti i semafori. Si allontanava poi alla guida della vecchia famigliare dello zio.</text:p>
      <text:p text:style-name="P1">Finalmente la colpa era espiata e il pover’uomo poteva addormentarsi senza incubi.</text:p>
      <text:p text:style-name="P1">Al risveglio però, ritornato lucido, la realtà gli riappariva in tutta la sua evidente crudezza. Accendeva allora il motore dell’auto e scappava via.</text:p>
      <text:p text:style-name="P1"/>
      <text:p text:style-name="P3">3. Qualcuno</text:p>
      <text:p text:style-name="P1"/>
      <text:p text:style-name="P1">Una sera tardi, quando il biblico personaggio se n’era già andato, e lui s’apprestava al sonno, fu disturbato da un bussare al finestrino.</text:p>
      <text:p text:style-name="P1">Girò il capo e vide un uomo.</text:p>
      <text:p text:style-name="P1">«Zio, ma sei ancora qui?», disse abbassandolo.</text:p>
      <text:p text:style-name="P1">Ma la barba non era così folta e bella come al solito.</text:p>
      <text:p text:style-name="P1">«Guarda che le tavole me le hai già date.»</text:p>
      <text:p text:style-name="P1">«Quali tavole? Perché avrei dovuto darle delle tavole? Non sono mica un falegname, e tanto meno suo zio. Io ho bussato solo per parlarle un momento.»</text:p>
      <text:p text:style-name="P1">Il nostro uomo si riprese un po’ e, resosi conto della situazione, chiese al suo avventore cosa volesse da lui.</text:p>
      <text:p text:style-name="P1">«Senti ragazzo…, perché posso darti del tu, vero?»</text:p>
      <text:p text:style-name="P1">«Faccia un po’ come le pare...»</text:p>
      <text:p text:style-name="P1">«Beh, vedi, ragazzo, io ti ho visto in questi giorni, diciamo che non è che ti abbia spiato, ma ho seguito abbastanza bene i tuoi movimenti…»</text:p>
      <text:p text:style-name="P1">«L’ha mandata lo zio allora, per aiutarmi!»</text:p>
      <text:p text:style-name="P1">«Ancora con questo zio… No, non mi ha mandato nessuno, io agisco sempre autonomamente, voglio che sia ben chiaro se il rapporto tra di noi dovesse continuare…</text:p>
      <text:p text:style-name="P1">Insomma, dicevo che ho una certa pratica di casi come il tuo, ed ho visto parecchia gente, travolta dall’onda impetuosa della vita. A dire il vero anch’io un tempo ho abbandonato il vivere, diciamo così, “civile” per cause di forza maggiore… Beh, per farla breve, devo dire che di tutti quelli che ho visto ultimamente ho scelto te…»</text:p>
      <text:p text:style-name="P1">«Io? E per cosa? No, no, non compro niente, non ho intenzione di farmi fregare i soldi da esaltati che pensano solo a vendere!»</text:p>
      <text:p text:style-name="P1">«Un attimo, non fraintendermi, voglio semplicemente dirti che tu sei il più adatto perché io t’insegni qualcosa d’importante, qualcosa che ti permetterà di vivere al di fuori del mondo che fino ad ora hai conosciuto e che ultimamente ti ha, diciamo, definitivamente messo alla porta.</text:p>
      <text:p text:style-name="P1">Tu sei il più indifeso ed il meno adatto per questa vita allo sbando; quando i tuoi soldi finiranno, se non lo sono già, avrai poche possibilità. Anche se ora non t’importa nulla di vivere, vedrai che quando sarai ridotto alla fame maledirai il fatto di non sapertela cavare nella vita di strada...</text:p>
      <text:p text:style-name="P1">Lascia che mi presenti, il nome non importa, tra di noi non conta più, quello che ti deve interessare è che quello che faccio: sono un insegnante, un’insegnante della più nobile arte che l’uomo vagabondo possa praticare… quella della barboneria!»</text:p>
      <text:p text:style-name="P1"><text:soft-page-break/></text:p>
      <text:p text:style-name="P1">Quando le tue speranze sono veramente ridotte al lumicino, non t'importa chi ti tenda una mano, non t'importa il perché del suo gesto e non t'importa neanche che ti dica delle assurdità come queste; l'importante è che lo faccia.</text:p>
      <text:p text:style-name="P1">Avere un appiglio, fosse anche la coda del diavolo!</text:p>
      <text:p text:style-name="P1"/>
      <text:p text:style-name="P1">Per fortuna il maestro (da ora sarà meglio chiamarlo così, in quanto a pieno titolo depositario di un'arte) non era niente di simile ad un diavolo se non, al massimo, un “buon diavolo”, mentre l’allievo poteva essere definito a pieno titolo un “povero diavolo”.</text:p>
      <text:p text:style-name="P1"/>
      <text:p text:style-name="P1">Come in ogni arte o mestiere o corrente di pensiero o, addirittura, stile di vita, si determinano un maestro ed un allievo. Chi pratica un arte, arrivato ad una certa età, conscio di avere raggiunto una buona capacità di svolgerla, e che non potrà continuare a farlo in eterno, decide di lasciare un'eredità di sapere, cultura e vita, a qualcuno di molto più giovane.</text:p>
      <text:p text:style-name="P1">Nel nostro caso, il maestro di barboneria, cerca un apprendista barbone che sia il più sprovveduto possibile in materia. Questo per poterlo plasmare in tutto e per tutto secondo i suoi dettami (e, forse, un po’ anche per umanità).</text:p>
      <text:p text:style-name="P1"/>
      <text:p text:style-name="P3">4. La calma</text:p>
      <text:p text:style-name="P1"/>
      <text:p text:style-name="P1">Il nostro uomo scese dall’auto a fatica e, muovendosi come un automa, percorse un po’ di strada a piedi insieme al maestro (era importante che si sgranchisse un po’ le gambe dopo tutti quei giorni di sedentarietà).</text:p>
      <text:p text:style-name="P1">I due arrivarono fino ad un parco pubblico che sembrava ben tenuto, era il quindici d’Agosto ma l’erba era piuttosto verde. Entrarono e, fatti alcuni passi, si accorsero non c’era nessun altro: la gente era scappata dalla città già da tempo per raggiungere mete dal clima più piacevole.</text:p>
      <text:p text:style-name="P1">«Ecco, andiamo su quella panchina, si trova nel punto giusto.»</text:p>
      <text:p text:style-name="P1">Si sedettero a godersi la lieve brezza della sera, mentre il sole stava andando giù in una serata eccezionalmente luminosa, proprio come all’inizio di questa storia.</text:p>
      <text:p text:style-name="P1">Rimasero in silenzio per alcuni minuti e, quando l’allievo si voltò a guardare il maestro, si accorse che il suo sguardo era diventato assente, mentre le mani, giunte, erano poste in grembo. Visto così pareva proprio che stesse pregando.</text:p>
      <text:p text:style-name="P1">Anche il nostro uomo fu portato a guardare verso l’infinito, ma i suoi occhi si fermarono subito, su un piccolo albero i cui rami erano appena mossi dal vento.</text:p>
      <text:p text:style-name="P1">Forse fu la luce particolare o il silenzio di quel posto, forse il suo stato che era ancora di parziale stordimento, ma quei movimenti così delicati gli fecero provare una sensazione di tranquillità. Delle immagini lontane gli tornarono alla mente, ma questa volta non erano spiacevoli: ricordava quando, da piccolo, da molto piccolo, la madre lo teneva stretto in braccio facendolo sentire protetto.</text:p>
      <text:p text:style-name="P1"/>
      <text:p text:style-name="P1">«Bene, questa è la calma, è un buon segno che tu la stia provando, vuol dire che ho scelto la persona giusta.»</text:p>
      <text:p text:style-name="P1"><text:soft-page-break/></text:p>
      <text:p text:style-name="P3">5. Passare la notte</text:p>
      <text:p text:style-name="P1"/>
      <text:p text:style-name="P1">Il sole scomparì del tutto e con esso quello stato di beatitudine; in quel momento tutto il peso del mondo cadde, per l’ennesima volta, addosso al poveretto, ed egli desiderò fortemente morire.</text:p>
      <text:p text:style-name="P1"/>
      <text:p text:style-name="P1">«Coraggio, bisogna trovare un comodo giaciglio per la notte.»</text:p>
      <text:p text:style-name="P1">«No, lasciami qui, vattene via, non vengo più da nessuna parte.»</text:p>
      <text:p text:style-name="P1">«Come vuoi, vorrà dire che andrò a cercarmelo da solo.»</text:p>
      <text:p text:style-name="P1">Il nostro uomo restò immobile a guardare l’esatto punto in cui il sole era scomparso, tentava disperatamente di evitare ogni idea, ogni pensiero.</text:p>
      <text:p text:style-name="P1">Quasi meccanicamente, si sdraiò sulla panchina, chiuse gli occhi sperando nel sonno che, inaspettatamente, gli venne in aiuto. Dormì profondamente, senza sogni, senza incubi.</text:p>
      <text:p text:style-name="P1">Quando si svegliò sentì un senso di calore che lo avvolgeva piacevolmente come una coperta. Pensò alla luce del sole, ma si avvide che era effettivamente riparato da qualcosa; allungò una mano, la strinse e sentì il rumore caratteristico della carta: erano dei giornali.</text:p>
      <text:p text:style-name="P1">«Dormito bene? Ti è passata la malinconia esistenziale di ieri sera?»</text:p>
      <text:p text:style-name="P1">Avrebbe voluto mandare quel sedicente maestro a quel paese! Ma dovette ammettere di stare veramente meglio, aveva dormito con gusto; si sentiva riposato...</text:p>
      <text:p text:style-name="P1"/>
      <text:p text:style-name="P1">«Prima lezione dunque, ieri sera ti ho ceduto la panchina migliore, ma non t’aspettare che lo faccia ancora, all’allievo spetta sempre la seconda scelta.</text:p>
      <text:p text:style-name="P1">Ti sarai accorto, tuo malgrado credo, di aver dormito all’asciutto, di non avere patito freddo, né umidità, di non avere fatto incontri spiacevoli con insetti o animali molesti. Sono bastati pochi fogli di giornale per dare il tocco finale ed ottenere il massimo comfort. Certo, anche tu sei stato bravo non avendo avuto sete o bisogni corporali urgenti, comunque sappi che questa zona è perfettamente accessoriata, là, infatti, a circa centocinquanta metri c’è una fontana con acqua corrente e lì, in basso, una bella macchia di cespugli a foglia larga e morbida, quasi assorbente… delicata, direi.»</text:p>
      <text:p text:style-name="P1">Sentendo un discorso, così bizzarro, l’allievo arrivò addirittura a sorridere, avvertendo improvvisamente il gusto zuccherino del buon umore. Un nuovo, strano, affascinante mondo, gli veniva mostrato, qualcosa che gli ricordava i giochi fatti da bambino, con le avventure fantastiche che inventava a mo’ di favola.</text:p>
      <text:p text:style-name="P1"/>
      <text:p text:style-name="P1">«Ora ascolta bene, quando devi passare la notte e sei all’aperto, se le condizioni atmosferico climatiche lo permettono, naturalmente, una panchina è il posto migliore per un barbone. </text:p>
      <text:p text:style-name="P1">Come avrai già capito, però, bisogna fare delle distinzioni, non ci si può buttare sulla prima che capita, sarebbe un grave errore; bisogna imparare a riconoscere la qualità del letto su cui si va a dormire.</text:p>
      <text:p text:style-name="P1">Prima cosa, deve essere un posto asciutto, non c’è nulla di peggio dell’umidità quando si dorme, credimi. Guarda la tua, avrai notato che è situata sulla sommità di <text:soft-page-break/>un dosso, un posto talmente asciutto che non ci cresce nemmeno l’erba: la rugiada si accumula negli avvallamenti e viene trattenuta dalla vegetazione. Altro aspetto favorevole è quel muro di sassi alto più di un metro che la circonda a semicerchio. Se ci fai caso è posto a nord, il lato che, d’estate, è più umido.</text:p>
      <text:p text:style-name="P1">Per quanto riguarda la capacità di garantire un buon isolamento dal freddo, valgono alcune delle cose dette per l’asciutto, ma qui conta anche il materiale con cui la panchina è costruita. Se hai notato questa è fatta di robuste e lunghe assicelle di legno, materiale molto isolante.</text:p>
      <text:p text:style-name="P1">Veniamo quindi al comfort… Il legno, siffatto, tende ad essere leggermente molleggiato ed a produrre un minimo di “effetto doga”. Il piano di seduta, poi, è perfettamente parallelo al suolo nel senso della larghezza, ma inclinato in quello della lunghezza, in questo modo la schiena non soffre mentre la testa resta più in alto dei piedi.</text:p>
      <text:p text:style-name="P1">Anche le dimensioni contano, infatti, nel nostro caso, abbiamo una superficie che accoglie comodamente un uomo di media statura e con le spalle di media larghezza.</text:p>
      <text:p text:style-name="P1">Ora tocca alla qualità dell’ambiente circostante (avevamo detto niente incontri spiacevoli). Se noti, il primo cestino per i rifiuti è ad almeno venti metri, quindi niente formiche, vespe, eventuali topi, cani e gatti in calore (impazienti di marcare nuovo territorio con la propria urina), piccoli uccelli (dolcissimi, ma, all’alba in special modo, garruli e dall’escremento facile), ecc.</text:p>
      <text:p text:style-name="P1">Per quanto riguarda la comodità di avere dei “servizi” vicini (acqua corrente, toilette, ecc.) , beh… ne abbiamo già parlato prima.</text:p>
      <text:p text:style-name="P1">Anche l’assenza di alberi sovrastanti è fondamentale, perché quello che può essere un riparo dal sole estivo, diventa una persecuzione notturna per l’effetto delle eventuali resine, colle, bacche, aghi, foglie, pollini, insetti che cadono continuamente (senza dimenticare che le fronde arboree favoriscono la concentrazione dell’umidità!).</text:p>
      <text:p text:style-name="P1"/>
      <text:p text:style-name="P2">…..</text:p>
      <text:p text:style-name="P1"/>
      <text:p text:style-name="P1">Ti racconterò un aneddoto, un fatto veramente accaduto, puoi credermi.</text:p>
      <text:p text:style-name="P1">Un mio caro amico (anche se non era certo un barbone diplomato) aveva trovato fortunosamente una banconota da cento per terra, cosicché, dopo avere ringraziato la sua buona stella, aveva deciso di farsi una memorabile mangiata.</text:p>
      <text:p text:style-name="P1">Pieno, un po’ ubriaco (beh, diciamo un bel po’ ubriaco), e spensierato era soddisfatto della sua giornata, decise dunque di andarsene a dormire, per fare quella che pensava fosse la più bella dormita della sua vita.</text:p>
      <text:p text:style-name="P1">Arrivato al parco si accorse che era tardi e che i posti migliori erano già occupati, tanto che dovette andare nella zona dei viali principali, di solito evitata d’estate per la presenza di gente fino a tarda sera. La percorse tutta, sempre sulle ali della beatitudine, finché, arrivato in fondo, dove c’era l’ultima panchina, decise che non valeva la pena tornare indietro per cercarne di migliori (beh, a dire il vero non si reggeva più sulle gambe). Si lasciò quindi cadere su di essa che, in fondo, gli sembrava proprio accogliente.</text:p>
      <text:p text:style-name="P1"/>
      <text:p text:style-name="P1">Non fu però così!</text:p>
      <text:p text:style-name="P1"><text:soft-page-break/></text:p>
      <text:p text:style-name="P1">Dopo un paio d’ore, la notte si rivelò particolarmente umida; la panchina, poi, era sotto a dei pini, su un terreno erboso ed esposta a nord, insomma su di lui, in poco tempo si formò un piccolo lago d’acqua e resina, ma il suo sonno era talmente profondo che non si accorse di nulla. Non bastasse si sollevò il vento che asciugando parte dell’acqua, trasformò il miscuglio liquido in una specie di colla.</text:p>
      <text:p text:style-name="P1">Sempre per effetto del vento, dai pini caddero aghi in quantità, piccole pigne ed insetti d’ogni genere che gli rimasero appiccicati addosso trasformandolo in una composizione pop art.</text:p>
      <text:p text:style-name="P1">La temperatura del suo corpo, intanto, per effetto della veloce evaporazione dell’acqua, era scesa rapidamente, ed il suo intestino era arrivato al punto critico di raffreddamento… quello che produce il tremendo effetto colica!</text:p>
      <text:p text:style-name="P1">Il poveretto si svegliò di soprassalto sentendo mal di pancia e subito dovette cercare un posto dove espletare le proprie impellenti necessità corporali. Vagò come un sonnambulo, ma dovunque andasse vedeva persone che lo fissavano in modo strano, per lo più inorridito. Non sapendo più cosa fare si sforzò di pensare finché non gli venne in mente che lì vicino c’era un parcheggio sempre pieno di auto (ottimo nascondiglio); corse così tenendosi la pancia finché non arrivò al primo mezzo e, con sua piacevole sorpresa, notò che si trattava di una decappottabile…</text:p>
      <text:p text:style-name="P1"/>
      <text:p text:style-name="P1">Sfortuna volle che quella fosse l’auto del sindaco, nuova fiammante, appena ritirata dal concessionario, con gli interni in pelle bianca (“avorio” per l’esattezza, ma penso che ciò faccia poca differenza).</text:p>
      <text:p text:style-name="P1"/>
      <text:p text:style-name="P1">Il primo cittadino, in piedi su una specie di pulpito che dominava buona parte del parco, stava tenendo un discorso per l’apertura di un secondo parcheggio. Poté quindi vedere in ogni particolare la scena… (preferisco lasciare che ognuno se la rappresenti mentalmente).</text:p>
      <text:p text:style-name="P1"/>
      <text:p text:style-name="P1">Si sentì un grido di dolore, non da parte del mio amico che s’era ormai liberato, ma del sindaco al quale tutto appariva nel pieno del suo orrore.</text:p>
      <text:p text:style-name="P1">Sul povero barbone arrivarono una decina di poliziotti che si trovarono davanti ad una specie di “uomo albero di Natale” dall’odore ributtante, appollaiato sul sedile posteriore dell’auto.</text:p>
      <text:p text:style-name="P1">Il mio amico fu arrestato con l’accusa di essere un attivista ambientalista, vestitosi di proposito in quel modo, che aveva compiuto l’abominevole gesto, per protestare contro l’inaugurazione cementifera di quella sera.</text:p>
      <text:p text:style-name="P1">Insomma un disastro, sei mesi “in prigione” presso un’associazione religiosa che lo obbligava ad alzarsi alle cinque di mattina, a lavarsi fino a scorticarsi la pelle, a tagliarsi la barba tutti i giorni, a vestirsi come un damerino, a pettinarsi con la riga, a pregare sei ore al giorno, a mangiare e bere come in quaresima, ed a non uscire mai (per il resto diceva che stava bene, ma è sempre stato un tipo ottimista).</text:p>
      <text:p text:style-name="P1">Ancora oggi quando l’incontro ne parla con raccapriccio, anche se, quando arriva al punto dell’auto e della “liberazione”, gli scappa un sorrisetto. </text:p>
      <text:p text:style-name="P1"/>
      <text:p text:style-name="P1"><text:soft-page-break/>L’allievo stava decisamente rotolandosi dalle risate e, mentre s’asciugava una lacrimuccia, disse al maestro che gli pareva di avere afferrato bene.</text:p>
      <text:p text:style-name="P1"/>
      <text:p text:style-name="P1"><text:span text:style-name="T1">6. Vil danaro</text:span> </text:p>
      <text:p text:style-name="P1"/>
      <text:p text:style-name="P1">«I soldi servono. Anche se la nostra vita non prevede spese fisse, abbiamo bisogno di un po’ di denaro per le necessità quotidiane. Vedi, non sempre si riesce a mangiare grazie a quello la natura o il libero scambio ci offrono. A volte poi ci vuole un bel bagno, magari solo in occasioni speciali, ma ci vuole. Quello che, però, voglio tu capisca è che non dobbiamo averne troppo, solo lo stretto indispensabile. E’ una delle regole!</text:p>
      <text:p text:style-name="P1">Certo può capitare che tu ti voglia togliere uno sfizio ogni tanto, che voglia fare uno strappo (alla regola), in quel caso è concesso scialacquare; l’importante è che non diventi una consuetudine.»</text:p>
      <text:p text:style-name="P1"/>
      <text:p text:style-name="P1">«Un momento, un momento! Tu mi parli di non avere troppi soldi, ma come pensi che questo sia possibile? A me sembra sia molto più facile non averne per niente, anzi, vivendo così, mi sembra inevitabile, a meno che le tue regole non ammettano il furto!»</text:p>
      <text:p text:style-name="P1">«Ma come ti viene in mente? Non è certo nell’etica di un barbone diplomato!»</text:p>
      <text:p text:style-name="P1">«Allora dobbiamo chiedere l’elemosina… Scordatelo, io non lo farò mai.»</text:p>
      <text:p text:style-name="P1">«Ci mancherebbe altro! Un barbone diplomato deve mantenere un comportamento dignitoso.»</text:p>
      <text:p text:style-name="P1"/>
      <text:p text:style-name="P1">«Non mi proporrai mica di lavorare come facevo prima?!»</text:p>
      <text:p text:style-name="P1">«Intendiamoci, io ho molto rispetto per chi lavora, con tutta la fatica ed i problemi che ciò comporta, ma la vita del barbone ha come caposaldo la libertà, e un lavoro, come lo concepisce la società “civile”, implica l’essere in qualche modo soggiogati a qualcosa od a qualcuno. Quindi la risposta è no; sia ben chiaro, comunque, che noi, in quanto praticanti di un’arte, siamo sempre al lavoro!»</text:p>
      <text:p text:style-name="P1">«Beh, non riesco proprio a capire quale altro metodo ci sia.»</text:p>
      <text:p text:style-name="P1">«Semplice, un barbone diplomato sfrutta quello che la gente perde, dimentica, trascura o ignora. Tu non t’immagini nemmeno che immenso salvadanaio sia la città! Basta sapere dove cercare e come cercare, la gente è distratta e snobba varie fonti di denaro che aspettano solo di essere attinte.</text:p>
      <text:p text:style-name="P1">Insomma, voglio farti capire che i soldi si possono “trovare”, nel vero senso della parola!»</text:p>
      <text:p text:style-name="P1">«E come? Dove?»</text:p>
      <text:p text:style-name="P1">«Oh, in tanti posti ed in tanti modi…</text:p>
      <text:p text:style-name="P1">Cominceremo dall’unico sistema che io ritengo sufficientemente elegante nonché redditizio, se fatto a regola d’arte: il recupero del denaro che la città ci offre spontaneamente! Chi dice che non cresce come l’erba, ha di sicuro ragione perché si comporta molto più similmente ai pesci: bisogna sapere aspettare, conoscere la zona, osservare, imparare, capire, essere al posto giusto nel momento giusto. Avere un sesto senso insomma!</text:p>
      <text:p text:style-name="P1"><text:soft-page-break/></text:p>
      <text:p text:style-name="P1">Ma andiamo subito al sodo con un bell’esempio pratico.</text:p>
      <text:p text:style-name="P1">Ecco guarda quell’angolo della piazza, ci sono un bar con tavolini ed ombrelloni esterni, due cabine telefoniche, una stazione radio-taxi con relativi autisti e mezzi, un fiorista, una fontana, qualcosa che è una via di mezzo tra una grande aiuola ed un piccolo parco, e per finire tre panchine di fronte ad un’edicola.</text:p>
      <text:p text:style-name="P1">Per prima cosa si studia la situazione e s’impara da quello che si vede…</text:p>
      <text:p text:style-name="P1">Guarda quell’uomo piuttosto elegante, che armeggia con il proprio telefono portatile? Non riesce ad utilizzarlo per chiamare, probabilmente c’è qualche problema tecnico.</text:p>
      <text:p text:style-name="P1">Ecco, ora si avvicina alle cabine per usare un telefono pubblico, probabilmente non l’ha mai fatto prima; si accorge, infatti, che ci vuole l’apposita scheda e che lui non ce l’ha (questo lo fa molto irritare: non ha tempo da perdere, lui!).</text:p>
      <text:p text:style-name="P1">Ora si decide ad entrare nel bar, per comprare la scheda, con già in mano una banconota di medio taglio; il barista, però, lo indirizza all’edicola, dove nota i giornali di oggi…</text:p>
      <text:p text:style-name="P1">Visto che c’è prende i quotidiani ma si accorge che ha le mani già occupate; mette allora in tasca il cellulare, paga, estrae il portafogli per il resto, il giornalaio gli dà una banconota di piccolo taglio ed una manciata di monete. L’uomo mette i giornali sotto braccio, si preoccupa della banconota di piccolo taglio, poi vuole mettere via il portafogli con una sola mano che, peraltro, tiene anche la scheda; non riesce ad arrivare alla tasca interna della giacca, usa allora l’altra mano che stringe le monete, così facendo sposta però il braccio ed i giornali scivolano…</text:p>
      <text:p text:style-name="P1">Per non perdere tempo sta anche camminando, ma non può guardare chi viene nel senso opposto che, nel qual caso, è una signora con un cane al guinzaglio.</text:p>
      <text:p text:style-name="P1">Ecco, solo un attimo e… spatapash!</text:p>
      <text:p text:style-name="P1"/>
      <text:p text:style-name="P1">Scontro, scuse del caso, confusione, abbaiare del cane che fugge, inseguimento della bestia da parte della signora, raccolta degli oggetti precipitati da parte dell’uomo.</text:p>
      <text:p text:style-name="P1"/>
      <text:p text:style-name="P1">Guarda bene, prima prende le cose più importanti: portafogli, scheda, giornali…Ah, ecco c’è anche una moneta! La raccoglie e si guarda intorno, pare non resti più nulla per terra.</text:p>
      <text:p text:style-name="P1">Tutto secondo copione, quindi, ma la maggior parte del gruzzolo metallico dov’è finita?… Se sei stato attento avrai notato la grata di quel tombino rettangolare a metà marciapiede…</text:p>
      <text:p text:style-name="P1"/>
      <text:p text:style-name="P1">Stasera tardi o stanotte, quando non si dà nell’occhio e non si rischia di rivelare ad altri le proprie fonti di sostentamento, verremo qua con l’attrezzatura adatta per la “pesca”.»</text:p>
      <text:p text:style-name="P1"/>
      <text:p text:style-name="P2">§§§</text:p>
      <text:p text:style-name="P1"/>
      <text:p text:style-name="P1">«Ecco, tra poco la luna salirà da quel tetto e ciò che c’interessa luccicherà!»</text:p>
      <text:p text:style-name="P1"/>
      <text:p text:style-name="P1">Il maestro non voleva usare una torcia elettrica perché poteva dare nell’occhio; <text:soft-page-break/>affermava che le forze dell’ordine non erano nemiche dei barboni diplomati, ma non tutti gli uomini di legge hanno una visione così aperta da accettare che qualcuno, di notte, giri con l’intento di profanare le grate di scolo dell’acqua piovana…</text:p>
      <text:p text:style-name="P1"/>
      <text:p text:style-name="P2">…</text:p>
      <text:p text:style-name="P1"/>
      <text:p text:style-name="P1">La luna si fece vedere, ed una miriade di oggetti, come un branco di piccoli pesci, brillarono di luce non propria.</text:p>
      <text:p text:style-name="P1">Subito venne messa in opera l’attrezzatura che constava in un filo di nylon, una calamita ed un paio di guanti di lattice, perché, anche se poteva portare soldi, quello era pur sempre un tombino.</text:p>
      <text:p text:style-name="P1">La pesca fu proficua perché egli, con una certa abilità, tirò su quasi esclusivamente monete, evitando gli oggetti di nessun valore. Dopo circa un quarto d’ora, il bottino ammontava a: diciotto monete da un centesimo, trentanove e da due, quattordici da cinque, ventisei da dieci centesimi, ventuno da venti, undici da cinquanta, diciannove monete da uno e otto da due, per un totale di quarantotto e novantasei!</text:p>
      <text:p text:style-name="P1"/>
      <text:p text:style-name="P1">«Naturalmente se ci si viene troppo spesso non si può sperare in tanta abbondanza. Il “pesce” ha bisogno di essere lasciato in pace nel suo habitat, per riprodursi.»</text:p>
      <text:p text:style-name="P1">Passi per il Mosè biblico di alcuni giorni addietro, ma ora anche quest’uomo si metteva a parlare per parabole!…</text:p>
      <text:p text:style-name="P1"/>
      <text:p text:style-name="P1">Il maestro indicò la fontana, ed i due vi si avvicinarono. Estrasse da una tasca una bottiglietta con contagocce di alcool denaturato e, da un’altra, una bacinella smaltata di bianco; poi, sempre con i guanti, e con fare rituale, appoggiò il contenitore, sollevò le monete, che nel frattempo aveva messo in una busta di cellophane trasparente, le soppesò, e ve le depositò dentro.</text:p>
      <text:p text:style-name="P1">Prese quindi la bottiglietta, svitò il tappo e fece cadere due gocce di alcool per ogni pezzo, aggiungendovi infine acqua fino all’orlo.</text:p>
      <text:p text:style-name="P1">Il tutto venne mescolato per bene.</text:p>
      <text:p text:style-name="P1"/>
      <text:p text:style-name="P1">«Ora dobbiamo aspettare per cinque minuti.»</text:p>
      <text:p text:style-name="P1"/>
      <text:p text:style-name="P1">A disinfezione avvenuta, i soldi furono risciacquati, asciugati e divisi in due parti uguali.</text:p>
      <text:p text:style-name="P1">«Ma cosa fa? No, non li voglio, non me li sono certo guadagnati.»</text:p>
      <text:p text:style-name="P1">«Non si discute, i barboni diplomati dividono tutto equamente!» </text:p>
      <text:p text:style-name="P1"/>
      <text:p text:style-name="P1">Era notte, la giornata era stata proficua e le panchine, preventivamente scelte dal maestro (a lui bastava un’occhiata) aspettavano i due uomini, o meglio così pensavano loro…»</text:p>
      <text:p text:style-name="P1"/>
      <text:p text:style-name="P1">«Guarda, guarda, qualcuno ci ha preceduto ed ha occupato le panchine, ad occhio e croce sono degli ubriachi, dei poveracci sbandati, meglio così si sono presi dei posti buoni.»</text:p>
      <text:p text:style-name="P1"><text:soft-page-break/>«Sì, ma noi, dove andiamo adesso a dormire?»</text:p>
      <text:p text:style-name="P1">«Lezione numero… Beh, insomma, altra lezione: la panchina di riserva.</text:p>
      <text:p text:style-name="P1">Bisogna sempre avere in zona una panchina che sostituisca, in caso di imprevisti, quella prescelta; l’importante è che sia di qualità accettabile. </text:p>
      <text:p text:style-name="P1"/>
      <text:p text:style-name="P1">Nel nostro caso ecco lì dietro quella siepe due panchine di ferro, saranno un po’ fredde, ma le isoleremo con questi giornali, che se noti, ho lasciato infilati qui tra gli arbusti.»</text:p>
      <text:p text:style-name="P1"/>
      <text:p text:style-name="P1">Detto fatto dormirono sufficientemente bene, soprattutto grazie a due materassini gonfiabili che il maestro teneva in due delle sue innumerevoli tasche per le emergenze.</text:p>
      <text:p text:style-name="P1"/>
      <text:p text:style-name="P1">«Non abituarti troppo alle comodità però; lo faccio solo perché sei agli inizi e le maniere brusche non mi sono mai piaciute.</text:p>
      <text:p text:style-name="P1">Buonanotte.»</text:p>
      <text:p text:style-name="P1">«Buonanotte maestro e… Grazie!»</text:p>
      <text:p text:style-name="P1"/>
      <text:p text:style-name="P1">«Il sonno dell’allievo fu allietato di nuovo da sensazioni simili a quelle provate da bambino; questa volta era in uno dei suoi mondi fantastici: stava sognando di ritrovamenti di monete d'oro, mazzi di banconote dentro a materassi, gioielli nascosti sotto al pavimento e lingotti d’oro tra le pietre di muri bianchi...»</text:p>
      <text:p text:style-name="P1"/>
      <text:p text:style-name="P3">7. Pillole di saggezza</text:p>
      <text:p text:style-name="P1"/>
      <text:p text:style-name="P1">«Non vorrei che tu pensassi che la nostra vita sia fatta solo di continue impellenze per cercare di sopravvivere; quello che ti ho insegnato, una volta padroneggiato, non occuperà più di un paio d’ore nella tua giornata. Se c’è qualcosa di eccezionale, qualcosa per cui valga la pena lasciare tutto, non avere un tetto, né legami stabili, è proprio la libertà! Per la maggior parte del giorno, della settimana, del mese, dell’anno fai quello che vuoi; anzi, ti dirò di più, puoi addirittura permetterti il lusso di scordare il significato di queste parole!</text:p>
      <text:p text:style-name="P1">Se dicessi questo a qualcuno che è abituato a vivere secondo la propria routine, legato ad orologi, agende, abitudini, mi darebbe del pazzo. Sarebbe una reazione normale di una persona cui prospetti improvvisamente un cambiamento radicale. Essa si sentirebbe perduta, la terra gli mancherebbe da sotto i piedi, tutte le sue sicurezze, che non sono altro se non abitudini, svanirebbero all’improvviso e quel buco nero che si formerebbe non sarebbe altro se non la “cara” vecchia paura. Essa è l’unica cosa che sicuramente è nata insieme all’essere umano e che, fedelmente, l’ha seguito per tutto il suo cammino.</text:p>
      <text:p text:style-name="P1"/>
      <text:p text:style-name="P1">Pensaci bene, dunque, ciò che questa vita ti prospetta è molto più di quello che ogni altra ti possa offrire: la libertà dalla paura!»</text:p>
      <text:p text:style-name="P1"/>
      <text:p text:style-name="P1">I suoi occhi brillavano, lo sguardo era rivolto al cielo e le braccia erano allargate <text:soft-page-break/>come per cingere il mondo intero.</text:p>
      <text:p text:style-name="P1">L’allievo restò colpito: perlomeno, pensò, dimostrava quanto il maestro fosse sincero e credesse in quello che professava. Egli non dava l’idea di un folle o di un mistico: da lui trapelava qualcosa di profondamente familiare e genuino, un sapore buono ed antico come quello delle caldarroste fatte sul fuoco di un camino. </text:p>
      <text:p text:style-name="P1">- In fondo la sua teoria ha dei fondamenti, non è niente di nuovo, certo, ma qui è messo in pratica, accidenti! Quante volte ho sentito queste cose in un discorso o su un libro, ma quando mai ho visto, anzi, ho conosciuto qualcuno che le viva da anni sulla propria pelle? Quando mai ho visto qualcuno che dimostri di avere il coraggio delle proprie scelte?</text:p>
      <text:p text:style-name="P1">Che sia una specie di moderno San Francesco?…</text:p>
      <text:p text:style-name="P1">No, ora basta con le figure religiose, la cosa sta diventando un vizio. -</text:p>
      <text:p text:style-name="P1"/>
      <text:p text:style-name="P1">«Maestro, mi permetta, ma la disciplina della barboneria non prevede anche qualcosa come un aiuto concreto nei confronti degli altri? Di chi soffre e sta peggio di noi, voglio dire?»</text:p>
      <text:p text:style-name="P1">«Intendi a parte il fatto di poterla trasmettere ad un allievo che è, inizialmente, una persona in necessità estrema e che, se riuscirà a farla veramente sua, potrà trasmetterla a sua volta?»</text:p>
      <text:p text:style-name="P1">«Sì…, veramente…, lo so che già questo è fantastico, ma è sempre una sola persona che si può salvare? »</text:p>
      <text:p text:style-name="P1">«Tieni presente che “salvare” un uomo veramente, significa renderlo capace di salvarsi da sé, il che non è certo cosa di poco conto. In ogni caso la barboneria comprende anche la possibilità di aiutare chi incontri quotidianamente sulla tua strada.</text:p>
      <text:p text:style-name="P1">Bada bene, però, che ciò è diverso, dal cercarsi appositamente dei bisognosi da aiutare; credersi un possibile salvatore del mondo è molto spesso un buon alibi proprio per non affrontare parte delle nostre paure.»</text:p>
      <text:p text:style-name="P1">«Ho capito; sì, credo di avere afferrato il concetto.»</text:p>
      <text:p text:style-name="P1"/>
      <text:p text:style-name="P3">Epilogo</text:p>
      <text:p text:style-name="P1"/>
      <text:p text:style-name="P1">I consigli del maestro furono messi in pratica dall’allievo barbone che, con sua grande sorpresa, riuscì a fare tutto subito e con una certa abilità. La sera era lui ad indicare al suo insegnante dove andare a dormire e quale panchina fosse la più adatta per passare la notte. Con l’arrivo del freddo arrivò addirittura a dire:</text:p>
      <text:p text:style-name="P1">«Quando la temperatura è così bassa, se, per un’emergenza, non si riesce a trovare un posto al coperto o, meglio, al caldo e si è costretti a dormire su una panchina del parco, presi naturalmente gli accorgimenti del caso per evitare anche il solo principio dell’assideramento, bisogna assicurarsi di coricarsi molto, molto stanchi ed assonnati; in tale modo non ci si sveglierà per il freddo nel cuore della notte (restando poi dunque insonni fino all’alba), ma si farà un unico sonno fino al mattino. Quindi appena aperti gli occhi si balzerà in piedi e, messi in moto, si otterrà un pronto ed efficace riscaldamento!»</text:p>
      <text:p text:style-name="P1">Incredibile! Il maestro inarcò ampiamente le sopracciglia per lo stupore: ci era <text:soft-page-break/>arrivato da solo.</text:p>
      <text:p text:style-name="P1">Ma le sorprese non finirono qui perché l’allievo si dimostrò pronto nello scovare nuove fonti di approvvigionamento monetario; inventò addirittura una nuova tecnica di pesca di profondità nel tombino della metropolitana che andava giù quasi dieci metri. Occorreva buona vista e grande abilità (nonché un lungo filo) per pescare da così in alto, ma, in compenso, si avevano a disposizione venti metri quadri di grata sopra la quale passavano ogni giorno centinaia di persone.</text:p>
      <text:p text:style-name="P1"/>
      <text:p text:style-name="P1">Rispettoso delle regole non prese mai più del necessario, tranne per una piccola quantità di denaro che ogni volta metteva da parte; il maestro non sarebbe stato d’accordo, ma tanto non lo doveva sapere: serviva proprio per fargli una sorpresa …</text:p>
      <text:p text:style-name="P1"/>
      <text:p text:style-name="P1">«Maestro, domani non abbiamo impegni, vero?»</text:p>
      <text:p text:style-name="P1">«No, caro mio, nulla che non si possa rimandare!»</text:p>
      <text:p text:style-name="P1">La domanda era retorica, gli serviva, infatti, solo per avere l’opportunità di introdurre il successivo discorso.</text:p>
      <text:p text:style-name="P1"/>
      <text:p text:style-name="P1">«Allora ho l’onore, invitandola, di esporre il seguente programma:</text:p>
      <text:p text:style-name="P1">Ore 08,00: bagno, sauna, taglio capelli e barba, comprensivo di trattamento “salute e bellezza”, presso i “Bagni pubblici”.</text:p>
      <text:p text:style-name="P1">Ore 11,00: acquisto vestiario completo (dalla biancheria al cappello), comprensivo di scarpe, presso la “Raccolta missionaria” di vestiti usati.</text:p>
      <text:p text:style-name="P1">Ore 13,00: pranzo regale, comprensivo di vini e bevande varie, alla tavola calda “Caffè sport da Oscar”.</text:p>
      <text:p text:style-name="P1">Ore 15,00: gita con siesta e merenda, comprensivo di osservazione fauna e flora locale, ai giardini pubblici “Villa comunale”. (Era arrivata la primavera, ora era piacevole stare all’aperto).</text:p>
      <text:p text:style-name="P1">Ore 19,00: cena frugale con panini, affettati, vini, comprensivo di caffè in thermos.</text:p>
      <text:p text:style-name="P1">Ore 21,00: ricerca giaciglio consono per il pernottamento, comprensivo di materassino gonfiabile, per gustosa dormita.</text:p>
      <text:p text:style-name="P1"/>
      <text:p text:style-name="P1">Il maestro si mostrò momentaneamente perplesso, ma capì che il suo allievo aveva organizzato tutto per lui e che una giornata così, anche se prevedeva un programma rigido, ogni tanto intendiamoci, poteva essere piacevole. Insomma era lo strappo alla regola contemplato dalla barboneria.</text:p>
      <text:p text:style-name="P1"/>
      <text:p text:style-name="P2">…</text:p>
      <text:p text:style-name="P1"/>
      <text:p text:style-name="P1">La giornata fu molto piacevole e risolse i problemi di vestiario per almeno cinque anni, toilette approfondita per almeno un anno e bagno per almeno tre mesi (!) …</text:p>
      <text:p text:style-name="P1">Alla sera, verso le 21, quando erano già stanchi, felici, un po’ ubriachi, insomma, in una situazione in cui gli uomini (della strada e non) hanno il cuore aperto, il maestro si fece serio e disse:</text:p>
      <text:p text:style-name="P1">«Vorrei parlarti un attimo… Innanzi tutto grazie per la bellissima giornata…»</text:p>
      <text:p text:style-name="P1">«Non c’è di che maestro, la si può anche ripetere, più avanti naturalmente, a tempo <text:soft-page-break/>debito, che so io, magari tra un anno, due, tre…»</text:p>
      <text:p text:style-name="P1">«Ecco è proprio di questo che ti voglio parlare.»</text:p>
      <text:p text:style-name="P1">«Cioè? Non capisco.»</text:p>
      <text:p text:style-name="P1">«Ti ricordi quando, appena incontrati, ti ho fatto quel discorso piuttosto moraleggiante in cui ti dicevo che la vera libertà dell’uomo, non solo del barbone diplomato, ma dell’uomo in genere, è quella dalla paura e che salvare qualcuno significa renderlo capace di liberarsene da solo?»</text:p>
      <text:p text:style-name="P1">Anche l’allievo diventò serio.</text:p>
      <text:p text:style-name="P1">«Sì maestro, me lo ricordo benissimo, l’ho sempre tenuto in considerazione; dopo breve tempo, se ne sarà reso conto anche lei, sono riuscito a non essere più in ansia per il giorno seguente (come invece mi accadeva prima) ed a cavarmela da solo …»</text:p>
      <text:p text:style-name="P1">«Certo che me ne sono accorto, ma sai, con l’età ho cominciato a soffrire d’insonnia e, come giustamente avevi capito per tuo conto, quando fa freddo, la notte, se ci si sveglia si fatica a riprendere sonno…»</text:p>
      <text:p text:style-name="P1">«Ma questo cosa significa maestro? Continuo a non capire?»</text:p>
      <text:p text:style-name="P1">«Significa che spesso sono rimasto sveglio ad ascoltare te che parlavi nel sonno, che ti lamentavi, che piangevi ed imploravi qualcosa o qualcuno perché ti lasciasse stare…</text:p>
      <text:p text:style-name="P1">Non capisci? Le tue paure hanno continuato a torturarti, sotto forma di ricordi, nel sonno! Non dirmi che al mattino non ricordavi più nulla, lo vedevo, sai, che tentavi di nascondermi la tua preoccupazione e che ti impegnavi al massimo nelle varie attività per dimostrare che sei più forte di loro.»</text:p>
      <text:p text:style-name="P1"/>
      <text:p text:style-name="P1">«Ancora non capisco maestro, anzi sono più confuso! Quello che ha detto, su ciò che mi accade di notte è la realtà, ma non sto forse seguendo proprio il suo insegnamento? Non devo forse lottare contro la paura?»</text:p>
      <text:p text:style-name="P1"/>
      <text:p text:style-name="P1">«Pensaci un attimo, con calma, però…</text:p>
      <text:p text:style-name="P1">Sai cos’è meglio che avere un buon successore barbone diplomato, come lo saresti tu?»</text:p>
      <text:p text:style-name="P1"/>
      <text:p text:style-name="P1">L’allievo fece segno di no col capo.</text:p>
      <text:p text:style-name="P1"/>
      <text:p text:style-name="P1">«E’ sapere che c’è un uomo in grado di tornare nel suo mondo, e di affrontare quindi veramente le sue paure, anche grazie a quello che tu gli hai insegnato. »</text:p>
      <text:p text:style-name="P2"/>
      <text:p text:style-name="P2">…</text:p>
      <text:p text:style-name="P1"/>
      <text:p text:style-name="P1">La notte passò calma, senza incubi e nemmeno sogni.</text:p>
      <text:p text:style-name="P1"/>
      <text:p text:style-name="P1">Al mattino i due uomini si avvicinarono l’un l’altro e, dopo essersi stretti la mano per alcuni istanti, si abbracciaro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4:48:58.23</meta:creation-date>
    <dc:date>2013-04-10T14:59:19.81</dc:date>
    <meta:editing-duration>PT10M22S</meta:editing-duration>
    <meta:editing-cycles>2</meta:editing-cycles>
    <meta:generator>OpenOffice.org/3.4.1$Win32 OpenOffice.org_project/341m1$Build-9593</meta:generator>
    <meta:document-statistic meta:table-count="0" meta:image-count="0" meta:object-count="0" meta:page-count="16" meta:paragraph-count="244" meta:word-count="7015" meta:character-count="42856"/>
  </office:meta>
</office:document-meta>
</file>