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c408b" officeooo:paragraph-rsid="001c408b"/>
    </style:style>
    <style:style style:name="P2" style:family="paragraph" style:parent-style-name="Standard">
      <style:paragraph-properties fo:text-align="justify" style:justify-single-word="false"/>
      <style:text-properties officeooo:rsid="001cb9e3" officeooo:paragraph-rsid="001cb9e3"/>
    </style:style>
    <style:style style:name="P3" style:family="paragraph" style:parent-style-name="Standard">
      <style:paragraph-properties fo:text-align="justify" style:justify-single-word="false"/>
      <style:text-properties officeooo:rsid="001e899b" officeooo:paragraph-rsid="001e899b"/>
    </style:style>
    <style:style style:name="P4" style:family="paragraph" style:parent-style-name="Standard">
      <style:paragraph-properties fo:text-align="justify" style:justify-single-word="false"/>
      <style:text-properties officeooo:rsid="00205e45" officeooo:paragraph-rsid="00205e45"/>
    </style:style>
    <style:style style:name="P5" style:family="paragraph" style:parent-style-name="Standard">
      <style:paragraph-properties fo:text-align="justify" style:justify-single-word="false"/>
      <style:text-properties officeooo:rsid="002218db" officeooo:paragraph-rsid="002218db"/>
    </style:style>
    <style:style style:name="P6" style:family="paragraph" style:parent-style-name="Standard">
      <style:paragraph-properties fo:text-align="justify" style:justify-single-word="false"/>
      <style:text-properties officeooo:rsid="002218db" officeooo:paragraph-rsid="00237943"/>
    </style:style>
    <style:style style:name="P7" style:family="paragraph" style:parent-style-name="Standard">
      <style:paragraph-properties fo:text-align="justify" style:justify-single-word="false"/>
      <style:text-properties officeooo:rsid="00237943" officeooo:paragraph-rsid="00237943"/>
    </style:style>
    <style:style style:name="P8" style:family="paragraph" style:parent-style-name="Standard">
      <style:paragraph-properties fo:text-align="justify" style:justify-single-word="false"/>
      <style:text-properties officeooo:rsid="0023de3b" officeooo:paragraph-rsid="0023de3b"/>
    </style:style>
    <style:style style:name="P9" style:family="paragraph" style:parent-style-name="Standard">
      <style:paragraph-properties fo:text-align="justify" style:justify-single-word="false"/>
      <style:text-properties officeooo:rsid="0024b7cc" officeooo:paragraph-rsid="0024b7cc"/>
    </style:style>
    <style:style style:name="P10" style:family="paragraph" style:parent-style-name="Standard">
      <style:paragraph-properties fo:text-align="justify" style:justify-single-word="false"/>
      <style:text-properties officeooo:rsid="0026932e" officeooo:paragraph-rsid="0026932e"/>
    </style:style>
    <style:style style:name="P11" style:family="paragraph" style:parent-style-name="Standard">
      <style:paragraph-properties fo:text-align="justify" style:justify-single-word="false"/>
      <style:text-properties officeooo:rsid="0026cb3c" officeooo:paragraph-rsid="0026cb3c"/>
    </style:style>
    <style:style style:name="P12" style:family="paragraph" style:parent-style-name="Standard">
      <style:paragraph-properties fo:text-align="justify" style:justify-single-word="false"/>
      <style:text-properties officeooo:rsid="0026cb3c" officeooo:paragraph-rsid="0027351a"/>
    </style:style>
    <style:style style:name="P13" style:family="paragraph" style:parent-style-name="Standard">
      <style:paragraph-properties fo:text-align="justify" style:justify-single-word="false"/>
      <style:text-properties officeooo:rsid="0028b41b" officeooo:paragraph-rsid="0028b41b"/>
    </style:style>
    <style:style style:name="P14" style:family="paragraph" style:parent-style-name="Standard">
      <style:paragraph-properties fo:text-align="justify" style:justify-single-word="false"/>
      <style:text-properties officeooo:rsid="0028b41b" officeooo:paragraph-rsid="0300a037"/>
    </style:style>
    <style:style style:name="P15" style:family="paragraph" style:parent-style-name="Standard">
      <style:paragraph-properties fo:text-align="justify" style:justify-single-word="false"/>
      <style:text-properties officeooo:rsid="0028b41b" officeooo:paragraph-rsid="0377b89f"/>
    </style:style>
    <style:style style:name="P16" style:family="paragraph" style:parent-style-name="Standard">
      <style:paragraph-properties fo:text-align="justify" style:justify-single-word="false"/>
      <style:text-properties officeooo:rsid="0028b41b" officeooo:paragraph-rsid="046bccbd"/>
    </style:style>
    <style:style style:name="P17" style:family="paragraph" style:parent-style-name="Standard">
      <style:paragraph-properties fo:text-align="justify" style:justify-single-word="false"/>
      <style:text-properties officeooo:rsid="0028e520" officeooo:paragraph-rsid="0028e520"/>
    </style:style>
    <style:style style:name="P18" style:family="paragraph" style:parent-style-name="Standard">
      <style:paragraph-properties fo:text-align="justify" style:justify-single-word="false"/>
      <style:text-properties officeooo:rsid="0028e520" officeooo:paragraph-rsid="002a93a4"/>
    </style:style>
    <style:style style:name="P19" style:family="paragraph" style:parent-style-name="Standard">
      <style:paragraph-properties fo:text-align="justify" style:justify-single-word="false"/>
      <style:text-properties officeooo:rsid="0028e520" officeooo:paragraph-rsid="00884fa4"/>
    </style:style>
    <style:style style:name="P20" style:family="paragraph" style:parent-style-name="Standard">
      <style:paragraph-properties fo:text-align="justify" style:justify-single-word="false"/>
      <style:text-properties officeooo:rsid="0027351a" officeooo:paragraph-rsid="0027351a"/>
    </style:style>
    <style:style style:name="P21" style:family="paragraph" style:parent-style-name="Standard">
      <style:paragraph-properties fo:text-align="justify" style:justify-single-word="false"/>
      <style:text-properties officeooo:rsid="0027351a" officeooo:paragraph-rsid="0028b41b"/>
    </style:style>
    <style:style style:name="P22" style:family="paragraph" style:parent-style-name="Standard">
      <style:paragraph-properties fo:text-align="justify" style:justify-single-word="false"/>
      <style:text-properties officeooo:rsid="002db865" officeooo:paragraph-rsid="002db865"/>
    </style:style>
    <style:style style:name="P23" style:family="paragraph" style:parent-style-name="Standard">
      <style:paragraph-properties fo:text-align="justify" style:justify-single-word="false"/>
      <style:text-properties officeooo:rsid="002f38d8" officeooo:paragraph-rsid="002f38d8"/>
    </style:style>
    <style:style style:name="P24" style:family="paragraph" style:parent-style-name="Standard">
      <style:paragraph-properties fo:text-align="justify" style:justify-single-word="false"/>
      <style:text-properties officeooo:rsid="0031b3de" officeooo:paragraph-rsid="0031b3de"/>
    </style:style>
    <style:style style:name="P25" style:family="paragraph" style:parent-style-name="Standard">
      <style:paragraph-properties fo:text-align="justify" style:justify-single-word="false"/>
      <style:text-properties officeooo:rsid="00332dac" officeooo:paragraph-rsid="00332dac"/>
    </style:style>
    <style:style style:name="P26" style:family="paragraph" style:parent-style-name="Standard">
      <style:paragraph-properties fo:text-align="justify" style:justify-single-word="false"/>
      <style:text-properties officeooo:rsid="00332dac" officeooo:paragraph-rsid="00334f64"/>
    </style:style>
    <style:style style:name="P27" style:family="paragraph" style:parent-style-name="Standard">
      <style:paragraph-properties fo:text-align="justify" style:justify-single-word="false"/>
      <style:text-properties officeooo:rsid="00334f64" officeooo:paragraph-rsid="00334f64"/>
    </style:style>
    <style:style style:name="P28" style:family="paragraph" style:parent-style-name="Standard">
      <style:paragraph-properties fo:text-align="justify" style:justify-single-word="false"/>
      <style:text-properties officeooo:rsid="00334f64" officeooo:paragraph-rsid="02e90706"/>
    </style:style>
    <style:style style:name="P29" style:family="paragraph" style:parent-style-name="Standard">
      <style:paragraph-properties fo:text-align="justify" style:justify-single-word="false"/>
      <style:text-properties officeooo:rsid="0035466f" officeooo:paragraph-rsid="0035466f"/>
    </style:style>
    <style:style style:name="P30" style:family="paragraph" style:parent-style-name="Standard">
      <style:paragraph-properties fo:text-align="justify" style:justify-single-word="false"/>
      <style:text-properties officeooo:rsid="00368cd1" officeooo:paragraph-rsid="00368cd1"/>
    </style:style>
    <style:style style:name="P31" style:family="paragraph" style:parent-style-name="Standard">
      <style:paragraph-properties fo:text-align="justify" style:justify-single-word="false"/>
      <style:text-properties officeooo:rsid="00369598" officeooo:paragraph-rsid="00369598"/>
    </style:style>
    <style:style style:name="P32" style:family="paragraph" style:parent-style-name="Standard">
      <style:paragraph-properties fo:text-align="justify" style:justify-single-word="false"/>
      <style:text-properties officeooo:rsid="00369598" officeooo:paragraph-rsid="004d6989"/>
    </style:style>
    <style:style style:name="P33" style:family="paragraph" style:parent-style-name="Standard">
      <style:paragraph-properties fo:text-align="justify" style:justify-single-word="false"/>
      <style:text-properties officeooo:rsid="0037954a" officeooo:paragraph-rsid="0037954a"/>
    </style:style>
    <style:style style:name="P34" style:family="paragraph" style:parent-style-name="Standard">
      <style:paragraph-properties fo:text-align="justify" style:justify-single-word="false"/>
      <style:text-properties officeooo:rsid="00398697" officeooo:paragraph-rsid="00398697"/>
    </style:style>
    <style:style style:name="P35" style:family="paragraph" style:parent-style-name="Standard">
      <style:paragraph-properties fo:text-align="justify" style:justify-single-word="false"/>
      <style:text-properties officeooo:rsid="004d6989" officeooo:paragraph-rsid="004d998b"/>
    </style:style>
    <style:style style:name="P36" style:family="paragraph" style:parent-style-name="Standard">
      <style:paragraph-properties fo:text-align="justify" style:justify-single-word="false"/>
      <style:text-properties officeooo:rsid="004d998b" officeooo:paragraph-rsid="004d998b"/>
    </style:style>
    <style:style style:name="P37" style:family="paragraph" style:parent-style-name="Standard">
      <style:paragraph-properties fo:text-align="justify" style:justify-single-word="false"/>
      <style:text-properties officeooo:rsid="004e7e57" officeooo:paragraph-rsid="004e7e57"/>
    </style:style>
    <style:style style:name="P38" style:family="paragraph" style:parent-style-name="Standard">
      <style:paragraph-properties fo:text-align="justify" style:justify-single-word="false"/>
      <style:text-properties officeooo:rsid="004f6d39" officeooo:paragraph-rsid="004f6d39"/>
    </style:style>
    <style:style style:name="P39" style:family="paragraph" style:parent-style-name="Standard">
      <style:paragraph-properties fo:text-align="justify" style:justify-single-word="false"/>
      <style:text-properties officeooo:rsid="004fd947" officeooo:paragraph-rsid="004fd947"/>
    </style:style>
    <style:style style:name="P40" style:family="paragraph" style:parent-style-name="Standard">
      <style:paragraph-properties fo:text-align="justify" style:justify-single-word="false"/>
      <style:text-properties officeooo:rsid="004fd947" officeooo:paragraph-rsid="045f7880"/>
    </style:style>
    <style:style style:name="P41" style:family="paragraph" style:parent-style-name="Standard">
      <style:paragraph-properties fo:text-align="justify" style:justify-single-word="false"/>
      <style:text-properties officeooo:rsid="0050e958" officeooo:paragraph-rsid="0050e958"/>
    </style:style>
    <style:style style:name="P42" style:family="paragraph" style:parent-style-name="Standard">
      <style:paragraph-properties fo:text-align="justify" style:justify-single-word="false"/>
      <style:text-properties officeooo:rsid="0050e958" officeooo:paragraph-rsid="00891cfc"/>
    </style:style>
    <style:style style:name="P43" style:family="paragraph" style:parent-style-name="Standard">
      <style:paragraph-properties fo:text-align="justify" style:justify-single-word="false"/>
      <style:text-properties officeooo:rsid="00872c8d" officeooo:paragraph-rsid="00872c8d"/>
    </style:style>
    <style:style style:name="P44" style:family="paragraph" style:parent-style-name="Standard">
      <style:paragraph-properties fo:text-align="justify" style:justify-single-word="false"/>
      <style:text-properties officeooo:rsid="00949537" officeooo:paragraph-rsid="00949537"/>
    </style:style>
    <style:style style:name="P45" style:family="paragraph" style:parent-style-name="Standard">
      <style:paragraph-properties fo:text-align="justify" style:justify-single-word="false"/>
      <style:text-properties officeooo:rsid="02a5f63c" officeooo:paragraph-rsid="02a5f63c"/>
    </style:style>
    <style:style style:name="P46" style:family="paragraph" style:parent-style-name="Standard">
      <style:paragraph-properties fo:text-align="justify" style:justify-single-word="false"/>
      <style:text-properties officeooo:rsid="02e90706" officeooo:paragraph-rsid="02e90706"/>
    </style:style>
    <style:style style:name="P47" style:family="paragraph" style:parent-style-name="Standard">
      <style:paragraph-properties fo:text-align="justify" style:justify-single-word="false"/>
      <style:text-properties officeooo:rsid="03028314" officeooo:paragraph-rsid="03028314"/>
    </style:style>
    <style:style style:name="P48" style:family="paragraph" style:parent-style-name="Standard">
      <style:paragraph-properties fo:text-align="justify" style:justify-single-word="false"/>
      <style:text-properties officeooo:rsid="0303872a" officeooo:paragraph-rsid="0303872a"/>
    </style:style>
    <style:style style:name="P49" style:family="paragraph" style:parent-style-name="Standard">
      <style:paragraph-properties fo:text-align="justify" style:justify-single-word="false"/>
      <style:text-properties officeooo:rsid="0300a037" officeooo:paragraph-rsid="0300a037"/>
    </style:style>
    <style:style style:name="P50" style:family="paragraph" style:parent-style-name="Standard">
      <style:paragraph-properties fo:text-align="justify" style:justify-single-word="false"/>
      <style:text-properties officeooo:rsid="03e01323" officeooo:paragraph-rsid="03e01323"/>
    </style:style>
    <style:style style:name="P51" style:family="paragraph" style:parent-style-name="Standard">
      <style:paragraph-properties fo:text-align="justify" style:justify-single-word="false"/>
      <style:text-properties officeooo:rsid="041b6f04" officeooo:paragraph-rsid="041b6f04"/>
    </style:style>
    <style:style style:name="P52" style:family="paragraph" style:parent-style-name="Standard">
      <style:paragraph-properties fo:text-align="justify" style:justify-single-word="false"/>
      <style:text-properties officeooo:rsid="041b6f04" officeooo:paragraph-rsid="041c371a"/>
    </style:style>
    <style:style style:name="P53" style:family="paragraph" style:parent-style-name="Standard">
      <style:paragraph-properties fo:text-align="justify" style:justify-single-word="false"/>
      <style:text-properties officeooo:rsid="041c371a" officeooo:paragraph-rsid="041c371a"/>
    </style:style>
    <style:style style:name="P54" style:family="paragraph" style:parent-style-name="Standard">
      <style:paragraph-properties fo:text-align="justify" style:justify-single-word="false"/>
      <style:text-properties officeooo:rsid="041dd573" officeooo:paragraph-rsid="041dd573"/>
    </style:style>
    <style:style style:name="P55" style:family="paragraph" style:parent-style-name="Standard">
      <style:paragraph-properties fo:text-align="justify" style:justify-single-word="false"/>
      <style:text-properties officeooo:rsid="04338f12" officeooo:paragraph-rsid="04338f12"/>
    </style:style>
    <style:style style:name="P56" style:family="paragraph" style:parent-style-name="Standard">
      <style:paragraph-properties fo:text-align="justify" style:justify-single-word="false"/>
      <style:text-properties officeooo:rsid="0435024a" officeooo:paragraph-rsid="0435024a"/>
    </style:style>
    <style:style style:name="P57" style:family="paragraph" style:parent-style-name="Standard">
      <style:paragraph-properties fo:text-align="justify" style:justify-single-word="false"/>
      <style:text-properties officeooo:rsid="04358f82" officeooo:paragraph-rsid="04358f82"/>
    </style:style>
    <style:style style:name="P58" style:family="paragraph" style:parent-style-name="Standard">
      <style:paragraph-properties fo:text-align="justify" style:justify-single-word="false"/>
      <style:text-properties officeooo:rsid="04378d15" officeooo:paragraph-rsid="04378d15"/>
    </style:style>
    <style:style style:name="P59" style:family="paragraph" style:parent-style-name="Standard">
      <style:paragraph-properties fo:text-align="justify" style:justify-single-word="false"/>
      <style:text-properties officeooo:rsid="04382065" officeooo:paragraph-rsid="04382065"/>
    </style:style>
    <style:style style:name="P60" style:family="paragraph" style:parent-style-name="Standard">
      <style:paragraph-properties fo:text-align="justify" style:justify-single-word="false"/>
      <style:text-properties officeooo:rsid="04382065" officeooo:paragraph-rsid="043b0c57"/>
    </style:style>
    <style:style style:name="P61" style:family="paragraph" style:parent-style-name="Standard">
      <style:paragraph-properties fo:text-align="justify" style:justify-single-word="false"/>
      <style:text-properties officeooo:rsid="04382065" officeooo:paragraph-rsid="043c80ef"/>
    </style:style>
    <style:style style:name="P62" style:family="paragraph" style:parent-style-name="Standard">
      <style:paragraph-properties fo:text-align="justify" style:justify-single-word="false"/>
      <style:text-properties officeooo:rsid="04382065" officeooo:paragraph-rsid="043cca1c"/>
    </style:style>
    <style:style style:name="P63" style:family="paragraph" style:parent-style-name="Standard">
      <style:paragraph-properties fo:text-align="justify" style:justify-single-word="false"/>
      <style:text-properties officeooo:rsid="043cca1c" officeooo:paragraph-rsid="043cca1c"/>
    </style:style>
    <style:style style:name="P64" style:family="paragraph" style:parent-style-name="Standard">
      <style:paragraph-properties fo:text-align="justify" style:justify-single-word="false"/>
      <style:text-properties officeooo:rsid="043b0c57" officeooo:paragraph-rsid="043b0c57"/>
    </style:style>
    <style:style style:name="P65" style:family="paragraph" style:parent-style-name="Standard">
      <style:paragraph-properties fo:text-align="justify" style:justify-single-word="false"/>
      <style:text-properties officeooo:rsid="043c80ef" officeooo:paragraph-rsid="043c80ef"/>
    </style:style>
    <style:style style:name="P66" style:family="paragraph" style:parent-style-name="Standard">
      <style:paragraph-properties fo:text-align="justify" style:justify-single-word="false"/>
      <style:text-properties officeooo:rsid="043c80ef" officeooo:paragraph-rsid="043cca1c"/>
    </style:style>
    <style:style style:name="P67" style:family="paragraph" style:parent-style-name="Standard">
      <style:paragraph-properties fo:text-align="justify" style:justify-single-word="false"/>
      <style:text-properties officeooo:rsid="043fd3ce" officeooo:paragraph-rsid="043fd3ce"/>
    </style:style>
    <style:style style:name="P68" style:family="paragraph" style:parent-style-name="Standard">
      <style:paragraph-properties fo:text-align="justify" style:justify-single-word="false"/>
      <style:text-properties officeooo:rsid="04406e3c" officeooo:paragraph-rsid="04406e3c"/>
    </style:style>
    <style:style style:name="P69" style:family="paragraph" style:parent-style-name="Standard">
      <style:paragraph-properties fo:text-align="justify" style:justify-single-word="false"/>
      <style:text-properties officeooo:rsid="044e1e9b" officeooo:paragraph-rsid="044e1e9b"/>
    </style:style>
    <style:style style:name="P70" style:family="paragraph" style:parent-style-name="Standard">
      <style:paragraph-properties fo:text-align="justify" style:justify-single-word="false"/>
      <style:text-properties officeooo:rsid="044ec840" officeooo:paragraph-rsid="044ec840"/>
    </style:style>
    <style:style style:name="P71" style:family="paragraph" style:parent-style-name="Standard">
      <style:paragraph-properties fo:text-align="justify" style:justify-single-word="false"/>
      <style:text-properties officeooo:rsid="04515062" officeooo:paragraph-rsid="04515062"/>
    </style:style>
    <style:style style:name="P72" style:family="paragraph" style:parent-style-name="Standard">
      <style:paragraph-properties fo:text-align="justify" style:justify-single-word="false"/>
      <style:text-properties officeooo:rsid="04594f1c" officeooo:paragraph-rsid="04594f1c"/>
    </style:style>
    <style:style style:name="P73" style:family="paragraph" style:parent-style-name="Standard">
      <style:paragraph-properties fo:text-align="justify" style:justify-single-word="false"/>
      <style:text-properties officeooo:rsid="045dc7fb" officeooo:paragraph-rsid="045dc7fb"/>
    </style:style>
    <style:style style:name="P74" style:family="paragraph" style:parent-style-name="Standard">
      <style:paragraph-properties fo:text-align="justify" style:justify-single-word="false"/>
      <style:text-properties officeooo:rsid="002c7d14" officeooo:paragraph-rsid="02a67b42"/>
    </style:style>
    <style:style style:name="P75" style:family="paragraph" style:parent-style-name="Text_20_body">
      <style:paragraph-properties fo:margin-top="0cm" fo:margin-bottom="0.146cm" loext:contextual-spacing="false" fo:line-height="100%" fo:text-align="justify" style:justify-single-word="false"/>
      <style:text-properties officeooo:rsid="003a72b2" officeooo:paragraph-rsid="003a72b2"/>
    </style:style>
    <style:style style:name="P76" style:family="paragraph" style:parent-style-name="Text_20_body">
      <style:paragraph-properties fo:margin-top="0cm" fo:margin-bottom="0.146cm" loext:contextual-spacing="false" fo:line-height="100%" fo:text-align="justify" style:justify-single-word="false"/>
      <style:text-properties officeooo:paragraph-rsid="00398697"/>
    </style:style>
    <style:style style:name="P77" style:family="paragraph" style:parent-style-name="Text_20_body">
      <style:paragraph-properties fo:margin-top="0cm" fo:margin-bottom="0.146cm" loext:contextual-spacing="false" fo:line-height="100%" fo:text-align="justify" style:justify-single-word="false"/>
      <style:text-properties officeooo:rsid="003b411e" officeooo:paragraph-rsid="003b411e"/>
    </style:style>
    <style:style style:name="P78" style:family="paragraph" style:parent-style-name="Text_20_body">
      <style:paragraph-properties fo:margin-top="0cm" fo:margin-bottom="0.146cm" loext:contextual-spacing="false" fo:line-height="100%" fo:text-align="justify" style:justify-single-word="false"/>
      <style:text-properties officeooo:rsid="003b9923" officeooo:paragraph-rsid="003b9923"/>
    </style:style>
    <style:style style:name="P79" style:family="paragraph" style:parent-style-name="Text_20_body">
      <style:paragraph-properties fo:margin-top="0cm" fo:margin-bottom="0.146cm" loext:contextual-spacing="false" fo:line-height="100%" fo:text-align="justify" style:justify-single-word="false"/>
      <style:text-properties officeooo:rsid="003d1add" officeooo:paragraph-rsid="003d1add"/>
    </style:style>
    <style:style style:name="P80" style:family="paragraph" style:parent-style-name="Text_20_body">
      <style:paragraph-properties fo:margin-top="0cm" fo:margin-bottom="0.146cm" loext:contextual-spacing="false" fo:line-height="100%" fo:text-align="justify" style:justify-single-word="false"/>
      <style:text-properties officeooo:rsid="003e8cda" officeooo:paragraph-rsid="003e8cda"/>
    </style:style>
    <style:style style:name="P81" style:family="paragraph" style:parent-style-name="Text_20_body">
      <style:paragraph-properties fo:margin-top="0cm" fo:margin-bottom="0.146cm" loext:contextual-spacing="false" fo:line-height="100%" fo:text-align="justify" style:justify-single-word="false"/>
      <style:text-properties officeooo:rsid="0040017f" officeooo:paragraph-rsid="0040017f"/>
    </style:style>
    <style:style style:name="P82" style:family="paragraph" style:parent-style-name="Text_20_body">
      <style:paragraph-properties fo:margin-top="0cm" fo:margin-bottom="0.146cm" loext:contextual-spacing="false" fo:line-height="100%" fo:text-align="justify" style:justify-single-word="false"/>
      <style:text-properties officeooo:rsid="00406b6e" officeooo:paragraph-rsid="00406b6e"/>
    </style:style>
    <style:style style:name="P83" style:family="paragraph" style:parent-style-name="Text_20_body">
      <style:paragraph-properties fo:margin-top="0cm" fo:margin-bottom="0.146cm" loext:contextual-spacing="false" fo:line-height="100%" fo:text-align="justify" style:justify-single-word="false"/>
      <style:text-properties officeooo:rsid="0040fe93" officeooo:paragraph-rsid="0040fe93"/>
    </style:style>
    <style:style style:name="P84" style:family="paragraph" style:parent-style-name="Text_20_body">
      <style:paragraph-properties fo:margin-top="0cm" fo:margin-bottom="0.146cm" loext:contextual-spacing="false" fo:line-height="100%" fo:text-align="justify" style:justify-single-word="false"/>
      <style:text-properties officeooo:rsid="004256fa" officeooo:paragraph-rsid="004256fa"/>
    </style:style>
    <style:style style:name="P85" style:family="paragraph" style:parent-style-name="Text_20_body">
      <style:paragraph-properties fo:margin-top="0cm" fo:margin-bottom="0.146cm" loext:contextual-spacing="false" fo:line-height="100%" fo:text-align="justify" style:justify-single-word="false"/>
      <style:text-properties officeooo:rsid="00440578" officeooo:paragraph-rsid="00440578"/>
    </style:style>
    <style:style style:name="P86" style:family="paragraph" style:parent-style-name="Text_20_body">
      <style:paragraph-properties fo:margin-top="0cm" fo:margin-bottom="0.146cm" loext:contextual-spacing="false" fo:line-height="100%" fo:text-align="justify" style:justify-single-word="false"/>
      <style:text-properties officeooo:rsid="0044997f" officeooo:paragraph-rsid="0044997f"/>
    </style:style>
    <style:style style:name="P87" style:family="paragraph" style:parent-style-name="Text_20_body">
      <style:paragraph-properties fo:margin-top="0cm" fo:margin-bottom="0.146cm" loext:contextual-spacing="false" fo:line-height="100%" fo:text-align="justify" style:justify-single-word="false"/>
      <style:text-properties officeooo:rsid="0044997f" officeooo:paragraph-rsid="0045a462"/>
    </style:style>
    <style:style style:name="P88" style:family="paragraph" style:parent-style-name="Text_20_body">
      <style:paragraph-properties fo:margin-top="0cm" fo:margin-bottom="0.146cm" loext:contextual-spacing="false" fo:line-height="100%" fo:text-align="justify" style:justify-single-word="false"/>
      <style:text-properties officeooo:rsid="0045a462" officeooo:paragraph-rsid="0045a462"/>
    </style:style>
    <style:style style:name="P89" style:family="paragraph" style:parent-style-name="Text_20_body">
      <style:paragraph-properties fo:margin-top="0cm" fo:margin-bottom="0.146cm" loext:contextual-spacing="false" fo:line-height="100%" fo:text-align="justify" style:justify-single-word="false"/>
      <style:text-properties officeooo:rsid="00470672" officeooo:paragraph-rsid="00470672"/>
    </style:style>
    <style:style style:name="P90" style:family="paragraph" style:parent-style-name="Text_20_body">
      <style:paragraph-properties fo:margin-top="0cm" fo:margin-bottom="0.146cm" loext:contextual-spacing="false" fo:line-height="100%" fo:text-align="justify" style:justify-single-word="false"/>
      <style:text-properties officeooo:rsid="004997f5" officeooo:paragraph-rsid="004997f5"/>
    </style:style>
    <style:style style:name="P91" style:family="paragraph" style:parent-style-name="Text_20_body">
      <style:paragraph-properties fo:margin-top="0cm" fo:margin-bottom="0.146cm" loext:contextual-spacing="false" fo:line-height="100%" fo:text-align="justify" style:justify-single-word="false"/>
      <style:text-properties officeooo:rsid="004a4f54" officeooo:paragraph-rsid="004a4f54"/>
    </style:style>
    <style:style style:name="P92" style:family="paragraph" style:parent-style-name="Text_20_body">
      <style:paragraph-properties fo:margin-top="0cm" fo:margin-bottom="0.146cm" loext:contextual-spacing="false" fo:line-height="100%" fo:text-align="justify" style:justify-single-word="false"/>
      <style:text-properties officeooo:rsid="004c0303" officeooo:paragraph-rsid="004c0303"/>
    </style:style>
    <style:style style:name="P93" style:family="paragraph" style:parent-style-name="Text_20_body">
      <style:paragraph-properties fo:margin-top="0cm" fo:margin-bottom="0.146cm" loext:contextual-spacing="false" fo:line-height="100%" fo:text-align="justify" style:justify-single-word="false"/>
      <style:text-properties officeooo:rsid="0053ec67" officeooo:paragraph-rsid="0053ec67"/>
    </style:style>
    <style:style style:name="P94" style:family="paragraph" style:parent-style-name="Text_20_body">
      <style:paragraph-properties fo:margin-top="0cm" fo:margin-bottom="0.146cm" loext:contextual-spacing="false" fo:line-height="100%" fo:text-align="justify" style:justify-single-word="false"/>
      <style:text-properties officeooo:rsid="005515e5" officeooo:paragraph-rsid="005515e5"/>
    </style:style>
    <style:style style:name="P95" style:family="paragraph" style:parent-style-name="Text_20_body">
      <style:paragraph-properties fo:margin-top="0cm" fo:margin-bottom="0.146cm" loext:contextual-spacing="false" fo:line-height="100%" fo:text-align="justify" style:justify-single-word="false"/>
      <style:text-properties officeooo:rsid="0055e8d2" officeooo:paragraph-rsid="0055e8d2"/>
    </style:style>
    <style:style style:name="P96" style:family="paragraph" style:parent-style-name="Text_20_body">
      <style:paragraph-properties fo:margin-top="0cm" fo:margin-bottom="0.146cm" loext:contextual-spacing="false" fo:line-height="100%" fo:text-align="justify" style:justify-single-word="false"/>
      <style:text-properties officeooo:rsid="00566152" officeooo:paragraph-rsid="00566152"/>
    </style:style>
    <style:style style:name="P97" style:family="paragraph" style:parent-style-name="Text_20_body">
      <style:paragraph-properties fo:margin-top="0cm" fo:margin-bottom="0.146cm" loext:contextual-spacing="false" fo:line-height="100%" fo:text-align="justify" style:justify-single-word="false"/>
      <style:text-properties officeooo:rsid="00566152" officeooo:paragraph-rsid="035af3f5"/>
    </style:style>
    <style:style style:name="P98" style:family="paragraph" style:parent-style-name="Text_20_body">
      <style:paragraph-properties fo:margin-top="0cm" fo:margin-bottom="0.146cm" loext:contextual-spacing="false" fo:line-height="100%" fo:text-align="justify" style:justify-single-word="false"/>
      <style:text-properties officeooo:rsid="005808f4" officeooo:paragraph-rsid="005808f4"/>
    </style:style>
    <style:style style:name="P99" style:family="paragraph" style:parent-style-name="Text_20_body">
      <style:paragraph-properties fo:margin-top="0cm" fo:margin-bottom="0.146cm" loext:contextual-spacing="false" fo:line-height="100%" fo:text-align="justify" style:justify-single-word="false"/>
      <style:text-properties officeooo:rsid="005808f4" officeooo:paragraph-rsid="03579729"/>
    </style:style>
    <style:style style:name="P100" style:family="paragraph" style:parent-style-name="Text_20_body">
      <style:paragraph-properties fo:margin-top="0cm" fo:margin-bottom="0.146cm" loext:contextual-spacing="false" fo:line-height="100%" fo:text-align="justify" style:justify-single-word="false"/>
      <style:text-properties officeooo:rsid="005808f4" officeooo:paragraph-rsid="035af3f5"/>
    </style:style>
    <style:style style:name="P101" style:family="paragraph" style:parent-style-name="Text_20_body">
      <style:paragraph-properties fo:margin-top="0cm" fo:margin-bottom="0.146cm" loext:contextual-spacing="false" fo:line-height="100%" fo:text-align="justify" style:justify-single-word="false"/>
      <style:text-properties officeooo:rsid="005cd35b" officeooo:paragraph-rsid="005cd35b"/>
    </style:style>
    <style:style style:name="P102" style:family="paragraph" style:parent-style-name="Text_20_body">
      <style:paragraph-properties fo:margin-top="0cm" fo:margin-bottom="0.146cm" loext:contextual-spacing="false" fo:line-height="100%" fo:text-align="justify" style:justify-single-word="false"/>
      <style:text-properties officeooo:rsid="005e662d" officeooo:paragraph-rsid="005e662d"/>
    </style:style>
    <style:style style:name="P103" style:family="paragraph" style:parent-style-name="Text_20_body">
      <style:paragraph-properties fo:margin-top="0cm" fo:margin-bottom="0.146cm" loext:contextual-spacing="false" fo:line-height="100%" fo:text-align="justify" style:justify-single-word="false"/>
      <style:text-properties officeooo:rsid="005fc4e6" officeooo:paragraph-rsid="005fc4e6"/>
    </style:style>
    <style:style style:name="P104" style:family="paragraph" style:parent-style-name="Text_20_body">
      <style:paragraph-properties fo:margin-top="0cm" fo:margin-bottom="0.146cm" loext:contextual-spacing="false" fo:line-height="100%" fo:text-align="justify" style:justify-single-word="false"/>
      <style:text-properties officeooo:rsid="006183c3" officeooo:paragraph-rsid="006183c3"/>
    </style:style>
    <style:style style:name="P105" style:family="paragraph" style:parent-style-name="Text_20_body">
      <style:paragraph-properties fo:margin-top="0cm" fo:margin-bottom="0.146cm" loext:contextual-spacing="false" fo:line-height="100%" fo:text-align="justify" style:justify-single-word="false"/>
      <style:text-properties officeooo:rsid="0062265b" officeooo:paragraph-rsid="0062265b"/>
    </style:style>
    <style:style style:name="P106" style:family="paragraph" style:parent-style-name="Text_20_body">
      <style:paragraph-properties fo:margin-top="0cm" fo:margin-bottom="0.146cm" loext:contextual-spacing="false" fo:line-height="100%" fo:text-align="justify" style:justify-single-word="false"/>
      <style:text-properties officeooo:rsid="0062265b" officeooo:paragraph-rsid="035af3f5"/>
    </style:style>
    <style:style style:name="P107" style:family="paragraph" style:parent-style-name="Text_20_body">
      <style:paragraph-properties fo:margin-top="0cm" fo:margin-bottom="0.146cm" loext:contextual-spacing="false" fo:line-height="100%" fo:text-align="justify" style:justify-single-word="false"/>
      <style:text-properties officeooo:rsid="0062ea5d" officeooo:paragraph-rsid="0062ea5d"/>
    </style:style>
    <style:style style:name="P108" style:family="paragraph" style:parent-style-name="Text_20_body">
      <style:paragraph-properties fo:margin-top="0cm" fo:margin-bottom="0.146cm" loext:contextual-spacing="false" fo:line-height="100%" fo:text-align="justify" style:justify-single-word="false"/>
      <style:text-properties officeooo:rsid="00642ea3" officeooo:paragraph-rsid="00642ea3"/>
    </style:style>
    <style:style style:name="P109" style:family="paragraph" style:parent-style-name="Text_20_body">
      <style:paragraph-properties fo:margin-top="0cm" fo:margin-bottom="0.146cm" loext:contextual-spacing="false" fo:line-height="100%" fo:text-align="justify" style:justify-single-word="false"/>
      <style:text-properties officeooo:rsid="00662968" officeooo:paragraph-rsid="00662968"/>
    </style:style>
    <style:style style:name="P110" style:family="paragraph" style:parent-style-name="Text_20_body">
      <style:paragraph-properties fo:margin-top="0cm" fo:margin-bottom="0.146cm" loext:contextual-spacing="false" fo:line-height="100%" fo:text-align="justify" style:justify-single-word="false"/>
      <style:text-properties officeooo:rsid="00662968" officeooo:paragraph-rsid="006760b9"/>
    </style:style>
    <style:style style:name="P111" style:family="paragraph" style:parent-style-name="Text_20_body">
      <style:paragraph-properties fo:margin-top="0cm" fo:margin-bottom="0.146cm" loext:contextual-spacing="false" fo:line-height="100%" fo:text-align="justify" style:justify-single-word="false"/>
      <style:text-properties officeooo:rsid="006760b9" officeooo:paragraph-rsid="006760b9"/>
    </style:style>
    <style:style style:name="P112" style:family="paragraph" style:parent-style-name="Text_20_body">
      <style:paragraph-properties fo:margin-top="0cm" fo:margin-bottom="0.146cm" loext:contextual-spacing="false" fo:line-height="100%" fo:text-align="justify" style:justify-single-word="false"/>
      <style:text-properties officeooo:rsid="0067f5a9" officeooo:paragraph-rsid="0067f5a9"/>
    </style:style>
    <style:style style:name="P113" style:family="paragraph" style:parent-style-name="Text_20_body">
      <style:paragraph-properties fo:margin-top="0cm" fo:margin-bottom="0.146cm" loext:contextual-spacing="false" fo:line-height="100%" fo:text-align="justify" style:justify-single-word="false"/>
      <style:text-properties officeooo:rsid="009a7a47" officeooo:paragraph-rsid="009a7a47"/>
    </style:style>
    <style:style style:name="P114" style:family="paragraph" style:parent-style-name="Text_20_body">
      <style:paragraph-properties fo:margin-top="0cm" fo:margin-bottom="0.146cm" loext:contextual-spacing="false" fo:line-height="100%" fo:text-align="justify" style:justify-single-word="false"/>
      <style:text-properties officeooo:rsid="00b6f492" officeooo:paragraph-rsid="00b6f492"/>
    </style:style>
    <style:style style:name="P115" style:family="paragraph" style:parent-style-name="Text_20_body">
      <style:paragraph-properties fo:margin-top="0cm" fo:margin-bottom="0.146cm" loext:contextual-spacing="false" fo:line-height="100%" fo:text-align="justify" style:justify-single-word="false"/>
      <style:text-properties officeooo:rsid="00b755e3" officeooo:paragraph-rsid="00b755e3"/>
    </style:style>
    <style:style style:name="P116" style:family="paragraph" style:parent-style-name="Text_20_body">
      <style:paragraph-properties fo:margin-top="0cm" fo:margin-bottom="0.146cm" loext:contextual-spacing="false" fo:line-height="100%" fo:text-align="justify" style:justify-single-word="false"/>
      <style:text-properties officeooo:rsid="00b9211d" officeooo:paragraph-rsid="00b9211d"/>
    </style:style>
    <style:style style:name="P117" style:family="paragraph" style:parent-style-name="Text_20_body">
      <style:paragraph-properties fo:margin-top="0cm" fo:margin-bottom="0.146cm" loext:contextual-spacing="false" fo:line-height="100%" fo:text-align="justify" style:justify-single-word="false"/>
      <style:text-properties officeooo:rsid="00bad5af" officeooo:paragraph-rsid="00bad5af"/>
    </style:style>
    <style:style style:name="P118" style:family="paragraph" style:parent-style-name="Text_20_body">
      <style:paragraph-properties fo:margin-top="0cm" fo:margin-bottom="0.146cm" loext:contextual-spacing="false" fo:line-height="100%" fo:text-align="justify" style:justify-single-word="false"/>
      <style:text-properties officeooo:rsid="00bd34bf" officeooo:paragraph-rsid="02ab8bae"/>
    </style:style>
    <style:style style:name="P119" style:family="paragraph" style:parent-style-name="Text_20_body">
      <style:paragraph-properties fo:margin-top="0cm" fo:margin-bottom="0.146cm" loext:contextual-spacing="false" fo:line-height="100%" fo:text-align="justify" style:justify-single-word="false"/>
      <style:text-properties officeooo:rsid="00c9b506" officeooo:paragraph-rsid="00c9b506"/>
    </style:style>
    <style:style style:name="P120" style:family="paragraph" style:parent-style-name="Text_20_body">
      <style:paragraph-properties fo:margin-top="0cm" fo:margin-bottom="0.146cm" loext:contextual-spacing="false" fo:line-height="100%" fo:text-align="justify" style:justify-single-word="false"/>
      <style:text-properties officeooo:rsid="00ccdf1d" officeooo:paragraph-rsid="00ccdf1d"/>
    </style:style>
    <style:style style:name="P121" style:family="paragraph" style:parent-style-name="Text_20_body">
      <style:paragraph-properties fo:margin-top="0cm" fo:margin-bottom="0.146cm" loext:contextual-spacing="false" fo:line-height="100%" fo:text-align="justify" style:justify-single-word="false"/>
      <style:text-properties officeooo:rsid="00ce10ec" officeooo:paragraph-rsid="00ce10ec"/>
    </style:style>
    <style:style style:name="P122" style:family="paragraph" style:parent-style-name="Text_20_body">
      <style:paragraph-properties fo:margin-top="0cm" fo:margin-bottom="0.146cm" loext:contextual-spacing="false" fo:line-height="100%" fo:text-align="justify" style:justify-single-word="false"/>
      <style:text-properties officeooo:rsid="00cfa4fc" officeooo:paragraph-rsid="00cfa4fc"/>
    </style:style>
    <style:style style:name="P123" style:family="paragraph" style:parent-style-name="Text_20_body">
      <style:paragraph-properties fo:margin-top="0cm" fo:margin-bottom="0.146cm" loext:contextual-spacing="false" fo:line-height="100%" fo:text-align="justify" style:justify-single-word="false"/>
      <style:text-properties officeooo:rsid="00d1b3e6" officeooo:paragraph-rsid="00d1b3e6"/>
    </style:style>
    <style:style style:name="P124" style:family="paragraph" style:parent-style-name="Text_20_body">
      <style:paragraph-properties fo:margin-top="0cm" fo:margin-bottom="0.146cm" loext:contextual-spacing="false" fo:line-height="100%" fo:text-align="justify" style:justify-single-word="false"/>
      <style:text-properties officeooo:rsid="00d1b3e6" officeooo:paragraph-rsid="00d2c29e"/>
    </style:style>
    <style:style style:name="P125" style:family="paragraph" style:parent-style-name="Text_20_body">
      <style:paragraph-properties fo:margin-top="0cm" fo:margin-bottom="0.146cm" loext:contextual-spacing="false" fo:line-height="100%" fo:text-align="justify" style:justify-single-word="false"/>
      <style:text-properties officeooo:rsid="00d2c29e" officeooo:paragraph-rsid="00d2c29e"/>
    </style:style>
    <style:style style:name="P126" style:family="paragraph" style:parent-style-name="Text_20_body">
      <style:paragraph-properties fo:margin-top="0cm" fo:margin-bottom="0.146cm" loext:contextual-spacing="false" fo:line-height="100%" fo:text-align="justify" style:justify-single-word="false"/>
      <style:text-properties officeooo:rsid="00d2c898" officeooo:paragraph-rsid="00d2c898"/>
    </style:style>
    <style:style style:name="P127" style:family="paragraph" style:parent-style-name="Text_20_body">
      <style:paragraph-properties fo:margin-top="0cm" fo:margin-bottom="0.146cm" loext:contextual-spacing="false" fo:line-height="100%" fo:text-align="justify" style:justify-single-word="false"/>
      <style:text-properties officeooo:rsid="00d34c41" officeooo:paragraph-rsid="00d34c41"/>
    </style:style>
    <style:style style:name="P128" style:family="paragraph" style:parent-style-name="Text_20_body">
      <style:paragraph-properties fo:margin-top="0cm" fo:margin-bottom="0.146cm" loext:contextual-spacing="false" fo:line-height="100%" fo:text-align="justify" style:justify-single-word="false"/>
      <style:text-properties officeooo:rsid="00d511fe" officeooo:paragraph-rsid="00d511fe"/>
    </style:style>
    <style:style style:name="P129" style:family="paragraph" style:parent-style-name="Text_20_body">
      <style:paragraph-properties fo:margin-top="0cm" fo:margin-bottom="0.146cm" loext:contextual-spacing="false" fo:line-height="100%" fo:text-align="justify" style:justify-single-word="false"/>
      <style:text-properties officeooo:rsid="00d5e170" officeooo:paragraph-rsid="00d5e170"/>
    </style:style>
    <style:style style:name="P130" style:family="paragraph" style:parent-style-name="Text_20_body">
      <style:paragraph-properties fo:margin-top="0cm" fo:margin-bottom="0.146cm" loext:contextual-spacing="false" fo:line-height="100%" fo:text-align="justify" style:justify-single-word="false"/>
      <style:text-properties officeooo:rsid="00d5e170" officeooo:paragraph-rsid="00d91538"/>
    </style:style>
    <style:style style:name="P131" style:family="paragraph" style:parent-style-name="Text_20_body">
      <style:paragraph-properties fo:margin-top="0cm" fo:margin-bottom="0.146cm" loext:contextual-spacing="false" fo:line-height="100%" fo:text-align="justify" style:justify-single-word="false"/>
      <style:text-properties officeooo:rsid="00d91538" officeooo:paragraph-rsid="00d91538"/>
    </style:style>
    <style:style style:name="P132" style:family="paragraph" style:parent-style-name="Text_20_body">
      <style:paragraph-properties fo:margin-top="0cm" fo:margin-bottom="0.146cm" loext:contextual-spacing="false" fo:line-height="100%" fo:text-align="justify" style:justify-single-word="false"/>
      <style:text-properties officeooo:rsid="00d9d640" officeooo:paragraph-rsid="00d9d640"/>
    </style:style>
    <style:style style:name="P133" style:family="paragraph" style:parent-style-name="Text_20_body">
      <style:paragraph-properties fo:margin-top="0cm" fo:margin-bottom="0.146cm" loext:contextual-spacing="false" fo:line-height="100%" fo:text-align="justify" style:justify-single-word="false"/>
      <style:text-properties officeooo:rsid="00dad448" officeooo:paragraph-rsid="00dad448"/>
    </style:style>
    <style:style style:name="P134" style:family="paragraph" style:parent-style-name="Text_20_body">
      <style:paragraph-properties fo:margin-top="0cm" fo:margin-bottom="0.146cm" loext:contextual-spacing="false" fo:line-height="100%" fo:text-align="justify" style:justify-single-word="false"/>
      <style:text-properties officeooo:rsid="00db8e98" officeooo:paragraph-rsid="00db8e98"/>
    </style:style>
    <style:style style:name="P135" style:family="paragraph" style:parent-style-name="Text_20_body">
      <style:paragraph-properties fo:margin-top="0cm" fo:margin-bottom="0.146cm" loext:contextual-spacing="false" fo:line-height="100%" fo:text-align="justify" style:justify-single-word="false"/>
      <style:text-properties officeooo:rsid="00dc7a88" officeooo:paragraph-rsid="00dc7a88"/>
    </style:style>
    <style:style style:name="P136" style:family="paragraph" style:parent-style-name="Text_20_body">
      <style:paragraph-properties fo:margin-top="0cm" fo:margin-bottom="0.146cm" loext:contextual-spacing="false" fo:line-height="100%" fo:text-align="justify" style:justify-single-word="false"/>
      <style:text-properties officeooo:rsid="00dd8ee2" officeooo:paragraph-rsid="00dd8ee2"/>
    </style:style>
    <style:style style:name="P137" style:family="paragraph" style:parent-style-name="Text_20_body">
      <style:paragraph-properties fo:margin-top="0cm" fo:margin-bottom="0.146cm" loext:contextual-spacing="false" fo:line-height="100%" fo:text-align="justify" style:justify-single-word="false"/>
      <style:text-properties officeooo:rsid="00ddccd0" officeooo:paragraph-rsid="00ddccd0"/>
    </style:style>
    <style:style style:name="P138" style:family="paragraph" style:parent-style-name="Text_20_body">
      <style:paragraph-properties fo:margin-top="0cm" fo:margin-bottom="0.146cm" loext:contextual-spacing="false" fo:line-height="100%" fo:text-align="justify" style:justify-single-word="false"/>
      <style:text-properties officeooo:rsid="00e04cb3" officeooo:paragraph-rsid="00e04cb3"/>
    </style:style>
    <style:style style:name="P139" style:family="paragraph" style:parent-style-name="Text_20_body">
      <style:paragraph-properties fo:margin-top="0cm" fo:margin-bottom="0.146cm" loext:contextual-spacing="false" fo:line-height="100%" fo:text-align="justify" style:justify-single-word="false"/>
      <style:text-properties officeooo:rsid="00e0ef04" officeooo:paragraph-rsid="00e0ef04"/>
    </style:style>
    <style:style style:name="P140" style:family="paragraph" style:parent-style-name="Text_20_body">
      <style:paragraph-properties fo:margin-top="0cm" fo:margin-bottom="0.146cm" loext:contextual-spacing="false" fo:line-height="100%" fo:text-align="justify" style:justify-single-word="false"/>
      <style:text-properties officeooo:rsid="00e1823e" officeooo:paragraph-rsid="00e442df"/>
    </style:style>
    <style:style style:name="P141" style:family="paragraph" style:parent-style-name="Text_20_body">
      <style:paragraph-properties fo:margin-top="0cm" fo:margin-bottom="0.146cm" loext:contextual-spacing="false" fo:line-height="100%" fo:text-align="justify" style:justify-single-word="false"/>
      <style:text-properties officeooo:rsid="00ee950a" officeooo:paragraph-rsid="00ee950a"/>
    </style:style>
    <style:style style:name="P142" style:family="paragraph" style:parent-style-name="Text_20_body">
      <style:paragraph-properties fo:margin-top="0cm" fo:margin-bottom="0.146cm" loext:contextual-spacing="false" fo:line-height="100%" fo:text-align="justify" style:justify-single-word="false"/>
      <style:text-properties officeooo:rsid="00f05f78" officeooo:paragraph-rsid="00f05f78"/>
    </style:style>
    <style:style style:name="P143" style:family="paragraph" style:parent-style-name="Text_20_body">
      <style:paragraph-properties fo:margin-top="0cm" fo:margin-bottom="0.146cm" loext:contextual-spacing="false" fo:line-height="100%" fo:text-align="justify" style:justify-single-word="false"/>
      <style:text-properties officeooo:rsid="00fc9833" officeooo:paragraph-rsid="00fc9833"/>
    </style:style>
    <style:style style:name="P144" style:family="paragraph" style:parent-style-name="Text_20_body">
      <style:paragraph-properties fo:margin-top="0cm" fo:margin-bottom="0.146cm" loext:contextual-spacing="false" fo:line-height="100%" fo:text-align="justify" style:justify-single-word="false"/>
      <style:text-properties officeooo:rsid="00fc9833" officeooo:paragraph-rsid="00fddb83"/>
    </style:style>
    <style:style style:name="P145" style:family="paragraph" style:parent-style-name="Text_20_body">
      <style:paragraph-properties fo:margin-top="0cm" fo:margin-bottom="0.146cm" loext:contextual-spacing="false" fo:line-height="100%" fo:text-align="justify" style:justify-single-word="false"/>
      <style:text-properties officeooo:rsid="00fecab7" officeooo:paragraph-rsid="00fecab7"/>
    </style:style>
    <style:style style:name="P146" style:family="paragraph" style:parent-style-name="Text_20_body">
      <style:paragraph-properties fo:margin-top="0cm" fo:margin-bottom="0.146cm" loext:contextual-spacing="false" fo:line-height="100%" fo:text-align="justify" style:justify-single-word="false"/>
      <style:text-properties officeooo:rsid="00ff4d21" officeooo:paragraph-rsid="00ff4d21"/>
    </style:style>
    <style:style style:name="P147" style:family="paragraph" style:parent-style-name="Text_20_body">
      <style:paragraph-properties fo:margin-top="0cm" fo:margin-bottom="0.146cm" loext:contextual-spacing="false" fo:line-height="100%" fo:text-align="justify" style:justify-single-word="false"/>
      <style:text-properties officeooo:rsid="01012cb1" officeooo:paragraph-rsid="01012cb1"/>
    </style:style>
    <style:style style:name="P148" style:family="paragraph" style:parent-style-name="Text_20_body">
      <style:paragraph-properties fo:margin-top="0cm" fo:margin-bottom="0.146cm" loext:contextual-spacing="false" fo:line-height="100%" fo:text-align="justify" style:justify-single-word="false"/>
      <style:text-properties officeooo:rsid="0101cfed" officeooo:paragraph-rsid="0101cfed"/>
    </style:style>
    <style:style style:name="P149" style:family="paragraph" style:parent-style-name="Text_20_body">
      <style:paragraph-properties fo:margin-top="0cm" fo:margin-bottom="0.146cm" loext:contextual-spacing="false" fo:line-height="100%" fo:text-align="justify" style:justify-single-word="false"/>
      <style:text-properties officeooo:rsid="00fddb83" officeooo:paragraph-rsid="00fddb83"/>
    </style:style>
    <style:style style:name="P150" style:family="paragraph" style:parent-style-name="Text_20_body">
      <style:paragraph-properties fo:margin-top="0cm" fo:margin-bottom="0.146cm" loext:contextual-spacing="false" fo:line-height="100%" fo:text-align="justify" style:justify-single-word="false"/>
      <style:text-properties officeooo:rsid="0104f476" officeooo:paragraph-rsid="0104f476"/>
    </style:style>
    <style:style style:name="P151" style:family="paragraph" style:parent-style-name="Text_20_body">
      <style:paragraph-properties fo:margin-top="0cm" fo:margin-bottom="0.146cm" loext:contextual-spacing="false" fo:line-height="100%" fo:text-align="justify" style:justify-single-word="false"/>
      <style:text-properties officeooo:rsid="01065492" officeooo:paragraph-rsid="01065492"/>
    </style:style>
    <style:style style:name="P152" style:family="paragraph" style:parent-style-name="Text_20_body">
      <style:paragraph-properties fo:margin-top="0cm" fo:margin-bottom="0.146cm" loext:contextual-spacing="false" fo:line-height="100%" fo:text-align="justify" style:justify-single-word="false"/>
      <style:text-properties officeooo:rsid="010654eb" officeooo:paragraph-rsid="010654eb"/>
    </style:style>
    <style:style style:name="P153" style:family="paragraph" style:parent-style-name="Text_20_body">
      <style:paragraph-properties fo:margin-top="0cm" fo:margin-bottom="0.146cm" loext:contextual-spacing="false" fo:line-height="100%" fo:text-align="justify" style:justify-single-word="false"/>
      <style:text-properties officeooo:rsid="01076a60" officeooo:paragraph-rsid="01076a60"/>
    </style:style>
    <style:style style:name="P154" style:family="paragraph" style:parent-style-name="Text_20_body">
      <style:paragraph-properties fo:margin-top="0cm" fo:margin-bottom="0.146cm" loext:contextual-spacing="false" fo:line-height="100%" fo:text-align="justify" style:justify-single-word="false"/>
      <style:text-properties officeooo:rsid="0107c5b6" officeooo:paragraph-rsid="0107c5b6"/>
    </style:style>
    <style:style style:name="P155" style:family="paragraph" style:parent-style-name="Text_20_body">
      <style:paragraph-properties fo:margin-top="0cm" fo:margin-bottom="0.146cm" loext:contextual-spacing="false" fo:line-height="100%" fo:text-align="justify" style:justify-single-word="false"/>
      <style:text-properties officeooo:rsid="011178cd" officeooo:paragraph-rsid="011178cd"/>
    </style:style>
    <style:style style:name="P156" style:family="paragraph" style:parent-style-name="Text_20_body">
      <style:paragraph-properties fo:margin-top="0cm" fo:margin-bottom="0.146cm" loext:contextual-spacing="false" fo:line-height="100%" fo:text-align="justify" style:justify-single-word="false"/>
      <style:text-properties officeooo:rsid="011232b4" officeooo:paragraph-rsid="011232b4"/>
    </style:style>
    <style:style style:name="P157" style:family="paragraph" style:parent-style-name="Text_20_body">
      <style:paragraph-properties fo:margin-top="0cm" fo:margin-bottom="0.146cm" loext:contextual-spacing="false" fo:line-height="100%" fo:text-align="justify" style:justify-single-word="false"/>
      <style:text-properties officeooo:rsid="01141c72" officeooo:paragraph-rsid="01141c72"/>
    </style:style>
    <style:style style:name="P158" style:family="paragraph" style:parent-style-name="Text_20_body">
      <style:paragraph-properties fo:margin-top="0cm" fo:margin-bottom="0.146cm" loext:contextual-spacing="false" fo:line-height="100%" fo:text-align="justify" style:justify-single-word="false"/>
      <style:text-properties officeooo:rsid="011a7ebc" officeooo:paragraph-rsid="011a7ebc"/>
    </style:style>
    <style:style style:name="P159" style:family="paragraph" style:parent-style-name="Text_20_body">
      <style:paragraph-properties fo:margin-top="0cm" fo:margin-bottom="0.146cm" loext:contextual-spacing="false" fo:line-height="100%" fo:text-align="justify" style:justify-single-word="false"/>
      <style:text-properties officeooo:rsid="011abccb" officeooo:paragraph-rsid="011abccb"/>
    </style:style>
    <style:style style:name="P160" style:family="paragraph" style:parent-style-name="Text_20_body">
      <style:paragraph-properties fo:margin-top="0cm" fo:margin-bottom="0.146cm" loext:contextual-spacing="false" fo:line-height="100%" fo:text-align="justify" style:justify-single-word="false"/>
      <style:text-properties officeooo:rsid="011b625b" officeooo:paragraph-rsid="011b625b"/>
    </style:style>
    <style:style style:name="P161" style:family="paragraph" style:parent-style-name="Text_20_body">
      <style:paragraph-properties fo:margin-top="0cm" fo:margin-bottom="0.146cm" loext:contextual-spacing="false" fo:line-height="100%" fo:text-align="justify" style:justify-single-word="false"/>
      <style:text-properties officeooo:rsid="011d24ae" officeooo:paragraph-rsid="011d24ae"/>
    </style:style>
    <style:style style:name="P162" style:family="paragraph" style:parent-style-name="Text_20_body">
      <style:paragraph-properties fo:margin-top="0cm" fo:margin-bottom="0.146cm" loext:contextual-spacing="false" fo:line-height="100%" fo:text-align="justify" style:justify-single-word="false"/>
      <style:text-properties officeooo:rsid="011ef47b" officeooo:paragraph-rsid="011ef47b"/>
    </style:style>
    <style:style style:name="P163" style:family="paragraph" style:parent-style-name="Text_20_body">
      <style:paragraph-properties fo:margin-top="0cm" fo:margin-bottom="0.146cm" loext:contextual-spacing="false" fo:line-height="100%" fo:text-align="justify" style:justify-single-word="false"/>
      <style:text-properties officeooo:rsid="0120de6c" officeooo:paragraph-rsid="0120de6c"/>
    </style:style>
    <style:style style:name="P164" style:family="paragraph" style:parent-style-name="Text_20_body">
      <style:paragraph-properties fo:margin-top="0cm" fo:margin-bottom="0.146cm" loext:contextual-spacing="false" fo:line-height="100%" fo:text-align="justify" style:justify-single-word="false"/>
      <style:text-properties officeooo:rsid="01211193" officeooo:paragraph-rsid="01211193"/>
    </style:style>
    <style:style style:name="P165" style:family="paragraph" style:parent-style-name="Text_20_body">
      <style:paragraph-properties fo:margin-top="0cm" fo:margin-bottom="0.146cm" loext:contextual-spacing="false" fo:line-height="100%" fo:text-align="justify" style:justify-single-word="false"/>
      <style:text-properties officeooo:rsid="012279b0" officeooo:paragraph-rsid="012279b0"/>
    </style:style>
    <style:style style:name="P166" style:family="paragraph" style:parent-style-name="Text_20_body">
      <style:paragraph-properties fo:margin-top="0cm" fo:margin-bottom="0.146cm" loext:contextual-spacing="false" fo:line-height="100%" fo:text-align="justify" style:justify-single-word="false"/>
      <style:text-properties officeooo:rsid="012279b0" officeooo:paragraph-rsid="01236a80"/>
    </style:style>
    <style:style style:name="P167" style:family="paragraph" style:parent-style-name="Text_20_body">
      <style:paragraph-properties fo:margin-top="0cm" fo:margin-bottom="0.146cm" loext:contextual-spacing="false" fo:line-height="100%" fo:text-align="justify" style:justify-single-word="false"/>
      <style:text-properties officeooo:rsid="01236a80" officeooo:paragraph-rsid="01236a80"/>
    </style:style>
    <style:style style:name="P168" style:family="paragraph" style:parent-style-name="Text_20_body">
      <style:paragraph-properties fo:margin-top="0cm" fo:margin-bottom="0.146cm" loext:contextual-spacing="false" fo:line-height="100%" fo:text-align="justify" style:justify-single-word="false"/>
      <style:text-properties officeooo:rsid="0123f59a" officeooo:paragraph-rsid="0123f59a"/>
    </style:style>
    <style:style style:name="P169" style:family="paragraph" style:parent-style-name="Text_20_body">
      <style:paragraph-properties fo:margin-top="0cm" fo:margin-bottom="0.146cm" loext:contextual-spacing="false" fo:line-height="100%" fo:text-align="justify" style:justify-single-word="false"/>
      <style:text-properties officeooo:rsid="0123f59a" officeooo:paragraph-rsid="025c6e45"/>
    </style:style>
    <style:style style:name="P170" style:family="paragraph" style:parent-style-name="Text_20_body">
      <style:paragraph-properties fo:margin-top="0cm" fo:margin-bottom="0.146cm" loext:contextual-spacing="false" fo:line-height="100%" fo:text-align="justify" style:justify-single-word="false"/>
      <style:text-properties officeooo:rsid="0124c338" officeooo:paragraph-rsid="0124c338"/>
    </style:style>
    <style:style style:name="P171" style:family="paragraph" style:parent-style-name="Text_20_body">
      <style:paragraph-properties fo:margin-top="0cm" fo:margin-bottom="0.146cm" loext:contextual-spacing="false" fo:line-height="100%" fo:text-align="justify" style:justify-single-word="false"/>
      <style:text-properties officeooo:rsid="0125fa20" officeooo:paragraph-rsid="0125fa20"/>
    </style:style>
    <style:style style:name="P172" style:family="paragraph" style:parent-style-name="Text_20_body">
      <style:paragraph-properties fo:margin-top="0cm" fo:margin-bottom="0.146cm" loext:contextual-spacing="false" fo:line-height="100%" fo:text-align="justify" style:justify-single-word="false"/>
      <style:text-properties officeooo:rsid="0126a4c4" officeooo:paragraph-rsid="0126a4c4"/>
    </style:style>
    <style:style style:name="P173" style:family="paragraph" style:parent-style-name="Text_20_body">
      <style:paragraph-properties fo:margin-top="0cm" fo:margin-bottom="0.146cm" loext:contextual-spacing="false" fo:line-height="100%" fo:text-align="justify" style:justify-single-word="false"/>
      <style:text-properties officeooo:rsid="0126cd06" officeooo:paragraph-rsid="0126cd06"/>
    </style:style>
    <style:style style:name="P174" style:family="paragraph" style:parent-style-name="Text_20_body">
      <style:paragraph-properties fo:margin-top="0cm" fo:margin-bottom="0.146cm" loext:contextual-spacing="false" fo:line-height="100%" fo:text-align="justify" style:justify-single-word="false"/>
      <style:text-properties officeooo:rsid="01284bdd" officeooo:paragraph-rsid="01284bdd"/>
    </style:style>
    <style:style style:name="P175" style:family="paragraph" style:parent-style-name="Text_20_body">
      <style:paragraph-properties fo:margin-top="0cm" fo:margin-bottom="0.146cm" loext:contextual-spacing="false" fo:line-height="100%" fo:text-align="justify" style:justify-single-word="false"/>
      <style:text-properties officeooo:rsid="01286e1d" officeooo:paragraph-rsid="01286e1d"/>
    </style:style>
    <style:style style:name="P176" style:family="paragraph" style:parent-style-name="Text_20_body">
      <style:paragraph-properties fo:margin-top="0cm" fo:margin-bottom="0.146cm" loext:contextual-spacing="false" fo:line-height="100%" fo:text-align="justify" style:justify-single-word="false"/>
      <style:text-properties officeooo:rsid="012a22bf" officeooo:paragraph-rsid="012a22bf"/>
    </style:style>
    <style:style style:name="P177" style:family="paragraph" style:parent-style-name="Text_20_body">
      <style:paragraph-properties fo:margin-top="0cm" fo:margin-bottom="0.146cm" loext:contextual-spacing="false" fo:line-height="100%" fo:text-align="justify" style:justify-single-word="false"/>
      <style:text-properties officeooo:rsid="012a8368" officeooo:paragraph-rsid="012a8368"/>
    </style:style>
    <style:style style:name="P178" style:family="paragraph" style:parent-style-name="Text_20_body">
      <style:paragraph-properties fo:margin-top="0cm" fo:margin-bottom="0.146cm" loext:contextual-spacing="false" fo:line-height="100%" fo:text-align="justify" style:justify-single-word="false"/>
      <style:text-properties officeooo:rsid="0139c331" officeooo:paragraph-rsid="0139c331"/>
    </style:style>
    <style:style style:name="P179" style:family="paragraph" style:parent-style-name="Text_20_body">
      <style:paragraph-properties fo:margin-top="0cm" fo:margin-bottom="0.146cm" loext:contextual-spacing="false" fo:line-height="100%" fo:text-align="justify" style:justify-single-word="false"/>
      <style:text-properties officeooo:rsid="013a2792" officeooo:paragraph-rsid="013a2792"/>
    </style:style>
    <style:style style:name="P180" style:family="paragraph" style:parent-style-name="Text_20_body">
      <style:paragraph-properties fo:margin-top="0cm" fo:margin-bottom="0.146cm" loext:contextual-spacing="false" fo:line-height="100%" fo:text-align="justify" style:justify-single-word="false"/>
      <style:text-properties officeooo:rsid="013aee60" officeooo:paragraph-rsid="013aee60"/>
    </style:style>
    <style:style style:name="P181" style:family="paragraph" style:parent-style-name="Text_20_body">
      <style:paragraph-properties fo:margin-top="0cm" fo:margin-bottom="0.146cm" loext:contextual-spacing="false" fo:line-height="100%" fo:text-align="justify" style:justify-single-word="false"/>
      <style:text-properties officeooo:rsid="013b6959" officeooo:paragraph-rsid="013b6959"/>
    </style:style>
    <style:style style:name="P182" style:family="paragraph" style:parent-style-name="Text_20_body">
      <style:paragraph-properties fo:margin-top="0cm" fo:margin-bottom="0.146cm" loext:contextual-spacing="false" fo:line-height="100%" fo:text-align="justify" style:justify-single-word="false"/>
      <style:text-properties officeooo:rsid="013d6b9f" officeooo:paragraph-rsid="013d6b9f"/>
    </style:style>
    <style:style style:name="P183" style:family="paragraph" style:parent-style-name="Text_20_body">
      <style:paragraph-properties fo:margin-top="0cm" fo:margin-bottom="0.146cm" loext:contextual-spacing="false" fo:line-height="100%" fo:text-align="justify" style:justify-single-word="false"/>
      <style:text-properties officeooo:rsid="013fd5a3" officeooo:paragraph-rsid="013fd5a3"/>
    </style:style>
    <style:style style:name="P184" style:family="paragraph" style:parent-style-name="Text_20_body">
      <style:paragraph-properties fo:margin-top="0cm" fo:margin-bottom="0.146cm" loext:contextual-spacing="false" fo:line-height="100%" fo:text-align="justify" style:justify-single-word="false"/>
      <style:text-properties officeooo:rsid="01404024" officeooo:paragraph-rsid="01404024"/>
    </style:style>
    <style:style style:name="P185" style:family="paragraph" style:parent-style-name="Text_20_body">
      <style:paragraph-properties fo:margin-top="0cm" fo:margin-bottom="0.146cm" loext:contextual-spacing="false" fo:line-height="100%" fo:text-align="justify" style:justify-single-word="false"/>
      <style:text-properties officeooo:rsid="01407d95" officeooo:paragraph-rsid="01407d95"/>
    </style:style>
    <style:style style:name="P186" style:family="paragraph" style:parent-style-name="Text_20_body">
      <style:paragraph-properties fo:margin-top="0cm" fo:margin-bottom="0.146cm" loext:contextual-spacing="false" fo:line-height="100%" fo:text-align="justify" style:justify-single-word="false"/>
      <style:text-properties officeooo:rsid="0140fdf5" officeooo:paragraph-rsid="0140fdf5"/>
    </style:style>
    <style:style style:name="P187" style:family="paragraph" style:parent-style-name="Text_20_body">
      <style:paragraph-properties fo:margin-top="0cm" fo:margin-bottom="0.146cm" loext:contextual-spacing="false" fo:line-height="100%" fo:text-align="justify" style:justify-single-word="false"/>
      <style:text-properties officeooo:rsid="0141d62d" officeooo:paragraph-rsid="0141d62d"/>
    </style:style>
    <style:style style:name="P188" style:family="paragraph" style:parent-style-name="Text_20_body">
      <style:paragraph-properties fo:margin-top="0cm" fo:margin-bottom="0.146cm" loext:contextual-spacing="false" fo:line-height="100%" fo:text-align="justify" style:justify-single-word="false"/>
      <style:text-properties officeooo:rsid="01432953" officeooo:paragraph-rsid="01432953"/>
    </style:style>
    <style:style style:name="P189" style:family="paragraph" style:parent-style-name="Text_20_body">
      <style:paragraph-properties fo:margin-top="0cm" fo:margin-bottom="0.146cm" loext:contextual-spacing="false" fo:line-height="100%" fo:text-align="justify" style:justify-single-word="false"/>
      <style:text-properties officeooo:rsid="01445408" officeooo:paragraph-rsid="01445408"/>
    </style:style>
    <style:style style:name="P190" style:family="paragraph" style:parent-style-name="Text_20_body">
      <style:paragraph-properties fo:margin-top="0cm" fo:margin-bottom="0.146cm" loext:contextual-spacing="false" fo:line-height="100%" fo:text-align="justify" style:justify-single-word="false"/>
      <style:text-properties officeooo:rsid="01479224" officeooo:paragraph-rsid="01479224"/>
    </style:style>
    <style:style style:name="P191" style:family="paragraph" style:parent-style-name="Text_20_body">
      <style:paragraph-properties fo:margin-top="0cm" fo:margin-bottom="0.146cm" loext:contextual-spacing="false" fo:line-height="100%" fo:text-align="justify" style:justify-single-word="false"/>
      <style:text-properties officeooo:rsid="0148695b" officeooo:paragraph-rsid="0148695b"/>
    </style:style>
    <style:style style:name="P192" style:family="paragraph" style:parent-style-name="Text_20_body">
      <style:paragraph-properties fo:margin-top="0cm" fo:margin-bottom="0.146cm" loext:contextual-spacing="false" fo:line-height="100%" fo:text-align="justify" style:justify-single-word="false"/>
      <style:text-properties officeooo:rsid="0149e992" officeooo:paragraph-rsid="0149e992"/>
    </style:style>
    <style:style style:name="P193" style:family="paragraph" style:parent-style-name="Text_20_body">
      <style:paragraph-properties fo:margin-top="0cm" fo:margin-bottom="0.146cm" loext:contextual-spacing="false" fo:line-height="100%" fo:text-align="justify" style:justify-single-word="false"/>
      <style:text-properties officeooo:rsid="014a7e7a" officeooo:paragraph-rsid="014a7e7a"/>
    </style:style>
    <style:style style:name="P194" style:family="paragraph" style:parent-style-name="Text_20_body">
      <style:paragraph-properties fo:margin-top="0cm" fo:margin-bottom="0.146cm" loext:contextual-spacing="false" fo:line-height="100%" fo:text-align="justify" style:justify-single-word="false"/>
      <style:text-properties officeooo:rsid="01587535" officeooo:paragraph-rsid="01587535"/>
    </style:style>
    <style:style style:name="P195" style:family="paragraph" style:parent-style-name="Text_20_body">
      <style:paragraph-properties fo:margin-top="0cm" fo:margin-bottom="0.146cm" loext:contextual-spacing="false" fo:line-height="100%" fo:text-align="justify" style:justify-single-word="false"/>
      <style:text-properties officeooo:rsid="0158f56a" officeooo:paragraph-rsid="0158f56a"/>
    </style:style>
    <style:style style:name="P196" style:family="paragraph" style:parent-style-name="Text_20_body">
      <style:paragraph-properties fo:margin-top="0cm" fo:margin-bottom="0.146cm" loext:contextual-spacing="false" fo:line-height="100%" fo:text-align="justify" style:justify-single-word="false"/>
      <style:text-properties officeooo:rsid="015a7f8d" officeooo:paragraph-rsid="015a7f8d"/>
    </style:style>
    <style:style style:name="P197" style:family="paragraph" style:parent-style-name="Text_20_body">
      <style:paragraph-properties fo:margin-top="0cm" fo:margin-bottom="0.146cm" loext:contextual-spacing="false" fo:line-height="100%" fo:text-align="justify" style:justify-single-word="false"/>
      <style:text-properties officeooo:rsid="015a7f8d" officeooo:paragraph-rsid="015a9279"/>
    </style:style>
    <style:style style:name="P198" style:family="paragraph" style:parent-style-name="Text_20_body">
      <style:paragraph-properties fo:margin-top="0cm" fo:margin-bottom="0.146cm" loext:contextual-spacing="false" fo:line-height="100%" fo:text-align="justify" style:justify-single-word="false"/>
      <style:text-properties officeooo:rsid="015a9279" officeooo:paragraph-rsid="015a9279"/>
    </style:style>
    <style:style style:name="P199" style:family="paragraph" style:parent-style-name="Text_20_body">
      <style:paragraph-properties fo:margin-top="0cm" fo:margin-bottom="0.146cm" loext:contextual-spacing="false" fo:line-height="100%" fo:text-align="justify" style:justify-single-word="false"/>
      <style:text-properties officeooo:rsid="015ba86e" officeooo:paragraph-rsid="015ba86e"/>
    </style:style>
    <style:style style:name="P200" style:family="paragraph" style:parent-style-name="Text_20_body">
      <style:paragraph-properties fo:margin-top="0cm" fo:margin-bottom="0.146cm" loext:contextual-spacing="false" fo:line-height="100%" fo:text-align="justify" style:justify-single-word="false"/>
      <style:text-properties officeooo:rsid="015ee397" officeooo:paragraph-rsid="015ee397"/>
    </style:style>
    <style:style style:name="P201" style:family="paragraph" style:parent-style-name="Text_20_body">
      <style:paragraph-properties fo:margin-top="0cm" fo:margin-bottom="0.146cm" loext:contextual-spacing="false" fo:line-height="100%" fo:text-align="justify" style:justify-single-word="false"/>
      <style:text-properties officeooo:rsid="01623d79" officeooo:paragraph-rsid="01623d79"/>
    </style:style>
    <style:style style:name="P202" style:family="paragraph" style:parent-style-name="Text_20_body">
      <style:paragraph-properties fo:margin-top="0cm" fo:margin-bottom="0.146cm" loext:contextual-spacing="false" fo:line-height="100%" fo:text-align="justify" style:justify-single-word="false"/>
      <style:text-properties officeooo:rsid="01627370" officeooo:paragraph-rsid="01627370"/>
    </style:style>
    <style:style style:name="P203" style:family="paragraph" style:parent-style-name="Text_20_body">
      <style:paragraph-properties fo:margin-top="0cm" fo:margin-bottom="0.146cm" loext:contextual-spacing="false" fo:line-height="100%" fo:text-align="justify" style:justify-single-word="false"/>
      <style:text-properties officeooo:rsid="016432bf" officeooo:paragraph-rsid="016432bf"/>
    </style:style>
    <style:style style:name="P204" style:family="paragraph" style:parent-style-name="Text_20_body">
      <style:paragraph-properties fo:margin-top="0cm" fo:margin-bottom="0.146cm" loext:contextual-spacing="false" fo:line-height="100%" fo:text-align="justify" style:justify-single-word="false"/>
      <style:text-properties officeooo:rsid="0164c1c0" officeooo:paragraph-rsid="0164c1c0"/>
    </style:style>
    <style:style style:name="P205" style:family="paragraph" style:parent-style-name="Text_20_body">
      <style:paragraph-properties fo:margin-top="0cm" fo:margin-bottom="0.146cm" loext:contextual-spacing="false" fo:line-height="100%" fo:text-align="justify" style:justify-single-word="false"/>
      <style:text-properties officeooo:rsid="016685a3" officeooo:paragraph-rsid="016685a3"/>
    </style:style>
    <style:style style:name="P206" style:family="paragraph" style:parent-style-name="Text_20_body">
      <style:paragraph-properties fo:margin-top="0cm" fo:margin-bottom="0.146cm" loext:contextual-spacing="false" fo:line-height="100%" fo:text-align="justify" style:justify-single-word="false"/>
      <style:text-properties officeooo:rsid="0167c248" officeooo:paragraph-rsid="0167c248"/>
    </style:style>
    <style:style style:name="P207" style:family="paragraph" style:parent-style-name="Text_20_body">
      <style:paragraph-properties fo:margin-top="0cm" fo:margin-bottom="0.146cm" loext:contextual-spacing="false" fo:line-height="100%" fo:text-align="justify" style:justify-single-word="false"/>
      <style:text-properties officeooo:rsid="016856f3" officeooo:paragraph-rsid="016856f3"/>
    </style:style>
    <style:style style:name="P208" style:family="paragraph" style:parent-style-name="Text_20_body">
      <style:paragraph-properties fo:margin-top="0cm" fo:margin-bottom="0.146cm" loext:contextual-spacing="false" fo:line-height="100%" fo:text-align="justify" style:justify-single-word="false"/>
      <style:text-properties officeooo:rsid="016a4e11" officeooo:paragraph-rsid="016a4e11"/>
    </style:style>
    <style:style style:name="P209" style:family="paragraph" style:parent-style-name="Text_20_body">
      <style:paragraph-properties fo:margin-top="0cm" fo:margin-bottom="0.146cm" loext:contextual-spacing="false" fo:line-height="100%" fo:text-align="justify" style:justify-single-word="false"/>
      <style:text-properties officeooo:rsid="016c146a" officeooo:paragraph-rsid="016c146a"/>
    </style:style>
    <style:style style:name="P210" style:family="paragraph" style:parent-style-name="Text_20_body">
      <style:paragraph-properties fo:margin-top="0cm" fo:margin-bottom="0.146cm" loext:contextual-spacing="false" fo:line-height="100%" fo:text-align="justify" style:justify-single-word="false"/>
      <style:text-properties officeooo:rsid="016d27c5" officeooo:paragraph-rsid="016d27c5"/>
    </style:style>
    <style:style style:name="P211" style:family="paragraph" style:parent-style-name="Text_20_body">
      <style:paragraph-properties fo:margin-top="0cm" fo:margin-bottom="0.146cm" loext:contextual-spacing="false" fo:line-height="100%" fo:text-align="justify" style:justify-single-word="false"/>
      <style:text-properties officeooo:rsid="016d27c5" officeooo:paragraph-rsid="016fa6e6"/>
    </style:style>
    <style:style style:name="P212" style:family="paragraph" style:parent-style-name="Text_20_body">
      <style:paragraph-properties fo:margin-top="0cm" fo:margin-bottom="0.146cm" loext:contextual-spacing="false" fo:line-height="100%" fo:text-align="justify" style:justify-single-word="false"/>
      <style:text-properties officeooo:rsid="016d27c5" officeooo:paragraph-rsid="01ba6192"/>
    </style:style>
    <style:style style:name="P213" style:family="paragraph" style:parent-style-name="Text_20_body">
      <style:paragraph-properties fo:margin-top="0cm" fo:margin-bottom="0.146cm" loext:contextual-spacing="false" fo:line-height="100%" fo:text-align="justify" style:justify-single-word="false"/>
      <style:text-properties officeooo:rsid="016eacb8" officeooo:paragraph-rsid="016eacb8"/>
    </style:style>
    <style:style style:name="P214" style:family="paragraph" style:parent-style-name="Text_20_body">
      <style:paragraph-properties fo:margin-top="0cm" fo:margin-bottom="0.146cm" loext:contextual-spacing="false" fo:line-height="100%" fo:text-align="justify" style:justify-single-word="false"/>
      <style:text-properties officeooo:rsid="017085a4" officeooo:paragraph-rsid="017085a4"/>
    </style:style>
    <style:style style:name="P215" style:family="paragraph" style:parent-style-name="Text_20_body">
      <style:paragraph-properties fo:margin-top="0cm" fo:margin-bottom="0.146cm" loext:contextual-spacing="false" fo:line-height="100%" fo:text-align="justify" style:justify-single-word="false"/>
      <style:text-properties officeooo:rsid="0171dfa6" officeooo:paragraph-rsid="0171dfa6"/>
    </style:style>
    <style:style style:name="P216" style:family="paragraph" style:parent-style-name="Text_20_body">
      <style:paragraph-properties fo:margin-top="0cm" fo:margin-bottom="0.146cm" loext:contextual-spacing="false" fo:line-height="100%" fo:text-align="justify" style:justify-single-word="false"/>
      <style:text-properties officeooo:rsid="0171dfa6" officeooo:paragraph-rsid="0175146b"/>
    </style:style>
    <style:style style:name="P217" style:family="paragraph" style:parent-style-name="Text_20_body">
      <style:paragraph-properties fo:margin-top="0cm" fo:margin-bottom="0.146cm" loext:contextual-spacing="false" fo:line-height="100%" fo:text-align="justify" style:justify-single-word="false"/>
      <style:text-properties officeooo:rsid="017347f7" officeooo:paragraph-rsid="017347f7"/>
    </style:style>
    <style:style style:name="P218" style:family="paragraph" style:parent-style-name="Text_20_body">
      <style:paragraph-properties fo:margin-top="0cm" fo:margin-bottom="0.146cm" loext:contextual-spacing="false" fo:line-height="100%" fo:text-align="justify" style:justify-single-word="false"/>
      <style:text-properties officeooo:rsid="017589ce" officeooo:paragraph-rsid="017589ce"/>
    </style:style>
    <style:style style:name="P219" style:family="paragraph" style:parent-style-name="Text_20_body">
      <style:paragraph-properties fo:margin-top="0cm" fo:margin-bottom="0.146cm" loext:contextual-spacing="false" fo:line-height="100%" fo:text-align="justify" style:justify-single-word="false"/>
      <style:text-properties officeooo:rsid="01764aaf" officeooo:paragraph-rsid="01764aaf"/>
    </style:style>
    <style:style style:name="P220" style:family="paragraph" style:parent-style-name="Text_20_body">
      <style:paragraph-properties fo:margin-top="0cm" fo:margin-bottom="0.146cm" loext:contextual-spacing="false" fo:line-height="100%" fo:text-align="justify" style:justify-single-word="false"/>
      <style:text-properties officeooo:rsid="0176e69c" officeooo:paragraph-rsid="0176e69c"/>
    </style:style>
    <style:style style:name="P221" style:family="paragraph" style:parent-style-name="Text_20_body">
      <style:paragraph-properties fo:margin-top="0cm" fo:margin-bottom="0.146cm" loext:contextual-spacing="false" fo:line-height="100%" fo:text-align="justify" style:justify-single-word="false"/>
      <style:text-properties officeooo:rsid="01788b0b" officeooo:paragraph-rsid="01788b0b"/>
    </style:style>
    <style:style style:name="P222" style:family="paragraph" style:parent-style-name="Text_20_body">
      <style:paragraph-properties fo:margin-top="0cm" fo:margin-bottom="0.146cm" loext:contextual-spacing="false" fo:line-height="100%" fo:text-align="justify" style:justify-single-word="false"/>
      <style:text-properties officeooo:rsid="017bd23a" officeooo:paragraph-rsid="017bd23a"/>
    </style:style>
    <style:style style:name="P223" style:family="paragraph" style:parent-style-name="Text_20_body">
      <style:paragraph-properties fo:margin-top="0cm" fo:margin-bottom="0.146cm" loext:contextual-spacing="false" fo:line-height="100%" fo:text-align="justify" style:justify-single-word="false"/>
      <style:text-properties officeooo:rsid="017c5e2e" officeooo:paragraph-rsid="017c5e2e"/>
    </style:style>
    <style:style style:name="P224" style:family="paragraph" style:parent-style-name="Text_20_body">
      <style:paragraph-properties fo:margin-top="0cm" fo:margin-bottom="0.146cm" loext:contextual-spacing="false" fo:line-height="100%" fo:text-align="justify" style:justify-single-word="false"/>
      <style:text-properties officeooo:rsid="017e4215" officeooo:paragraph-rsid="017e4215"/>
    </style:style>
    <style:style style:name="P225" style:family="paragraph" style:parent-style-name="Text_20_body">
      <style:paragraph-properties fo:margin-top="0cm" fo:margin-bottom="0.146cm" loext:contextual-spacing="false" fo:line-height="100%" fo:text-align="justify" style:justify-single-word="false"/>
      <style:text-properties officeooo:rsid="017f416e" officeooo:paragraph-rsid="017f416e"/>
    </style:style>
    <style:style style:name="P226" style:family="paragraph" style:parent-style-name="Text_20_body">
      <style:paragraph-properties fo:margin-top="0cm" fo:margin-bottom="0.146cm" loext:contextual-spacing="false" fo:line-height="100%" fo:text-align="justify" style:justify-single-word="false"/>
      <style:text-properties officeooo:rsid="017fa2e0" officeooo:paragraph-rsid="017fa2e0"/>
    </style:style>
    <style:style style:name="P227" style:family="paragraph" style:parent-style-name="Text_20_body">
      <style:paragraph-properties fo:margin-top="0cm" fo:margin-bottom="0.146cm" loext:contextual-spacing="false" fo:line-height="100%" fo:text-align="justify" style:justify-single-word="false"/>
      <style:text-properties officeooo:rsid="01812e48" officeooo:paragraph-rsid="01812e48"/>
    </style:style>
    <style:style style:name="P228" style:family="paragraph" style:parent-style-name="Text_20_body">
      <style:paragraph-properties fo:margin-top="0cm" fo:margin-bottom="0.146cm" loext:contextual-spacing="false" fo:line-height="100%" fo:text-align="justify" style:justify-single-word="false"/>
      <style:text-properties officeooo:rsid="018248d5" officeooo:paragraph-rsid="018248d5"/>
    </style:style>
    <style:style style:name="P229" style:family="paragraph" style:parent-style-name="Text_20_body">
      <style:paragraph-properties fo:margin-top="0cm" fo:margin-bottom="0.146cm" loext:contextual-spacing="false" fo:line-height="100%" fo:text-align="justify" style:justify-single-word="false"/>
      <style:text-properties officeooo:rsid="018335f3" officeooo:paragraph-rsid="018335f3"/>
    </style:style>
    <style:style style:name="P230" style:family="paragraph" style:parent-style-name="Text_20_body">
      <style:paragraph-properties fo:margin-top="0cm" fo:margin-bottom="0.146cm" loext:contextual-spacing="false" fo:line-height="100%" fo:text-align="justify" style:justify-single-word="false"/>
      <style:text-properties officeooo:rsid="01835218" officeooo:paragraph-rsid="01835218"/>
    </style:style>
    <style:style style:name="P231" style:family="paragraph" style:parent-style-name="Text_20_body">
      <style:paragraph-properties fo:margin-top="0cm" fo:margin-bottom="0.146cm" loext:contextual-spacing="false" fo:line-height="100%" fo:text-align="justify" style:justify-single-word="false"/>
      <style:text-properties officeooo:rsid="018374fb" officeooo:paragraph-rsid="018374fb"/>
    </style:style>
    <style:style style:name="P232" style:family="paragraph" style:parent-style-name="Text_20_body">
      <style:paragraph-properties fo:margin-top="0cm" fo:margin-bottom="0.146cm" loext:contextual-spacing="false" fo:line-height="100%" fo:text-align="justify" style:justify-single-word="false"/>
      <style:text-properties officeooo:rsid="01852877" officeooo:paragraph-rsid="01852877"/>
    </style:style>
    <style:style style:name="P233" style:family="paragraph" style:parent-style-name="Text_20_body">
      <style:paragraph-properties fo:margin-top="0cm" fo:margin-bottom="0.146cm" loext:contextual-spacing="false" fo:line-height="100%" fo:text-align="justify" style:justify-single-word="false"/>
      <style:text-properties officeooo:rsid="0186b864" officeooo:paragraph-rsid="0186b864"/>
    </style:style>
    <style:style style:name="P234" style:family="paragraph" style:parent-style-name="Text_20_body">
      <style:paragraph-properties fo:margin-top="0cm" fo:margin-bottom="0.146cm" loext:contextual-spacing="false" fo:line-height="100%" fo:text-align="justify" style:justify-single-word="false"/>
      <style:text-properties officeooo:rsid="01877360" officeooo:paragraph-rsid="01877360"/>
    </style:style>
    <style:style style:name="P235" style:family="paragraph" style:parent-style-name="Text_20_body">
      <style:paragraph-properties fo:margin-top="0cm" fo:margin-bottom="0.146cm" loext:contextual-spacing="false" fo:line-height="100%" fo:text-align="justify" style:justify-single-word="false"/>
      <style:text-properties officeooo:rsid="0189037d" officeooo:paragraph-rsid="0189037d"/>
    </style:style>
    <style:style style:name="P236" style:family="paragraph" style:parent-style-name="Text_20_body">
      <style:paragraph-properties fo:margin-top="0cm" fo:margin-bottom="0.146cm" loext:contextual-spacing="false" fo:line-height="100%" fo:text-align="justify" style:justify-single-word="false"/>
      <style:text-properties officeooo:rsid="018a906f" officeooo:paragraph-rsid="018a906f"/>
    </style:style>
    <style:style style:name="P237" style:family="paragraph" style:parent-style-name="Text_20_body">
      <style:paragraph-properties fo:margin-top="0cm" fo:margin-bottom="0.146cm" loext:contextual-spacing="false" fo:line-height="100%" fo:text-align="justify" style:justify-single-word="false"/>
      <style:text-properties officeooo:rsid="018adf7a" officeooo:paragraph-rsid="018adf7a"/>
    </style:style>
    <style:style style:name="P238" style:family="paragraph" style:parent-style-name="Text_20_body">
      <style:paragraph-properties fo:margin-top="0cm" fo:margin-bottom="0.146cm" loext:contextual-spacing="false" fo:line-height="100%" fo:text-align="justify" style:justify-single-word="false"/>
      <style:text-properties officeooo:rsid="018df8a0" officeooo:paragraph-rsid="018df8a0"/>
    </style:style>
    <style:style style:name="P239" style:family="paragraph" style:parent-style-name="Text_20_body">
      <style:paragraph-properties fo:margin-top="0cm" fo:margin-bottom="0.146cm" loext:contextual-spacing="false" fo:line-height="100%" fo:text-align="justify" style:justify-single-word="false"/>
      <style:text-properties officeooo:rsid="018fa7be" officeooo:paragraph-rsid="018fa7be"/>
    </style:style>
    <style:style style:name="P240" style:family="paragraph" style:parent-style-name="Text_20_body">
      <style:paragraph-properties fo:margin-top="0cm" fo:margin-bottom="0.146cm" loext:contextual-spacing="false" fo:line-height="100%" fo:text-align="justify" style:justify-single-word="false"/>
      <style:text-properties officeooo:rsid="019132e2" officeooo:paragraph-rsid="019132e2"/>
    </style:style>
    <style:style style:name="P241" style:family="paragraph" style:parent-style-name="Text_20_body">
      <style:paragraph-properties fo:margin-top="0cm" fo:margin-bottom="0.146cm" loext:contextual-spacing="false" fo:line-height="100%" fo:text-align="justify" style:justify-single-word="false"/>
      <style:text-properties officeooo:rsid="01931a2d" officeooo:paragraph-rsid="01931a2d"/>
    </style:style>
    <style:style style:name="P242" style:family="paragraph" style:parent-style-name="Text_20_body">
      <style:paragraph-properties fo:margin-top="0cm" fo:margin-bottom="0.146cm" loext:contextual-spacing="false" fo:line-height="100%" fo:text-align="justify" style:justify-single-word="false"/>
      <style:text-properties officeooo:rsid="0194b415" officeooo:paragraph-rsid="0194b415"/>
    </style:style>
    <style:style style:name="P243" style:family="paragraph" style:parent-style-name="Text_20_body">
      <style:paragraph-properties fo:margin-top="0cm" fo:margin-bottom="0.146cm" loext:contextual-spacing="false" fo:line-height="100%" fo:text-align="justify" style:justify-single-word="false"/>
      <style:text-properties officeooo:rsid="01a4e0c5" officeooo:paragraph-rsid="01a4e0c5"/>
    </style:style>
    <style:style style:name="P244" style:family="paragraph" style:parent-style-name="Text_20_body">
      <style:paragraph-properties fo:margin-top="0cm" fo:margin-bottom="0.146cm" loext:contextual-spacing="false" fo:line-height="100%" fo:text-align="justify" style:justify-single-word="false"/>
      <style:text-properties officeooo:rsid="01a5f575" officeooo:paragraph-rsid="01a5f575"/>
    </style:style>
    <style:style style:name="P245" style:family="paragraph" style:parent-style-name="Text_20_body">
      <style:paragraph-properties fo:margin-top="0cm" fo:margin-bottom="0.146cm" loext:contextual-spacing="false" fo:line-height="100%" fo:text-align="justify" style:justify-single-word="false"/>
      <style:text-properties officeooo:rsid="01a63ff6" officeooo:paragraph-rsid="01a63ff6"/>
    </style:style>
    <style:style style:name="P246" style:family="paragraph" style:parent-style-name="Text_20_body">
      <style:paragraph-properties fo:margin-top="0cm" fo:margin-bottom="0.146cm" loext:contextual-spacing="false" fo:line-height="100%" fo:text-align="justify" style:justify-single-word="false"/>
      <style:text-properties officeooo:rsid="01a82e24" officeooo:paragraph-rsid="01a82e24"/>
    </style:style>
    <style:style style:name="P247" style:family="paragraph" style:parent-style-name="Text_20_body">
      <style:paragraph-properties fo:margin-top="0cm" fo:margin-bottom="0.146cm" loext:contextual-spacing="false" fo:line-height="100%" fo:text-align="justify" style:justify-single-word="false"/>
      <style:text-properties officeooo:rsid="01a9b5c8" officeooo:paragraph-rsid="01a9b5c8"/>
    </style:style>
    <style:style style:name="P248" style:family="paragraph" style:parent-style-name="Text_20_body">
      <style:paragraph-properties fo:margin-top="0cm" fo:margin-bottom="0.146cm" loext:contextual-spacing="false" fo:line-height="100%" fo:text-align="justify" style:justify-single-word="false"/>
      <style:text-properties officeooo:rsid="01a9b5c8" officeooo:paragraph-rsid="01abca85"/>
    </style:style>
    <style:style style:name="P249" style:family="paragraph" style:parent-style-name="Text_20_body">
      <style:paragraph-properties fo:margin-top="0cm" fo:margin-bottom="0.146cm" loext:contextual-spacing="false" fo:line-height="100%" fo:text-align="justify" style:justify-single-word="false"/>
      <style:text-properties officeooo:rsid="01abca85" officeooo:paragraph-rsid="01abca85"/>
    </style:style>
    <style:style style:name="P250" style:family="paragraph" style:parent-style-name="Text_20_body">
      <style:paragraph-properties fo:margin-top="0cm" fo:margin-bottom="0.146cm" loext:contextual-spacing="false" fo:line-height="100%" fo:text-align="justify" style:justify-single-word="false"/>
      <style:text-properties officeooo:rsid="01ac7af8" officeooo:paragraph-rsid="01ac7af8"/>
    </style:style>
    <style:style style:name="P251" style:family="paragraph" style:parent-style-name="Text_20_body">
      <style:paragraph-properties fo:margin-top="0cm" fo:margin-bottom="0.146cm" loext:contextual-spacing="false" fo:line-height="100%" fo:text-align="justify" style:justify-single-word="false"/>
      <style:text-properties officeooo:rsid="01ad5c61" officeooo:paragraph-rsid="01ad5c61"/>
    </style:style>
    <style:style style:name="P252" style:family="paragraph" style:parent-style-name="Text_20_body">
      <style:paragraph-properties fo:margin-top="0cm" fo:margin-bottom="0.146cm" loext:contextual-spacing="false" fo:line-height="100%" fo:text-align="justify" style:justify-single-word="false"/>
      <style:text-properties officeooo:rsid="01aa0fc0" officeooo:paragraph-rsid="01abca85"/>
    </style:style>
    <style:style style:name="P253" style:family="paragraph" style:parent-style-name="Text_20_body">
      <style:paragraph-properties fo:margin-top="0cm" fo:margin-bottom="0.146cm" loext:contextual-spacing="false" fo:line-height="100%" fo:text-align="justify" style:justify-single-word="false"/>
      <style:text-properties officeooo:rsid="01af142f" officeooo:paragraph-rsid="01af142f"/>
    </style:style>
    <style:style style:name="P254" style:family="paragraph" style:parent-style-name="Text_20_body">
      <style:paragraph-properties fo:margin-top="0cm" fo:margin-bottom="0.146cm" loext:contextual-spacing="false" fo:line-height="100%" fo:text-align="justify" style:justify-single-word="false"/>
      <style:text-properties officeooo:rsid="01afac7a" officeooo:paragraph-rsid="01afac7a"/>
    </style:style>
    <style:style style:name="P255" style:family="paragraph" style:parent-style-name="Text_20_body">
      <style:paragraph-properties fo:margin-top="0cm" fo:margin-bottom="0.146cm" loext:contextual-spacing="false" fo:line-height="100%" fo:text-align="justify" style:justify-single-word="false"/>
      <style:text-properties officeooo:rsid="01b35d8c" officeooo:paragraph-rsid="01b35d8c"/>
    </style:style>
    <style:style style:name="P256" style:family="paragraph" style:parent-style-name="Text_20_body">
      <style:paragraph-properties fo:margin-top="0cm" fo:margin-bottom="0.146cm" loext:contextual-spacing="false" fo:line-height="100%" fo:text-align="justify" style:justify-single-word="false"/>
      <style:text-properties officeooo:rsid="01b443f0" officeooo:paragraph-rsid="01b443f0"/>
    </style:style>
    <style:style style:name="P257" style:family="paragraph" style:parent-style-name="Text_20_body">
      <style:paragraph-properties fo:margin-top="0cm" fo:margin-bottom="0.146cm" loext:contextual-spacing="false" fo:line-height="100%" fo:text-align="justify" style:justify-single-word="false"/>
      <style:text-properties officeooo:rsid="01b443f0" officeooo:paragraph-rsid="01b46f2d"/>
    </style:style>
    <style:style style:name="P258" style:family="paragraph" style:parent-style-name="Text_20_body">
      <style:paragraph-properties fo:margin-top="0cm" fo:margin-bottom="0.146cm" loext:contextual-spacing="false" fo:line-height="100%"/>
      <style:text-properties officeooo:rsid="01b443f0" officeooo:paragraph-rsid="01b46f2d"/>
    </style:style>
    <style:style style:name="P259" style:family="paragraph" style:parent-style-name="Text_20_body">
      <style:paragraph-properties fo:margin-top="0cm" fo:margin-bottom="0.146cm" loext:contextual-spacing="false" fo:line-height="100%" fo:text-align="justify" style:justify-single-word="false"/>
      <style:text-properties officeooo:rsid="01b46f2d" officeooo:paragraph-rsid="01b46f2d"/>
    </style:style>
    <style:style style:name="P260" style:family="paragraph" style:parent-style-name="Text_20_body">
      <style:paragraph-properties fo:margin-top="0cm" fo:margin-bottom="0.146cm" loext:contextual-spacing="false" fo:line-height="100%" fo:text-align="justify" style:justify-single-word="false"/>
      <style:text-properties officeooo:rsid="01ba6192" officeooo:paragraph-rsid="01ba6192"/>
    </style:style>
    <style:style style:name="P261" style:family="paragraph" style:parent-style-name="Text_20_body">
      <style:paragraph-properties fo:margin-top="0cm" fo:margin-bottom="0.146cm" loext:contextual-spacing="false" fo:line-height="100%" fo:text-align="justify" style:justify-single-word="false"/>
      <style:text-properties officeooo:rsid="01961698" officeooo:paragraph-rsid="01961698"/>
    </style:style>
    <style:style style:name="P262" style:family="paragraph" style:parent-style-name="Text_20_body">
      <style:paragraph-properties fo:margin-top="0cm" fo:margin-bottom="0.146cm" loext:contextual-spacing="false" fo:line-height="100%" fo:text-align="justify" style:justify-single-word="false"/>
      <style:text-properties officeooo:rsid="01bf03b7" officeooo:paragraph-rsid="01bf03b7"/>
    </style:style>
    <style:style style:name="P263" style:family="paragraph" style:parent-style-name="Text_20_body">
      <style:paragraph-properties fo:margin-top="0cm" fo:margin-bottom="0.146cm" loext:contextual-spacing="false" fo:line-height="100%" fo:text-align="justify" style:justify-single-word="false"/>
      <style:text-properties officeooo:rsid="01c0ece6" officeooo:paragraph-rsid="01c0ece6"/>
    </style:style>
    <style:style style:name="P264" style:family="paragraph" style:parent-style-name="Text_20_body">
      <style:paragraph-properties fo:margin-top="0cm" fo:margin-bottom="0.146cm" loext:contextual-spacing="false" fo:line-height="100%" fo:text-align="justify" style:justify-single-word="false"/>
      <style:text-properties officeooo:rsid="01c127e1" officeooo:paragraph-rsid="01c127e1"/>
    </style:style>
    <style:style style:name="P265" style:family="paragraph" style:parent-style-name="Text_20_body">
      <style:paragraph-properties fo:margin-top="0cm" fo:margin-bottom="0.146cm" loext:contextual-spacing="false" fo:line-height="100%" fo:text-align="justify" style:justify-single-word="false"/>
      <style:text-properties officeooo:rsid="01c1e4d6" officeooo:paragraph-rsid="01c1e4d6"/>
    </style:style>
    <style:style style:name="P266" style:family="paragraph" style:parent-style-name="Text_20_body">
      <style:paragraph-properties fo:margin-top="0cm" fo:margin-bottom="0.146cm" loext:contextual-spacing="false" fo:line-height="100%" fo:text-align="justify" style:justify-single-word="false"/>
      <style:text-properties officeooo:rsid="01c2eb9b" officeooo:paragraph-rsid="01c2eb9b"/>
    </style:style>
    <style:style style:name="P267" style:family="paragraph" style:parent-style-name="Text_20_body">
      <style:paragraph-properties fo:margin-top="0cm" fo:margin-bottom="0.146cm" loext:contextual-spacing="false" fo:line-height="100%" fo:text-align="justify" style:justify-single-word="false"/>
      <style:text-properties officeooo:rsid="01c3f054" officeooo:paragraph-rsid="01c3f054"/>
    </style:style>
    <style:style style:name="P268" style:family="paragraph" style:parent-style-name="Text_20_body">
      <style:paragraph-properties fo:margin-top="0cm" fo:margin-bottom="0.146cm" loext:contextual-spacing="false" fo:line-height="100%" fo:text-align="justify" style:justify-single-word="false"/>
      <style:text-properties officeooo:rsid="01c4e94f" officeooo:paragraph-rsid="01c4e94f"/>
    </style:style>
    <style:style style:name="P269" style:family="paragraph" style:parent-style-name="Text_20_body">
      <style:paragraph-properties fo:margin-top="0cm" fo:margin-bottom="0.146cm" loext:contextual-spacing="false" fo:line-height="100%" fo:text-align="justify" style:justify-single-word="false"/>
      <style:text-properties officeooo:rsid="01c6a524" officeooo:paragraph-rsid="01c6a524"/>
    </style:style>
    <style:style style:name="P270" style:family="paragraph" style:parent-style-name="Text_20_body">
      <style:paragraph-properties fo:margin-top="0cm" fo:margin-bottom="0.146cm" loext:contextual-spacing="false" fo:line-height="100%" fo:text-align="justify" style:justify-single-word="false"/>
      <style:text-properties officeooo:rsid="01c7c543" officeooo:paragraph-rsid="01c7c543"/>
    </style:style>
    <style:style style:name="P271" style:family="paragraph" style:parent-style-name="Text_20_body">
      <style:paragraph-properties fo:margin-top="0cm" fo:margin-bottom="0.146cm" loext:contextual-spacing="false" fo:line-height="100%" fo:text-align="justify" style:justify-single-word="false"/>
      <style:text-properties officeooo:rsid="01c96fa7" officeooo:paragraph-rsid="01c96fa7"/>
    </style:style>
    <style:style style:name="P272" style:family="paragraph" style:parent-style-name="Text_20_body">
      <style:paragraph-properties fo:margin-top="0cm" fo:margin-bottom="0.146cm" loext:contextual-spacing="false" fo:line-height="100%" fo:text-align="justify" style:justify-single-word="false"/>
      <style:text-properties officeooo:rsid="01cb50a1" officeooo:paragraph-rsid="01cb50a1"/>
    </style:style>
    <style:style style:name="P273" style:family="paragraph" style:parent-style-name="Text_20_body">
      <style:paragraph-properties fo:margin-top="0cm" fo:margin-bottom="0.146cm" loext:contextual-spacing="false" fo:line-height="100%" fo:text-align="justify" style:justify-single-word="false"/>
      <style:text-properties officeooo:rsid="01cd5ea8" officeooo:paragraph-rsid="01cd5ea8"/>
    </style:style>
    <style:style style:name="P274" style:family="paragraph" style:parent-style-name="Text_20_body">
      <style:paragraph-properties fo:margin-top="0cm" fo:margin-bottom="0.146cm" loext:contextual-spacing="false" fo:line-height="100%" fo:text-align="justify" style:justify-single-word="false"/>
      <style:text-properties officeooo:rsid="01cf4c25" officeooo:paragraph-rsid="01cf4c25"/>
    </style:style>
    <style:style style:name="P275" style:family="paragraph" style:parent-style-name="Text_20_body">
      <style:paragraph-properties fo:margin-top="0cm" fo:margin-bottom="0.146cm" loext:contextual-spacing="false" fo:line-height="100%" fo:text-align="justify" style:justify-single-word="false"/>
      <style:text-properties officeooo:rsid="01cf628c" officeooo:paragraph-rsid="01cf628c"/>
    </style:style>
    <style:style style:name="P276" style:family="paragraph" style:parent-style-name="Text_20_body">
      <style:paragraph-properties fo:margin-top="0cm" fo:margin-bottom="0.146cm" loext:contextual-spacing="false" fo:line-height="100%" fo:text-align="justify" style:justify-single-word="false"/>
      <style:text-properties officeooo:rsid="01d1d71c" officeooo:paragraph-rsid="01d1d71c"/>
    </style:style>
    <style:style style:name="P277" style:family="paragraph" style:parent-style-name="Text_20_body">
      <style:paragraph-properties fo:margin-top="0cm" fo:margin-bottom="0.146cm" loext:contextual-spacing="false" fo:line-height="100%" fo:text-align="justify" style:justify-single-word="false"/>
      <style:text-properties officeooo:rsid="01d33949" officeooo:paragraph-rsid="01d33949"/>
    </style:style>
    <style:style style:name="P278" style:family="paragraph" style:parent-style-name="Text_20_body">
      <style:paragraph-properties fo:margin-top="0cm" fo:margin-bottom="0.146cm" loext:contextual-spacing="false" fo:line-height="100%" fo:text-align="justify" style:justify-single-word="false"/>
      <style:text-properties officeooo:rsid="01d43ecd" officeooo:paragraph-rsid="01d43ecd"/>
    </style:style>
    <style:style style:name="P279" style:family="paragraph" style:parent-style-name="Text_20_body">
      <style:paragraph-properties fo:margin-top="0cm" fo:margin-bottom="0.146cm" loext:contextual-spacing="false" fo:line-height="100%" fo:text-align="justify" style:justify-single-word="false"/>
      <style:text-properties officeooo:rsid="01d4c61d" officeooo:paragraph-rsid="01d6add6"/>
    </style:style>
    <style:style style:name="P280" style:family="paragraph" style:parent-style-name="Text_20_body">
      <style:paragraph-properties fo:margin-top="0cm" fo:margin-bottom="0.146cm" loext:contextual-spacing="false" fo:line-height="100%" fo:text-align="justify" style:justify-single-word="false"/>
      <style:text-properties officeooo:rsid="01d6add6" officeooo:paragraph-rsid="01d6add6"/>
    </style:style>
    <style:style style:name="P281" style:family="paragraph" style:parent-style-name="Text_20_body">
      <style:paragraph-properties fo:margin-top="0cm" fo:margin-bottom="0.146cm" loext:contextual-spacing="false" fo:line-height="100%" fo:text-align="justify" style:justify-single-word="false"/>
      <style:text-properties officeooo:rsid="01d8730a" officeooo:paragraph-rsid="01d8730a"/>
    </style:style>
    <style:style style:name="P282" style:family="paragraph" style:parent-style-name="Text_20_body">
      <style:paragraph-properties fo:margin-top="0cm" fo:margin-bottom="0.146cm" loext:contextual-spacing="false" fo:line-height="100%" fo:text-align="justify" style:justify-single-word="false"/>
      <style:text-properties officeooo:rsid="01da4efe" officeooo:paragraph-rsid="01da4efe"/>
    </style:style>
    <style:style style:name="P283" style:family="paragraph" style:parent-style-name="Text_20_body">
      <style:paragraph-properties fo:margin-top="0cm" fo:margin-bottom="0.146cm" loext:contextual-spacing="false" fo:line-height="100%" fo:text-align="justify" style:justify-single-word="false"/>
      <style:text-properties officeooo:rsid="01dad3e2" officeooo:paragraph-rsid="01dad3e2"/>
    </style:style>
    <style:style style:name="P284" style:family="paragraph" style:parent-style-name="Text_20_body">
      <style:paragraph-properties fo:margin-top="0cm" fo:margin-bottom="0.146cm" loext:contextual-spacing="false" fo:line-height="100%" fo:text-align="justify" style:justify-single-word="false"/>
      <style:text-properties officeooo:rsid="01dc68ed" officeooo:paragraph-rsid="01dc68ed"/>
    </style:style>
    <style:style style:name="P285" style:family="paragraph" style:parent-style-name="Text_20_body">
      <style:paragraph-properties fo:margin-top="0cm" fo:margin-bottom="0.146cm" loext:contextual-spacing="false" fo:line-height="100%" fo:text-align="justify" style:justify-single-word="false"/>
      <style:text-properties officeooo:rsid="01dc68ed" officeooo:paragraph-rsid="01e0b6d9"/>
    </style:style>
    <style:style style:name="P286" style:family="paragraph" style:parent-style-name="Text_20_body">
      <style:paragraph-properties fo:margin-top="0cm" fo:margin-bottom="0.146cm" loext:contextual-spacing="false" fo:line-height="100%" fo:text-align="justify" style:justify-single-word="false"/>
      <style:text-properties officeooo:rsid="01e0b6d9" officeooo:paragraph-rsid="01e0b6d9"/>
    </style:style>
    <style:style style:name="P287" style:family="paragraph" style:parent-style-name="Text_20_body">
      <style:paragraph-properties fo:margin-top="0cm" fo:margin-bottom="0.146cm" loext:contextual-spacing="false" fo:line-height="100%" fo:text-align="justify" style:justify-single-word="false"/>
      <style:text-properties officeooo:rsid="01e18b3e" officeooo:paragraph-rsid="01e18b3e"/>
    </style:style>
    <style:style style:name="P288" style:family="paragraph" style:parent-style-name="Text_20_body">
      <style:paragraph-properties fo:margin-top="0cm" fo:margin-bottom="0.146cm" loext:contextual-spacing="false" fo:line-height="100%" fo:text-align="justify" style:justify-single-word="false"/>
      <style:text-properties officeooo:rsid="01e377e4" officeooo:paragraph-rsid="01e377e4"/>
    </style:style>
    <style:style style:name="P289" style:family="paragraph" style:parent-style-name="Text_20_body">
      <style:paragraph-properties fo:margin-top="0cm" fo:margin-bottom="0.146cm" loext:contextual-spacing="false" fo:line-height="100%" fo:text-align="justify" style:justify-single-word="false"/>
      <style:text-properties officeooo:rsid="020b1e1e" officeooo:paragraph-rsid="020b1e1e"/>
    </style:style>
    <style:style style:name="P290" style:family="paragraph" style:parent-style-name="Text_20_body">
      <style:paragraph-properties fo:margin-top="0cm" fo:margin-bottom="0.146cm" loext:contextual-spacing="false" fo:line-height="100%" fo:text-align="justify" style:justify-single-word="false"/>
      <style:text-properties officeooo:rsid="01e9d1da" officeooo:paragraph-rsid="01e9d1da"/>
    </style:style>
    <style:style style:name="P291" style:family="paragraph" style:parent-style-name="Text_20_body">
      <style:paragraph-properties fo:margin-top="0cm" fo:margin-bottom="0.146cm" loext:contextual-spacing="false" fo:line-height="100%" fo:text-align="justify" style:justify-single-word="false"/>
      <style:text-properties officeooo:rsid="020cca1d" officeooo:paragraph-rsid="020cca1d"/>
    </style:style>
    <style:style style:name="P292" style:family="paragraph" style:parent-style-name="Text_20_body">
      <style:paragraph-properties fo:margin-top="0cm" fo:margin-bottom="0.146cm" loext:contextual-spacing="false" fo:line-height="100%" fo:text-align="justify" style:justify-single-word="false"/>
      <style:text-properties officeooo:rsid="020db3e6" officeooo:paragraph-rsid="020db3e6"/>
    </style:style>
    <style:style style:name="P293" style:family="paragraph" style:parent-style-name="Text_20_body">
      <style:paragraph-properties fo:margin-top="0cm" fo:margin-bottom="0.146cm" loext:contextual-spacing="false" fo:line-height="100%" fo:text-align="justify" style:justify-single-word="false"/>
      <style:text-properties officeooo:rsid="020f014f" officeooo:paragraph-rsid="020f014f"/>
    </style:style>
    <style:style style:name="P294" style:family="paragraph" style:parent-style-name="Text_20_body">
      <style:paragraph-properties fo:margin-top="0cm" fo:margin-bottom="0.146cm" loext:contextual-spacing="false" fo:line-height="100%" fo:text-align="justify" style:justify-single-word="false"/>
      <style:text-properties officeooo:rsid="020f7a8a" officeooo:paragraph-rsid="020f7a8a"/>
    </style:style>
    <style:style style:name="P295" style:family="paragraph" style:parent-style-name="Text_20_body">
      <style:paragraph-properties fo:margin-top="0cm" fo:margin-bottom="0.146cm" loext:contextual-spacing="false" fo:line-height="100%" fo:text-align="justify" style:justify-single-word="false"/>
      <style:text-properties officeooo:rsid="021054c4" officeooo:paragraph-rsid="021054c4"/>
    </style:style>
    <style:style style:name="P296" style:family="paragraph" style:parent-style-name="Text_20_body">
      <style:paragraph-properties fo:margin-top="0cm" fo:margin-bottom="0.146cm" loext:contextual-spacing="false" fo:line-height="100%" fo:text-align="justify" style:justify-single-word="false"/>
      <style:text-properties officeooo:rsid="02123c81" officeooo:paragraph-rsid="02123c81"/>
    </style:style>
    <style:style style:name="P297" style:family="paragraph" style:parent-style-name="Text_20_body">
      <style:paragraph-properties fo:margin-top="0cm" fo:margin-bottom="0.146cm" loext:contextual-spacing="false" fo:line-height="100%" fo:text-align="justify" style:justify-single-word="false"/>
      <style:text-properties officeooo:rsid="0212827b" officeooo:paragraph-rsid="0212827b"/>
    </style:style>
    <style:style style:name="P298" style:family="paragraph" style:parent-style-name="Text_20_body">
      <style:paragraph-properties fo:margin-top="0cm" fo:margin-bottom="0.146cm" loext:contextual-spacing="false" fo:line-height="100%" fo:text-align="justify" style:justify-single-word="false"/>
      <style:text-properties officeooo:rsid="0212e1a6" officeooo:paragraph-rsid="0212e1a6"/>
    </style:style>
    <style:style style:name="P299" style:family="paragraph" style:parent-style-name="Text_20_body">
      <style:paragraph-properties fo:margin-top="0cm" fo:margin-bottom="0.146cm" loext:contextual-spacing="false" fo:line-height="100%" fo:text-align="justify" style:justify-single-word="false"/>
      <style:text-properties officeooo:rsid="0212f1fb" officeooo:paragraph-rsid="0212f1fb"/>
    </style:style>
    <style:style style:name="P300" style:family="paragraph" style:parent-style-name="Text_20_body">
      <style:paragraph-properties fo:margin-top="0cm" fo:margin-bottom="0.146cm" loext:contextual-spacing="false" fo:line-height="100%" fo:text-align="justify" style:justify-single-word="false"/>
      <style:text-properties officeooo:rsid="021729bb" officeooo:paragraph-rsid="021729bb"/>
    </style:style>
    <style:style style:name="P301" style:family="paragraph" style:parent-style-name="Text_20_body">
      <style:paragraph-properties fo:margin-top="0cm" fo:margin-bottom="0.146cm" loext:contextual-spacing="false" fo:line-height="100%" fo:text-align="justify" style:justify-single-word="false"/>
      <style:text-properties officeooo:rsid="0219dae1" officeooo:paragraph-rsid="0219dae1"/>
    </style:style>
    <style:style style:name="P302" style:family="paragraph" style:parent-style-name="Text_20_body">
      <style:paragraph-properties fo:margin-top="0cm" fo:margin-bottom="0.146cm" loext:contextual-spacing="false" fo:line-height="100%" fo:text-align="justify" style:justify-single-word="false"/>
      <style:text-properties officeooo:rsid="021b3953" officeooo:paragraph-rsid="021b3953"/>
    </style:style>
    <style:style style:name="P303" style:family="paragraph" style:parent-style-name="Text_20_body">
      <style:paragraph-properties fo:margin-top="0cm" fo:margin-bottom="0.146cm" loext:contextual-spacing="false" fo:line-height="100%" fo:text-align="justify" style:justify-single-word="false"/>
      <style:text-properties officeooo:rsid="021c2430" officeooo:paragraph-rsid="021ce8de"/>
    </style:style>
    <style:style style:name="P304" style:family="paragraph" style:parent-style-name="Text_20_body">
      <style:paragraph-properties fo:margin-top="0cm" fo:margin-bottom="0.146cm" loext:contextual-spacing="false" fo:line-height="100%" fo:text-align="justify" style:justify-single-word="false"/>
      <style:text-properties officeooo:rsid="021ce8de" officeooo:paragraph-rsid="021ce8de"/>
    </style:style>
    <style:style style:name="P305" style:family="paragraph" style:parent-style-name="Text_20_body">
      <style:paragraph-properties fo:margin-top="0cm" fo:margin-bottom="0.146cm" loext:contextual-spacing="false" fo:line-height="100%" fo:text-align="justify" style:justify-single-word="false"/>
      <style:text-properties officeooo:rsid="021ec0b6" officeooo:paragraph-rsid="021ec0b6"/>
    </style:style>
    <style:style style:name="P306" style:family="paragraph" style:parent-style-name="Text_20_body">
      <style:paragraph-properties fo:margin-top="0cm" fo:margin-bottom="0.146cm" loext:contextual-spacing="false" fo:line-height="100%" fo:text-align="justify" style:justify-single-word="false"/>
      <style:text-properties officeooo:rsid="021ec0b6" officeooo:paragraph-rsid="021ff924"/>
    </style:style>
    <style:style style:name="P307" style:family="paragraph" style:parent-style-name="Text_20_body">
      <style:paragraph-properties fo:margin-top="0cm" fo:margin-bottom="0.146cm" loext:contextual-spacing="false" fo:line-height="100%" fo:text-align="justify" style:justify-single-word="false"/>
      <style:text-properties officeooo:rsid="021ff924" officeooo:paragraph-rsid="021ff924"/>
    </style:style>
    <style:style style:name="P308" style:family="paragraph" style:parent-style-name="Text_20_body">
      <style:paragraph-properties fo:margin-top="0cm" fo:margin-bottom="0.146cm" loext:contextual-spacing="false" fo:line-height="100%" fo:text-align="justify" style:justify-single-word="false"/>
      <style:text-properties officeooo:rsid="02214c50" officeooo:paragraph-rsid="02214c50"/>
    </style:style>
    <style:style style:name="P309" style:family="paragraph" style:parent-style-name="Text_20_body">
      <style:paragraph-properties fo:margin-top="0cm" fo:margin-bottom="0.146cm" loext:contextual-spacing="false" fo:line-height="100%" fo:text-align="justify" style:justify-single-word="false"/>
      <style:text-properties officeooo:rsid="02233c7e" officeooo:paragraph-rsid="02233c7e"/>
    </style:style>
    <style:style style:name="P310" style:family="paragraph" style:parent-style-name="Text_20_body">
      <style:paragraph-properties fo:margin-top="0cm" fo:margin-bottom="0.146cm" loext:contextual-spacing="false" fo:line-height="100%" fo:text-align="justify" style:justify-single-word="false"/>
      <style:text-properties officeooo:rsid="0226fea8" officeooo:paragraph-rsid="0226fea8"/>
    </style:style>
    <style:style style:name="P311" style:family="paragraph" style:parent-style-name="Text_20_body">
      <style:paragraph-properties fo:margin-top="0cm" fo:margin-bottom="0.146cm" loext:contextual-spacing="false" fo:line-height="100%" fo:text-align="justify" style:justify-single-word="false"/>
      <style:text-properties officeooo:rsid="0228078d" officeooo:paragraph-rsid="0228078d"/>
    </style:style>
    <style:style style:name="P312" style:family="paragraph" style:parent-style-name="Text_20_body">
      <style:paragraph-properties fo:margin-top="0cm" fo:margin-bottom="0.146cm" loext:contextual-spacing="false" fo:line-height="100%" fo:text-align="justify" style:justify-single-word="false"/>
      <style:text-properties officeooo:rsid="02284e3a" officeooo:paragraph-rsid="02284e3a"/>
    </style:style>
    <style:style style:name="P313" style:family="paragraph" style:parent-style-name="Text_20_body">
      <style:paragraph-properties fo:margin-top="0cm" fo:margin-bottom="0.146cm" loext:contextual-spacing="false" fo:line-height="100%" fo:text-align="justify" style:justify-single-word="false"/>
      <style:text-properties officeooo:rsid="02357778" officeooo:paragraph-rsid="02357778"/>
    </style:style>
    <style:style style:name="P314" style:family="paragraph" style:parent-style-name="Text_20_body">
      <style:paragraph-properties fo:margin-top="0cm" fo:margin-bottom="0.146cm" loext:contextual-spacing="false" fo:line-height="100%" fo:text-align="justify" style:justify-single-word="false"/>
      <style:text-properties officeooo:rsid="02368381" officeooo:paragraph-rsid="02368381"/>
    </style:style>
    <style:style style:name="P315" style:family="paragraph" style:parent-style-name="Text_20_body">
      <style:paragraph-properties fo:margin-top="0cm" fo:margin-bottom="0.146cm" loext:contextual-spacing="false" fo:line-height="100%" fo:text-align="justify" style:justify-single-word="false"/>
      <style:text-properties officeooo:rsid="0236b68c" officeooo:paragraph-rsid="0236b68c"/>
    </style:style>
    <style:style style:name="P316" style:family="paragraph" style:parent-style-name="Text_20_body">
      <style:paragraph-properties fo:margin-top="0cm" fo:margin-bottom="0.146cm" loext:contextual-spacing="false" fo:line-height="100%" fo:text-align="justify" style:justify-single-word="false"/>
      <style:text-properties officeooo:rsid="0237b845" officeooo:paragraph-rsid="0237b845"/>
    </style:style>
    <style:style style:name="P317" style:family="paragraph" style:parent-style-name="Text_20_body">
      <style:paragraph-properties fo:margin-top="0cm" fo:margin-bottom="0.146cm" loext:contextual-spacing="false" fo:line-height="100%" fo:text-align="justify" style:justify-single-word="false"/>
      <style:text-properties officeooo:rsid="0247005c" officeooo:paragraph-rsid="0247005c"/>
    </style:style>
    <style:style style:name="P318" style:family="paragraph" style:parent-style-name="Text_20_body">
      <style:paragraph-properties fo:margin-top="0cm" fo:margin-bottom="0.146cm" loext:contextual-spacing="false" fo:line-height="100%" fo:text-align="justify" style:justify-single-word="false"/>
      <style:text-properties officeooo:rsid="024834f1" officeooo:paragraph-rsid="024834f1"/>
    </style:style>
    <style:style style:name="P319" style:family="paragraph" style:parent-style-name="Text_20_body">
      <style:paragraph-properties fo:margin-top="0cm" fo:margin-bottom="0.146cm" loext:contextual-spacing="false" fo:line-height="100%" fo:text-align="justify" style:justify-single-word="false"/>
      <style:text-properties officeooo:rsid="02495528" officeooo:paragraph-rsid="02495528"/>
    </style:style>
    <style:style style:name="P320" style:family="paragraph" style:parent-style-name="Text_20_body">
      <style:paragraph-properties fo:margin-top="0cm" fo:margin-bottom="0.146cm" loext:contextual-spacing="false" fo:line-height="100%" fo:text-align="justify" style:justify-single-word="false"/>
      <style:text-properties officeooo:rsid="024a63c0" officeooo:paragraph-rsid="024a63c0"/>
    </style:style>
    <style:style style:name="P321" style:family="paragraph" style:parent-style-name="Text_20_body">
      <style:paragraph-properties fo:margin-top="0cm" fo:margin-bottom="0.146cm" loext:contextual-spacing="false" fo:line-height="100%" fo:text-align="justify" style:justify-single-word="false"/>
      <style:text-properties officeooo:rsid="024ba711" officeooo:paragraph-rsid="024ba711"/>
    </style:style>
    <style:style style:name="P322" style:family="paragraph" style:parent-style-name="Text_20_body">
      <style:paragraph-properties fo:margin-top="0cm" fo:margin-bottom="0.146cm" loext:contextual-spacing="false" fo:line-height="100%" fo:text-align="justify" style:justify-single-word="false"/>
      <style:text-properties officeooo:rsid="025c6e45" officeooo:paragraph-rsid="025c6e45"/>
    </style:style>
    <style:style style:name="P323" style:family="paragraph" style:parent-style-name="Text_20_body">
      <style:paragraph-properties fo:margin-top="0cm" fo:margin-bottom="0.146cm" loext:contextual-spacing="false" fo:line-height="100%" fo:text-align="justify" style:justify-single-word="false"/>
      <style:text-properties officeooo:rsid="00951599" officeooo:paragraph-rsid="00951599"/>
    </style:style>
    <style:style style:name="P324" style:family="paragraph" style:parent-style-name="Text_20_body">
      <style:paragraph-properties fo:margin-top="0cm" fo:margin-bottom="0.146cm" loext:contextual-spacing="false" fo:line-height="100%" fo:text-align="justify" style:justify-single-word="false"/>
      <style:text-properties officeooo:rsid="0272ea6a" officeooo:paragraph-rsid="0272ea6a"/>
    </style:style>
    <style:style style:name="P325" style:family="paragraph" style:parent-style-name="Text_20_body">
      <style:paragraph-properties fo:margin-top="0cm" fo:margin-bottom="0.146cm" loext:contextual-spacing="false" fo:line-height="100%" fo:text-align="justify" style:justify-single-word="false"/>
      <style:text-properties officeooo:rsid="01080756" officeooo:paragraph-rsid="024c7804"/>
    </style:style>
    <style:style style:name="P326" style:family="paragraph" style:parent-style-name="Text_20_body">
      <style:paragraph-properties fo:margin-top="0cm" fo:margin-bottom="0.146cm" loext:contextual-spacing="false" fo:line-height="100%" fo:text-align="justify" style:justify-single-word="false"/>
      <style:text-properties officeooo:rsid="024c7804" officeooo:paragraph-rsid="024c7804"/>
    </style:style>
    <style:style style:name="P327" style:family="paragraph" style:parent-style-name="Text_20_body">
      <style:paragraph-properties fo:margin-top="0cm" fo:margin-bottom="0.146cm" loext:contextual-spacing="false" fo:line-height="100%" fo:text-align="justify" style:justify-single-word="false"/>
      <style:text-properties officeooo:rsid="02853ba8" officeooo:paragraph-rsid="02853ba8"/>
    </style:style>
    <style:style style:name="P328" style:family="paragraph" style:parent-style-name="Text_20_body">
      <style:paragraph-properties fo:margin-top="0cm" fo:margin-bottom="0.146cm" loext:contextual-spacing="false" fo:line-height="100%" fo:text-align="justify" style:justify-single-word="false"/>
      <style:text-properties officeooo:rsid="02853ba8" officeooo:paragraph-rsid="029f86db"/>
    </style:style>
    <style:style style:name="P329" style:family="paragraph" style:parent-style-name="Text_20_body">
      <style:paragraph-properties fo:margin-top="0cm" fo:margin-bottom="0.146cm" loext:contextual-spacing="false" fo:line-height="100%" fo:text-align="justify" style:justify-single-word="false"/>
      <style:text-properties officeooo:rsid="02856d63" officeooo:paragraph-rsid="02856d63"/>
    </style:style>
    <style:style style:name="P330" style:family="paragraph" style:parent-style-name="Text_20_body">
      <style:paragraph-properties fo:margin-top="0cm" fo:margin-bottom="0.146cm" loext:contextual-spacing="false" fo:line-height="100%" fo:text-align="justify" style:justify-single-word="false"/>
      <style:text-properties officeooo:rsid="02868e76" officeooo:paragraph-rsid="02868e76"/>
    </style:style>
    <style:style style:name="P331" style:family="paragraph" style:parent-style-name="Text_20_body">
      <style:paragraph-properties fo:margin-top="0cm" fo:margin-bottom="0.146cm" loext:contextual-spacing="false" fo:line-height="100%" fo:text-align="justify" style:justify-single-word="false"/>
      <style:text-properties officeooo:rsid="02885d2c" officeooo:paragraph-rsid="02885d2c"/>
    </style:style>
    <style:style style:name="P332" style:family="paragraph" style:parent-style-name="Text_20_body">
      <style:paragraph-properties fo:margin-top="0cm" fo:margin-bottom="0.146cm" loext:contextual-spacing="false" fo:line-height="100%" fo:text-align="justify" style:justify-single-word="false"/>
      <style:text-properties officeooo:rsid="028d10bd" officeooo:paragraph-rsid="028d10bd"/>
    </style:style>
    <style:style style:name="P333" style:family="paragraph" style:parent-style-name="Text_20_body">
      <style:paragraph-properties fo:margin-top="0cm" fo:margin-bottom="0.146cm" loext:contextual-spacing="false" fo:line-height="100%" fo:text-align="justify" style:justify-single-word="false"/>
      <style:text-properties officeooo:rsid="028df8be" officeooo:paragraph-rsid="028df8be"/>
    </style:style>
    <style:style style:name="P334" style:family="paragraph" style:parent-style-name="Text_20_body">
      <style:paragraph-properties fo:margin-top="0cm" fo:margin-bottom="0.146cm" loext:contextual-spacing="false" fo:line-height="100%" fo:text-align="justify" style:justify-single-word="false"/>
      <style:text-properties officeooo:rsid="028eec1e" officeooo:paragraph-rsid="028eec1e"/>
    </style:style>
    <style:style style:name="P335" style:family="paragraph" style:parent-style-name="Text_20_body">
      <style:paragraph-properties fo:margin-top="0cm" fo:margin-bottom="0.146cm" loext:contextual-spacing="false" fo:line-height="100%" fo:text-align="justify" style:justify-single-word="false"/>
      <style:text-properties officeooo:rsid="028f5eee" officeooo:paragraph-rsid="029214bd"/>
    </style:style>
    <style:style style:name="P336" style:family="paragraph" style:parent-style-name="Text_20_body">
      <style:paragraph-properties fo:margin-top="0cm" fo:margin-bottom="0.146cm" loext:contextual-spacing="false" fo:line-height="100%" fo:text-align="justify" style:justify-single-word="false"/>
      <style:text-properties officeooo:rsid="029214bd" officeooo:paragraph-rsid="029214bd"/>
    </style:style>
    <style:style style:name="P337" style:family="paragraph" style:parent-style-name="Text_20_body">
      <style:paragraph-properties fo:margin-top="0cm" fo:margin-bottom="0.146cm" loext:contextual-spacing="false" fo:line-height="100%" fo:text-align="justify" style:justify-single-word="false"/>
      <style:text-properties officeooo:rsid="029f86db" officeooo:paragraph-rsid="029f86db"/>
    </style:style>
    <style:style style:name="P338" style:family="paragraph" style:parent-style-name="Text_20_body">
      <style:paragraph-properties fo:margin-top="0cm" fo:margin-bottom="0.146cm" loext:contextual-spacing="false" fo:line-height="100%" fo:text-align="justify" style:justify-single-word="false"/>
      <style:text-properties officeooo:rsid="02a068ff" officeooo:paragraph-rsid="02a068ff"/>
    </style:style>
    <style:style style:name="P339" style:family="paragraph" style:parent-style-name="Text_20_body">
      <style:paragraph-properties fo:margin-top="0cm" fo:margin-bottom="0.146cm" loext:contextual-spacing="false" fo:line-height="100%" fo:text-align="justify" style:justify-single-word="false"/>
      <style:text-properties officeooo:rsid="02a1b60d" officeooo:paragraph-rsid="02a1b60d"/>
    </style:style>
    <style:style style:name="P340" style:family="paragraph" style:parent-style-name="Text_20_body">
      <style:paragraph-properties fo:margin-top="0cm" fo:margin-bottom="0.146cm" loext:contextual-spacing="false" fo:line-height="100%" fo:text-align="justify" style:justify-single-word="false"/>
      <style:text-properties officeooo:rsid="02a2c66e" officeooo:paragraph-rsid="02a2c66e"/>
    </style:style>
    <style:style style:name="P341" style:family="paragraph" style:parent-style-name="Text_20_body">
      <style:paragraph-properties fo:margin-top="0cm" fo:margin-bottom="0.146cm" loext:contextual-spacing="false" fo:line-height="100%" fo:text-align="justify" style:justify-single-word="false"/>
      <style:text-properties officeooo:rsid="02a41edf" officeooo:paragraph-rsid="02a41edf"/>
    </style:style>
    <style:style style:name="P342" style:family="paragraph" style:parent-style-name="Text_20_body">
      <style:paragraph-properties fo:margin-top="0cm" fo:margin-bottom="0.146cm" loext:contextual-spacing="false" fo:line-height="100%" fo:text-align="justify" style:justify-single-word="false"/>
      <style:text-properties officeooo:rsid="02a41edf" officeooo:paragraph-rsid="03aae21f"/>
    </style:style>
    <style:style style:name="P343" style:family="paragraph" style:parent-style-name="Text_20_body">
      <style:paragraph-properties fo:margin-top="0cm" fo:margin-bottom="0.146cm" loext:contextual-spacing="false" fo:line-height="100%" fo:text-align="justify" style:justify-single-word="false"/>
      <style:text-properties officeooo:rsid="02a51503" officeooo:paragraph-rsid="02a51503"/>
    </style:style>
    <style:style style:name="P344" style:family="paragraph" style:parent-style-name="Text_20_body">
      <style:paragraph-properties fo:margin-top="0cm" fo:margin-bottom="0.146cm" loext:contextual-spacing="false" fo:line-height="100%" fo:text-align="justify" style:justify-single-word="false"/>
      <style:text-properties officeooo:rsid="02ab8bae" officeooo:paragraph-rsid="02ab8bae"/>
    </style:style>
    <style:style style:name="P345" style:family="paragraph" style:parent-style-name="Text_20_body">
      <style:paragraph-properties fo:margin-top="0cm" fo:margin-bottom="0.146cm" loext:contextual-spacing="false" fo:line-height="100%" fo:text-align="justify" style:justify-single-word="false"/>
      <style:text-properties officeooo:rsid="02ad0fd4" officeooo:paragraph-rsid="02ad0fd4"/>
    </style:style>
    <style:style style:name="P346" style:family="paragraph" style:parent-style-name="Text_20_body">
      <style:paragraph-properties fo:margin-top="0cm" fo:margin-bottom="0.146cm" loext:contextual-spacing="false" fo:line-height="100%" fo:text-align="justify" style:justify-single-word="false"/>
      <style:text-properties officeooo:rsid="02b13ffd" officeooo:paragraph-rsid="02b13ffd"/>
    </style:style>
    <style:style style:name="P347" style:family="paragraph" style:parent-style-name="Text_20_body">
      <style:paragraph-properties fo:margin-top="0cm" fo:margin-bottom="0.146cm" loext:contextual-spacing="false" fo:line-height="100%" fo:text-align="justify" style:justify-single-word="false"/>
      <style:text-properties officeooo:rsid="02b40658" officeooo:paragraph-rsid="02b40658"/>
    </style:style>
    <style:style style:name="P348" style:family="paragraph" style:parent-style-name="Text_20_body">
      <style:paragraph-properties fo:margin-top="0cm" fo:margin-bottom="0.146cm" loext:contextual-spacing="false" fo:line-height="100%" fo:text-align="justify" style:justify-single-word="false"/>
      <style:text-properties officeooo:rsid="02b9157a" officeooo:paragraph-rsid="02b9157a"/>
    </style:style>
    <style:style style:name="P349" style:family="paragraph" style:parent-style-name="Text_20_body">
      <style:paragraph-properties fo:margin-top="0cm" fo:margin-bottom="0.146cm" loext:contextual-spacing="false" fo:line-height="100%" fo:text-align="justify" style:justify-single-word="false"/>
      <style:text-properties officeooo:rsid="02b9157a" officeooo:paragraph-rsid="02c4bb29"/>
    </style:style>
    <style:style style:name="P350" style:family="paragraph" style:parent-style-name="Text_20_body">
      <style:paragraph-properties fo:margin-top="0cm" fo:margin-bottom="0.146cm" loext:contextual-spacing="false" fo:line-height="100%" fo:text-align="justify" style:justify-single-word="false"/>
      <style:text-properties officeooo:rsid="02ba4f4e" officeooo:paragraph-rsid="02ba4f4e"/>
    </style:style>
    <style:style style:name="P351" style:family="paragraph" style:parent-style-name="Text_20_body">
      <style:paragraph-properties fo:margin-top="0cm" fo:margin-bottom="0.146cm" loext:contextual-spacing="false" fo:line-height="100%" fo:text-align="justify" style:justify-single-word="false"/>
      <style:text-properties officeooo:rsid="02ba4f4e" officeooo:paragraph-rsid="02c4bb29"/>
    </style:style>
    <style:style style:name="P352" style:family="paragraph" style:parent-style-name="Text_20_body">
      <style:paragraph-properties fo:margin-top="0cm" fo:margin-bottom="0.146cm" loext:contextual-spacing="false" fo:line-height="100%" fo:text-align="justify" style:justify-single-word="false"/>
      <style:text-properties officeooo:rsid="02bcadc8" officeooo:paragraph-rsid="02bcadc8"/>
    </style:style>
    <style:style style:name="P353" style:family="paragraph" style:parent-style-name="Text_20_body">
      <style:paragraph-properties fo:margin-top="0cm" fo:margin-bottom="0.146cm" loext:contextual-spacing="false" fo:line-height="100%" fo:text-align="justify" style:justify-single-word="false"/>
      <style:text-properties officeooo:rsid="02c70fd2" officeooo:paragraph-rsid="02c70fd2"/>
    </style:style>
    <style:style style:name="P354" style:family="paragraph" style:parent-style-name="Text_20_body">
      <style:paragraph-properties fo:margin-top="0cm" fo:margin-bottom="0.146cm" loext:contextual-spacing="false" fo:line-height="100%" fo:text-align="justify" style:justify-single-word="false"/>
      <style:text-properties officeooo:rsid="02c70fd2" officeooo:paragraph-rsid="02c8aa2f"/>
    </style:style>
    <style:style style:name="P355" style:family="paragraph" style:parent-style-name="Text_20_body">
      <style:paragraph-properties fo:margin-top="0cm" fo:margin-bottom="0.146cm" loext:contextual-spacing="false" fo:line-height="100%" fo:text-align="justify" style:justify-single-word="false"/>
      <style:text-properties officeooo:rsid="02c8aa2f" officeooo:paragraph-rsid="02c8aa2f"/>
    </style:style>
    <style:style style:name="P356" style:family="paragraph" style:parent-style-name="Text_20_body">
      <style:paragraph-properties fo:margin-top="0cm" fo:margin-bottom="0.146cm" loext:contextual-spacing="false" fo:line-height="100%" fo:text-align="justify" style:justify-single-word="false"/>
      <style:text-properties officeooo:rsid="02c8aa2f" officeooo:paragraph-rsid="03659f83"/>
    </style:style>
    <style:style style:name="P357" style:family="paragraph" style:parent-style-name="Text_20_body">
      <style:paragraph-properties fo:margin-top="0cm" fo:margin-bottom="0.146cm" loext:contextual-spacing="false" fo:line-height="100%" fo:text-align="justify" style:justify-single-word="false"/>
      <style:text-properties officeooo:rsid="02ce295d" officeooo:paragraph-rsid="02ce295d"/>
    </style:style>
    <style:style style:name="P358" style:family="paragraph" style:parent-style-name="Text_20_body">
      <style:paragraph-properties fo:margin-top="0cm" fo:margin-bottom="0.146cm" loext:contextual-spacing="false" fo:line-height="100%" fo:text-align="justify" style:justify-single-word="false"/>
      <style:text-properties officeooo:rsid="02db8d37" officeooo:paragraph-rsid="02db8d37"/>
    </style:style>
    <style:style style:name="P359" style:family="paragraph" style:parent-style-name="Text_20_body">
      <style:paragraph-properties fo:margin-top="0cm" fo:margin-bottom="0.146cm" loext:contextual-spacing="false" fo:line-height="100%" fo:text-align="justify" style:justify-single-word="false"/>
      <style:text-properties officeooo:rsid="02df41fa" officeooo:paragraph-rsid="02df41fa"/>
    </style:style>
    <style:style style:name="P360" style:family="paragraph" style:parent-style-name="Text_20_body">
      <style:paragraph-properties fo:margin-top="0cm" fo:margin-bottom="0.146cm" loext:contextual-spacing="false" fo:line-height="100%" fo:text-align="justify" style:justify-single-word="false"/>
      <style:text-properties officeooo:rsid="02df41fa" officeooo:paragraph-rsid="02dfb700"/>
    </style:style>
    <style:style style:name="P361" style:family="paragraph" style:parent-style-name="Text_20_body">
      <style:paragraph-properties fo:margin-top="0cm" fo:margin-bottom="0.146cm" loext:contextual-spacing="false" fo:line-height="100%" fo:text-align="justify" style:justify-single-word="false"/>
      <style:text-properties officeooo:rsid="02e19b0d" officeooo:paragraph-rsid="02e19b0d"/>
    </style:style>
    <style:style style:name="P362" style:family="paragraph" style:parent-style-name="Text_20_body">
      <style:paragraph-properties fo:margin-top="0cm" fo:margin-bottom="0.146cm" loext:contextual-spacing="false" fo:line-height="100%" fo:text-align="justify" style:justify-single-word="false"/>
      <style:text-properties officeooo:rsid="02dfb700" officeooo:paragraph-rsid="02e14c95"/>
    </style:style>
    <style:style style:name="P363" style:family="paragraph" style:parent-style-name="Text_20_body">
      <style:paragraph-properties fo:margin-top="0cm" fo:margin-bottom="0.146cm" loext:contextual-spacing="false" fo:line-height="100%" fo:text-align="justify" style:justify-single-word="false"/>
      <style:text-properties officeooo:rsid="02e2cd4b" officeooo:paragraph-rsid="02e4a1dc"/>
    </style:style>
    <style:style style:name="P364" style:family="paragraph" style:parent-style-name="Text_20_body">
      <style:paragraph-properties fo:margin-top="0cm" fo:margin-bottom="0.146cm" loext:contextual-spacing="false" fo:line-height="100%" fo:text-align="justify" style:justify-single-word="false"/>
      <style:text-properties officeooo:rsid="02e55f5c" officeooo:paragraph-rsid="02e55f5c"/>
    </style:style>
    <style:style style:name="P365" style:family="paragraph" style:parent-style-name="Text_20_body">
      <style:paragraph-properties fo:margin-top="0cm" fo:margin-bottom="0.146cm" loext:contextual-spacing="false" fo:line-height="100%" fo:text-align="justify" style:justify-single-word="false"/>
      <style:text-properties officeooo:rsid="02e5c89c" officeooo:paragraph-rsid="02e5c89c"/>
    </style:style>
    <style:style style:name="P366" style:family="paragraph" style:parent-style-name="Text_20_body">
      <style:paragraph-properties fo:margin-top="0cm" fo:margin-bottom="0.146cm" loext:contextual-spacing="false" fo:line-height="100%" fo:text-align="justify" style:justify-single-word="false"/>
      <style:text-properties officeooo:rsid="02e4a1dc" officeooo:paragraph-rsid="02e4a1dc"/>
    </style:style>
    <style:style style:name="P367" style:family="paragraph" style:parent-style-name="Text_20_body">
      <style:paragraph-properties fo:margin-top="0cm" fo:margin-bottom="0.146cm" loext:contextual-spacing="false" fo:line-height="100%" fo:text-align="justify" style:justify-single-word="false"/>
      <style:text-properties officeooo:rsid="02fb8489" officeooo:paragraph-rsid="02fb8489"/>
    </style:style>
    <style:style style:name="P368" style:family="paragraph" style:parent-style-name="Text_20_body">
      <style:paragraph-properties fo:margin-top="0cm" fo:margin-bottom="0.146cm" loext:contextual-spacing="false" fo:line-height="100%" fo:text-align="justify" style:justify-single-word="false"/>
      <style:text-properties officeooo:rsid="02fb8489" officeooo:paragraph-rsid="02fda002"/>
    </style:style>
    <style:style style:name="P369" style:family="paragraph" style:parent-style-name="Text_20_body">
      <style:paragraph-properties fo:margin-top="0cm" fo:margin-bottom="0.146cm" loext:contextual-spacing="false" fo:line-height="100%" fo:text-align="justify" style:justify-single-word="false"/>
      <style:text-properties officeooo:rsid="02f8b6cd" officeooo:paragraph-rsid="02f8b6cd"/>
    </style:style>
    <style:style style:name="P370" style:family="paragraph" style:parent-style-name="Text_20_body">
      <style:paragraph-properties fo:margin-top="0cm" fo:margin-bottom="0.146cm" loext:contextual-spacing="false" fo:line-height="100%" fo:text-align="justify" style:justify-single-word="false"/>
      <style:text-properties officeooo:rsid="02f8b6cd" officeooo:paragraph-rsid="0368462d"/>
    </style:style>
    <style:style style:name="P371" style:family="paragraph" style:parent-style-name="Text_20_body">
      <style:paragraph-properties fo:margin-top="0cm" fo:margin-bottom="0.146cm" loext:contextual-spacing="false" fo:line-height="100%" fo:text-align="justify" style:justify-single-word="false"/>
      <style:text-properties officeooo:rsid="02fda002" officeooo:paragraph-rsid="02fda002"/>
    </style:style>
    <style:style style:name="P372" style:family="paragraph" style:parent-style-name="Text_20_body">
      <style:paragraph-properties fo:margin-top="0cm" fo:margin-bottom="0.146cm" loext:contextual-spacing="false" fo:line-height="100%" fo:text-align="justify" style:justify-single-word="false"/>
      <style:text-properties officeooo:rsid="030c778a" officeooo:paragraph-rsid="030c778a"/>
    </style:style>
    <style:style style:name="P373" style:family="paragraph" style:parent-style-name="Text_20_body">
      <style:paragraph-properties fo:margin-top="0cm" fo:margin-bottom="0.146cm" loext:contextual-spacing="false" fo:line-height="100%" fo:text-align="justify" style:justify-single-word="false"/>
      <style:text-properties officeooo:rsid="030c778a" officeooo:paragraph-rsid="030ca8c1"/>
    </style:style>
    <style:style style:name="P374" style:family="paragraph" style:parent-style-name="Text_20_body">
      <style:paragraph-properties fo:margin-top="0cm" fo:margin-bottom="0.146cm" loext:contextual-spacing="false" fo:line-height="100%" fo:text-align="justify" style:justify-single-word="false"/>
      <style:text-properties officeooo:rsid="030e1f8b" officeooo:paragraph-rsid="030e1f8b"/>
    </style:style>
    <style:style style:name="P375" style:family="paragraph" style:parent-style-name="Text_20_body">
      <style:paragraph-properties fo:margin-top="0cm" fo:margin-bottom="0.146cm" loext:contextual-spacing="false" fo:line-height="100%" fo:text-align="justify" style:justify-single-word="false"/>
      <style:text-properties officeooo:rsid="02f415f2" officeooo:paragraph-rsid="02f8b6cd"/>
    </style:style>
    <style:style style:name="P376" style:family="paragraph" style:parent-style-name="Text_20_body">
      <style:paragraph-properties fo:margin-top="0cm" fo:margin-bottom="0.146cm" loext:contextual-spacing="false" fo:line-height="100%" fo:text-align="justify" style:justify-single-word="false"/>
      <style:text-properties officeooo:rsid="0311c600" officeooo:paragraph-rsid="0311c600"/>
    </style:style>
    <style:style style:name="P377" style:family="paragraph" style:parent-style-name="Text_20_body">
      <style:paragraph-properties fo:margin-top="0cm" fo:margin-bottom="0.146cm" loext:contextual-spacing="false" fo:line-height="100%" fo:text-align="justify" style:justify-single-word="false"/>
      <style:text-properties officeooo:rsid="031363f2" officeooo:paragraph-rsid="031363f2"/>
    </style:style>
    <style:style style:name="P378" style:family="paragraph" style:parent-style-name="Text_20_body">
      <style:paragraph-properties fo:margin-top="0cm" fo:margin-bottom="0.146cm" loext:contextual-spacing="false" fo:line-height="100%" fo:text-align="justify" style:justify-single-word="false"/>
      <style:text-properties officeooo:rsid="0314ccd8" officeooo:paragraph-rsid="0314ccd8"/>
    </style:style>
    <style:style style:name="P379" style:family="paragraph" style:parent-style-name="Text_20_body">
      <style:paragraph-properties fo:margin-top="0cm" fo:margin-bottom="0.146cm" loext:contextual-spacing="false" fo:line-height="100%" fo:text-align="justify" style:justify-single-word="false"/>
      <style:text-properties officeooo:rsid="03159038" officeooo:paragraph-rsid="03159038"/>
    </style:style>
    <style:style style:name="P380" style:family="paragraph" style:parent-style-name="Text_20_body">
      <style:paragraph-properties fo:margin-top="0cm" fo:margin-bottom="0.146cm" loext:contextual-spacing="false" fo:line-height="100%" fo:text-align="justify" style:justify-single-word="false"/>
      <style:text-properties officeooo:rsid="03159038" officeooo:paragraph-rsid="031683d3"/>
    </style:style>
    <style:style style:name="P381" style:family="paragraph" style:parent-style-name="Text_20_body">
      <style:paragraph-properties fo:margin-top="0cm" fo:margin-bottom="0.146cm" loext:contextual-spacing="false" fo:line-height="100%" fo:text-align="justify" style:justify-single-word="false"/>
      <style:text-properties officeooo:rsid="031683d3" officeooo:paragraph-rsid="031683d3"/>
    </style:style>
    <style:style style:name="P382" style:family="paragraph" style:parent-style-name="Text_20_body">
      <style:paragraph-properties fo:margin-top="0cm" fo:margin-bottom="0.146cm" loext:contextual-spacing="false" fo:line-height="100%" fo:text-align="justify" style:justify-single-word="false"/>
      <style:text-properties officeooo:rsid="03183f75" officeooo:paragraph-rsid="03183f75"/>
    </style:style>
    <style:style style:name="P383" style:family="paragraph" style:parent-style-name="Text_20_body">
      <style:paragraph-properties fo:margin-top="0cm" fo:margin-bottom="0.146cm" loext:contextual-spacing="false" fo:line-height="100%" fo:text-align="justify" style:justify-single-word="false"/>
      <style:text-properties officeooo:rsid="03194314" officeooo:paragraph-rsid="03194314"/>
    </style:style>
    <style:style style:name="P384" style:family="paragraph" style:parent-style-name="Text_20_body">
      <style:paragraph-properties fo:margin-top="0cm" fo:margin-bottom="0.146cm" loext:contextual-spacing="false" fo:line-height="100%" fo:text-align="justify" style:justify-single-word="false"/>
      <style:text-properties officeooo:rsid="031c1b38" officeooo:paragraph-rsid="031c1b38"/>
    </style:style>
    <style:style style:name="P385" style:family="paragraph" style:parent-style-name="Text_20_body">
      <style:paragraph-properties fo:margin-top="0cm" fo:margin-bottom="0.146cm" loext:contextual-spacing="false" fo:line-height="100%" fo:text-align="justify" style:justify-single-word="false"/>
      <style:text-properties officeooo:rsid="031c999c" officeooo:paragraph-rsid="031c999c"/>
    </style:style>
    <style:style style:name="P386" style:family="paragraph" style:parent-style-name="Text_20_body">
      <style:paragraph-properties fo:margin-top="0cm" fo:margin-bottom="0.146cm" loext:contextual-spacing="false" fo:line-height="100%" fo:text-align="justify" style:justify-single-word="false"/>
      <style:text-properties officeooo:rsid="031e46f0" officeooo:paragraph-rsid="031e46f0"/>
    </style:style>
    <style:style style:name="P387" style:family="paragraph" style:parent-style-name="Text_20_body">
      <style:paragraph-properties fo:margin-top="0cm" fo:margin-bottom="0.146cm" loext:contextual-spacing="false" fo:line-height="100%" fo:text-align="justify" style:justify-single-word="false"/>
      <style:text-properties officeooo:rsid="031e46f0" officeooo:paragraph-rsid="031f6001"/>
    </style:style>
    <style:style style:name="P388" style:family="paragraph" style:parent-style-name="Text_20_body">
      <style:paragraph-properties fo:margin-top="0cm" fo:margin-bottom="0.146cm" loext:contextual-spacing="false" fo:line-height="100%" fo:text-align="justify" style:justify-single-word="false"/>
      <style:text-properties officeooo:rsid="0325e46f" officeooo:paragraph-rsid="0325e46f"/>
    </style:style>
    <style:style style:name="P389" style:family="paragraph" style:parent-style-name="Text_20_body">
      <style:paragraph-properties fo:margin-top="0cm" fo:margin-bottom="0.146cm" loext:contextual-spacing="false" fo:line-height="100%" fo:text-align="justify" style:justify-single-word="false"/>
      <style:text-properties officeooo:rsid="0328cb7f" officeooo:paragraph-rsid="0328cb7f"/>
    </style:style>
    <style:style style:name="P390" style:family="paragraph" style:parent-style-name="Text_20_body">
      <style:paragraph-properties fo:margin-top="0cm" fo:margin-bottom="0.146cm" loext:contextual-spacing="false" fo:line-height="100%" fo:text-align="justify" style:justify-single-word="false"/>
      <style:text-properties officeooo:rsid="03297f6d" officeooo:paragraph-rsid="03297f6d"/>
    </style:style>
    <style:style style:name="P391" style:family="paragraph" style:parent-style-name="Text_20_body">
      <style:paragraph-properties fo:margin-top="0cm" fo:margin-bottom="0.146cm" loext:contextual-spacing="false" fo:line-height="100%" fo:text-align="justify" style:justify-single-word="false"/>
      <style:text-properties officeooo:rsid="03313c60" officeooo:paragraph-rsid="03313c60"/>
    </style:style>
    <style:style style:name="P392" style:family="paragraph" style:parent-style-name="Text_20_body">
      <style:paragraph-properties fo:margin-top="0cm" fo:margin-bottom="0.146cm" loext:contextual-spacing="false" fo:line-height="100%" fo:text-align="justify" style:justify-single-word="false"/>
      <style:text-properties officeooo:rsid="03313c60" officeooo:paragraph-rsid="0332ec9d"/>
    </style:style>
    <style:style style:name="P393" style:family="paragraph" style:parent-style-name="Text_20_body">
      <style:paragraph-properties fo:margin-top="0cm" fo:margin-bottom="0.146cm" loext:contextual-spacing="false" fo:line-height="100%" fo:text-align="justify" style:justify-single-word="false"/>
      <style:text-properties officeooo:rsid="03342c67" officeooo:paragraph-rsid="03342c67"/>
    </style:style>
    <style:style style:name="P394" style:family="paragraph" style:parent-style-name="Text_20_body">
      <style:paragraph-properties fo:margin-top="0cm" fo:margin-bottom="0.146cm" loext:contextual-spacing="false" fo:line-height="100%" fo:text-align="justify" style:justify-single-word="false"/>
      <style:text-properties officeooo:rsid="03342c67" officeooo:paragraph-rsid="0335b7f0"/>
    </style:style>
    <style:style style:name="P395" style:family="paragraph" style:parent-style-name="Text_20_body">
      <style:paragraph-properties fo:margin-top="0cm" fo:margin-bottom="0.146cm" loext:contextual-spacing="false" fo:line-height="100%" fo:text-align="justify" style:justify-single-word="false"/>
      <style:text-properties officeooo:rsid="0335b920" officeooo:paragraph-rsid="0335b920"/>
    </style:style>
    <style:style style:name="P396" style:family="paragraph" style:parent-style-name="Text_20_body">
      <style:paragraph-properties fo:margin-top="0cm" fo:margin-bottom="0.146cm" loext:contextual-spacing="false" fo:line-height="100%" fo:text-align="justify" style:justify-single-word="false"/>
      <style:text-properties officeooo:rsid="0335b7f0" officeooo:paragraph-rsid="0335b7f0"/>
    </style:style>
    <style:style style:name="P397" style:family="paragraph" style:parent-style-name="Text_20_body">
      <style:paragraph-properties fo:margin-top="0cm" fo:margin-bottom="0.146cm" loext:contextual-spacing="false" fo:line-height="100%" fo:text-align="justify" style:justify-single-word="false"/>
      <style:text-properties officeooo:rsid="03394114" officeooo:paragraph-rsid="03394114"/>
    </style:style>
    <style:style style:name="P398" style:family="paragraph" style:parent-style-name="Text_20_body">
      <style:paragraph-properties fo:margin-top="0cm" fo:margin-bottom="0.146cm" loext:contextual-spacing="false" fo:line-height="100%" fo:text-align="justify" style:justify-single-word="false"/>
      <style:text-properties officeooo:rsid="03399e04" officeooo:paragraph-rsid="03399e04"/>
    </style:style>
    <style:style style:name="P399" style:family="paragraph" style:parent-style-name="Text_20_body">
      <style:paragraph-properties fo:margin-top="0cm" fo:margin-bottom="0.146cm" loext:contextual-spacing="false" fo:line-height="100%" fo:text-align="justify" style:justify-single-word="false"/>
      <style:text-properties officeooo:rsid="033abdc4" officeooo:paragraph-rsid="033abdc4"/>
    </style:style>
    <style:style style:name="P400" style:family="paragraph" style:parent-style-name="Text_20_body">
      <style:paragraph-properties fo:margin-top="0cm" fo:margin-bottom="0.146cm" loext:contextual-spacing="false" fo:line-height="100%" fo:text-align="justify" style:justify-single-word="false"/>
      <style:text-properties officeooo:rsid="03406062" officeooo:paragraph-rsid="03406062"/>
    </style:style>
    <style:style style:name="P401" style:family="paragraph" style:parent-style-name="Text_20_body">
      <style:paragraph-properties fo:margin-top="0cm" fo:margin-bottom="0.146cm" loext:contextual-spacing="false" fo:line-height="100%" fo:text-align="justify" style:justify-single-word="false"/>
      <style:text-properties officeooo:rsid="034225f2" officeooo:paragraph-rsid="034225f2"/>
    </style:style>
    <style:style style:name="P402" style:family="paragraph" style:parent-style-name="Text_20_body">
      <style:paragraph-properties fo:margin-top="0cm" fo:margin-bottom="0.146cm" loext:contextual-spacing="false" fo:line-height="100%" fo:text-align="justify" style:justify-single-word="false"/>
      <style:text-properties officeooo:rsid="034225f2" officeooo:paragraph-rsid="03425233"/>
    </style:style>
    <style:style style:name="P403" style:family="paragraph" style:parent-style-name="Text_20_body">
      <style:paragraph-properties fo:margin-top="0cm" fo:margin-bottom="0.146cm" loext:contextual-spacing="false" fo:line-height="100%" fo:text-align="justify" style:justify-single-word="false"/>
      <style:text-properties officeooo:rsid="03425233" officeooo:paragraph-rsid="03425233"/>
    </style:style>
    <style:style style:name="P404" style:family="paragraph" style:parent-style-name="Text_20_body">
      <style:paragraph-properties fo:margin-top="0cm" fo:margin-bottom="0.146cm" loext:contextual-spacing="false" fo:line-height="100%" fo:text-align="justify" style:justify-single-word="false"/>
      <style:text-properties officeooo:rsid="035929e6" officeooo:paragraph-rsid="035929e6"/>
    </style:style>
    <style:style style:name="P405" style:family="paragraph" style:parent-style-name="Text_20_body">
      <style:paragraph-properties fo:margin-top="0cm" fo:margin-bottom="0.146cm" loext:contextual-spacing="false" fo:line-height="100%" fo:text-align="justify" style:justify-single-word="false"/>
      <style:text-properties officeooo:rsid="035af3f5" officeooo:paragraph-rsid="035af3f5"/>
    </style:style>
    <style:style style:name="P406" style:family="paragraph" style:parent-style-name="Text_20_body">
      <style:paragraph-properties fo:margin-top="0cm" fo:margin-bottom="0.146cm" loext:contextual-spacing="false" fo:line-height="100%" fo:text-align="justify" style:justify-single-word="false"/>
      <style:text-properties officeooo:rsid="0369dfbc" officeooo:paragraph-rsid="0369dfbc"/>
    </style:style>
    <style:style style:name="P407" style:family="paragraph" style:parent-style-name="Text_20_body">
      <style:paragraph-properties fo:margin-top="0cm" fo:margin-bottom="0.146cm" loext:contextual-spacing="false" fo:line-height="100%" fo:text-align="justify" style:justify-single-word="false"/>
      <style:text-properties officeooo:rsid="036b0b49" officeooo:paragraph-rsid="036b0b49"/>
    </style:style>
    <style:style style:name="P408" style:family="paragraph" style:parent-style-name="Text_20_body">
      <style:paragraph-properties fo:margin-top="0cm" fo:margin-bottom="0.146cm" loext:contextual-spacing="false" fo:line-height="100%" fo:text-align="justify" style:justify-single-word="false"/>
      <style:text-properties officeooo:rsid="036d9c86" officeooo:paragraph-rsid="036d9c86"/>
    </style:style>
    <style:style style:name="P409" style:family="paragraph" style:parent-style-name="Text_20_body">
      <style:paragraph-properties fo:margin-top="0cm" fo:margin-bottom="0.146cm" loext:contextual-spacing="false" fo:line-height="100%" fo:text-align="justify" style:justify-single-word="false"/>
      <style:text-properties officeooo:rsid="036f3ff5" officeooo:paragraph-rsid="036f3ff5"/>
    </style:style>
    <style:style style:name="P410" style:family="paragraph" style:parent-style-name="Text_20_body">
      <style:paragraph-properties fo:margin-top="0cm" fo:margin-bottom="0.146cm" loext:contextual-spacing="false" fo:line-height="100%" fo:text-align="justify" style:justify-single-word="false"/>
      <style:text-properties officeooo:rsid="038af20a" officeooo:paragraph-rsid="038af20a"/>
    </style:style>
    <style:style style:name="P411" style:family="paragraph" style:parent-style-name="Text_20_body">
      <style:paragraph-properties fo:margin-top="0cm" fo:margin-bottom="0.146cm" loext:contextual-spacing="false" fo:line-height="100%" fo:text-align="justify" style:justify-single-word="false"/>
      <style:text-properties officeooo:rsid="038e8667" officeooo:paragraph-rsid="038e8667"/>
    </style:style>
    <style:style style:name="P412" style:family="paragraph" style:parent-style-name="Text_20_body">
      <style:paragraph-properties fo:margin-top="0cm" fo:margin-bottom="0.146cm" loext:contextual-spacing="false" fo:line-height="100%" fo:text-align="justify" style:justify-single-word="false"/>
      <style:text-properties officeooo:rsid="038e8667" officeooo:paragraph-rsid="038fd0e3"/>
    </style:style>
    <style:style style:name="P413" style:family="paragraph" style:parent-style-name="Text_20_body">
      <style:paragraph-properties fo:margin-top="0cm" fo:margin-bottom="0.146cm" loext:contextual-spacing="false" fo:line-height="100%" fo:text-align="justify" style:justify-single-word="false"/>
      <style:text-properties officeooo:rsid="0395c0e7" officeooo:paragraph-rsid="0395c0e7"/>
    </style:style>
    <style:style style:name="P414" style:family="paragraph" style:parent-style-name="Text_20_body">
      <style:paragraph-properties fo:margin-top="0cm" fo:margin-bottom="0.146cm" loext:contextual-spacing="false" fo:line-height="100%" fo:text-align="justify" style:justify-single-word="false"/>
      <style:text-properties officeooo:rsid="03978310" officeooo:paragraph-rsid="03978310"/>
    </style:style>
    <style:style style:name="P415" style:family="paragraph" style:parent-style-name="Text_20_body">
      <style:paragraph-properties fo:margin-top="0cm" fo:margin-bottom="0.146cm" loext:contextual-spacing="false" fo:line-height="100%" fo:text-align="justify" style:justify-single-word="false"/>
      <style:text-properties officeooo:rsid="038fd0e3" officeooo:paragraph-rsid="038fd0e3"/>
    </style:style>
    <style:style style:name="P416" style:family="paragraph" style:parent-style-name="Text_20_body">
      <style:paragraph-properties fo:margin-top="0cm" fo:margin-bottom="0.146cm" loext:contextual-spacing="false" fo:line-height="100%" fo:text-align="justify" style:justify-single-word="false"/>
      <style:text-properties officeooo:rsid="038fd0e3" officeooo:paragraph-rsid="0391069b"/>
    </style:style>
    <style:style style:name="P417" style:family="paragraph" style:parent-style-name="Text_20_body">
      <style:paragraph-properties fo:margin-top="0cm" fo:margin-bottom="0.146cm" loext:contextual-spacing="false" fo:line-height="100%" fo:text-align="justify" style:justify-single-word="false"/>
      <style:text-properties officeooo:rsid="0391069b" officeooo:paragraph-rsid="0392dfc4"/>
    </style:style>
    <style:style style:name="P418" style:family="paragraph" style:parent-style-name="Text_20_body">
      <style:paragraph-properties fo:margin-top="0cm" fo:margin-bottom="0.146cm" loext:contextual-spacing="false" fo:line-height="100%" fo:text-align="justify" style:justify-single-word="false"/>
      <style:text-properties officeooo:rsid="0392dfc4" officeooo:paragraph-rsid="0392dfc4"/>
    </style:style>
    <style:style style:name="P419" style:family="paragraph" style:parent-style-name="Text_20_body">
      <style:paragraph-properties fo:margin-top="0cm" fo:margin-bottom="0.146cm" loext:contextual-spacing="false" fo:line-height="100%" fo:text-align="justify" style:justify-single-word="false"/>
      <style:text-properties officeooo:rsid="039984de" officeooo:paragraph-rsid="039984de"/>
    </style:style>
    <style:style style:name="P420" style:family="paragraph" style:parent-style-name="Text_20_body">
      <style:paragraph-properties fo:margin-top="0cm" fo:margin-bottom="0.146cm" loext:contextual-spacing="false" fo:line-height="100%" fo:text-align="justify" style:justify-single-word="false"/>
      <style:text-properties officeooo:rsid="039abdb9" officeooo:paragraph-rsid="039abdb9"/>
    </style:style>
    <style:style style:name="P421" style:family="paragraph" style:parent-style-name="Text_20_body">
      <style:paragraph-properties fo:margin-top="0cm" fo:margin-bottom="0.146cm" loext:contextual-spacing="false" fo:line-height="100%" fo:text-align="justify" style:justify-single-word="false"/>
      <style:text-properties officeooo:rsid="0115f722" officeooo:paragraph-rsid="0115f722"/>
    </style:style>
    <style:style style:name="P422" style:family="paragraph" style:parent-style-name="Text_20_body">
      <style:paragraph-properties fo:margin-top="0cm" fo:margin-bottom="0.146cm" loext:contextual-spacing="false" fo:line-height="100%" fo:text-align="justify" style:justify-single-word="false"/>
      <style:text-properties officeooo:rsid="039afc2e" officeooo:paragraph-rsid="039afc2e"/>
    </style:style>
    <style:style style:name="P423" style:family="paragraph" style:parent-style-name="Text_20_body">
      <style:paragraph-properties fo:margin-top="0cm" fo:margin-bottom="0.146cm" loext:contextual-spacing="false" fo:line-height="100%" fo:text-align="justify" style:justify-single-word="false"/>
      <style:text-properties officeooo:rsid="012a8368" officeooo:paragraph-rsid="012a8368" fo:background-color="#ffffff"/>
    </style:style>
    <style:style style:name="P424" style:family="paragraph" style:parent-style-name="Text_20_body">
      <style:paragraph-properties fo:margin-top="0cm" fo:margin-bottom="0.146cm" loext:contextual-spacing="false" fo:line-height="100%" fo:text-align="justify" style:justify-single-word="false"/>
      <style:text-properties officeooo:rsid="03a07280" officeooo:paragraph-rsid="03a07280" fo:background-color="#ffffff"/>
    </style:style>
    <style:style style:name="P425" style:family="paragraph" style:parent-style-name="Text_20_body">
      <style:paragraph-properties fo:margin-top="0cm" fo:margin-bottom="0.146cm" loext:contextual-spacing="false" fo:line-height="100%" fo:text-align="justify" style:justify-single-word="false"/>
      <style:text-properties officeooo:rsid="0137f744" officeooo:paragraph-rsid="0137f744" fo:background-color="#ffffff"/>
    </style:style>
    <style:style style:name="P426" style:family="paragraph" style:parent-style-name="Text_20_body">
      <style:paragraph-properties fo:margin-top="0cm" fo:margin-bottom="0.146cm" loext:contextual-spacing="false" fo:line-height="100%" fo:text-align="justify" style:justify-single-word="false"/>
      <style:text-properties officeooo:rsid="03a0b475" officeooo:paragraph-rsid="03a0b475" fo:background-color="#ffffff"/>
    </style:style>
    <style:style style:name="P427" style:family="paragraph" style:parent-style-name="Text_20_body">
      <style:paragraph-properties fo:margin-top="0cm" fo:margin-bottom="0.146cm" loext:contextual-spacing="false" fo:line-height="100%" fo:text-align="justify" style:justify-single-word="false"/>
      <style:text-properties officeooo:rsid="01404024" officeooo:paragraph-rsid="01404024" fo:background-color="#ffffff"/>
    </style:style>
    <style:style style:name="P428" style:family="paragraph" style:parent-style-name="Text_20_body">
      <style:paragraph-properties fo:margin-top="0cm" fo:margin-bottom="0.146cm" loext:contextual-spacing="false" fo:line-height="100%" fo:text-align="justify" style:justify-single-word="false"/>
      <style:text-properties officeooo:rsid="01407d95" officeooo:paragraph-rsid="01407d95" fo:background-color="#ffffff"/>
    </style:style>
    <style:style style:name="P429" style:family="paragraph" style:parent-style-name="Text_20_body">
      <style:paragraph-properties fo:margin-top="0cm" fo:margin-bottom="0.146cm" loext:contextual-spacing="false" fo:line-height="100%" fo:text-align="justify" style:justify-single-word="false"/>
      <style:text-properties officeooo:rsid="03b53a86" officeooo:paragraph-rsid="03b53a86" fo:background-color="#ffffff"/>
    </style:style>
    <style:style style:name="P430" style:family="paragraph" style:parent-style-name="Text_20_body">
      <style:paragraph-properties fo:margin-top="0cm" fo:margin-bottom="0.146cm" loext:contextual-spacing="false" fo:line-height="100%" fo:text-align="justify" style:justify-single-word="false"/>
      <style:text-properties officeooo:rsid="042e39be" officeooo:paragraph-rsid="042e39be" fo:background-color="#ffffff"/>
    </style:style>
    <style:style style:name="P431" style:family="paragraph" style:parent-style-name="Text_20_body">
      <style:paragraph-properties fo:margin-top="0cm" fo:margin-bottom="0.146cm" loext:contextual-spacing="false" fo:line-height="100%" fo:text-align="justify" style:justify-single-word="false"/>
      <style:text-properties officeooo:rsid="03a0df66" officeooo:paragraph-rsid="03a0df66"/>
    </style:style>
    <style:style style:name="P432" style:family="paragraph" style:parent-style-name="Text_20_body">
      <style:paragraph-properties fo:margin-top="0cm" fo:margin-bottom="0.146cm" loext:contextual-spacing="false" fo:line-height="100%" fo:text-align="justify" style:justify-single-word="false"/>
      <style:text-properties officeooo:rsid="03a995f5" officeooo:paragraph-rsid="03a995f5"/>
    </style:style>
    <style:style style:name="P433" style:family="paragraph" style:parent-style-name="Text_20_body">
      <style:paragraph-properties fo:margin-top="0cm" fo:margin-bottom="0.146cm" loext:contextual-spacing="false" fo:line-height="100%" fo:text-align="justify" style:justify-single-word="false"/>
      <style:text-properties officeooo:rsid="03aae21f" officeooo:paragraph-rsid="03aae21f"/>
    </style:style>
    <style:style style:name="P434" style:family="paragraph" style:parent-style-name="Text_20_body">
      <style:paragraph-properties fo:margin-top="0cm" fo:margin-bottom="0.146cm" loext:contextual-spacing="false" fo:line-height="100%" fo:text-align="justify" style:justify-single-word="false"/>
      <style:text-properties officeooo:rsid="03aae21f" officeooo:paragraph-rsid="0482621c"/>
    </style:style>
    <style:style style:name="P435" style:family="paragraph" style:parent-style-name="Text_20_body">
      <style:paragraph-properties fo:margin-top="0cm" fo:margin-bottom="0.146cm" loext:contextual-spacing="false" fo:line-height="100%" fo:text-align="justify" style:justify-single-word="false"/>
      <style:text-properties officeooo:rsid="03ac8557" officeooo:paragraph-rsid="03ac8557"/>
    </style:style>
    <style:style style:name="P436" style:family="paragraph" style:parent-style-name="Text_20_body">
      <style:paragraph-properties fo:margin-top="0cm" fo:margin-bottom="0.146cm" loext:contextual-spacing="false" fo:line-height="100%" fo:text-align="justify" style:justify-single-word="false"/>
      <style:text-properties officeooo:rsid="03ad7e84" officeooo:paragraph-rsid="03ad7e84"/>
    </style:style>
    <style:style style:name="P437" style:family="paragraph" style:parent-style-name="Text_20_body">
      <style:paragraph-properties fo:margin-top="0cm" fo:margin-bottom="0.146cm" loext:contextual-spacing="false" fo:line-height="100%" fo:text-align="justify" style:justify-single-word="false"/>
      <style:text-properties officeooo:rsid="03af3e2f" officeooo:paragraph-rsid="03af3e2f"/>
    </style:style>
    <style:style style:name="P438" style:family="paragraph" style:parent-style-name="Text_20_body">
      <style:paragraph-properties fo:margin-top="0cm" fo:margin-bottom="0.146cm" loext:contextual-spacing="false" fo:line-height="100%" fo:text-align="justify" style:justify-single-word="false"/>
      <style:text-properties officeooo:rsid="03b0ab63" officeooo:paragraph-rsid="03b0ab63"/>
    </style:style>
    <style:style style:name="P439" style:family="paragraph" style:parent-style-name="Text_20_body">
      <style:paragraph-properties fo:margin-top="0cm" fo:margin-bottom="0.146cm" loext:contextual-spacing="false" fo:line-height="100%" fo:text-align="justify" style:justify-single-word="false"/>
      <style:text-properties officeooo:rsid="03b2127f" officeooo:paragraph-rsid="03b2127f"/>
    </style:style>
    <style:style style:name="P440" style:family="paragraph" style:parent-style-name="Text_20_body">
      <style:paragraph-properties fo:margin-top="0cm" fo:margin-bottom="0.146cm" loext:contextual-spacing="false" fo:line-height="100%" fo:text-align="justify" style:justify-single-word="false"/>
      <style:text-properties officeooo:rsid="03b3a874" officeooo:paragraph-rsid="03b3a874"/>
    </style:style>
    <style:style style:name="P441" style:family="paragraph" style:parent-style-name="Text_20_body">
      <style:paragraph-properties fo:margin-top="0cm" fo:margin-bottom="0.146cm" loext:contextual-spacing="false" fo:line-height="100%" fo:text-align="justify" style:justify-single-word="false"/>
      <style:text-properties officeooo:rsid="03b43e05" officeooo:paragraph-rsid="03b43e05"/>
    </style:style>
    <style:style style:name="P442" style:family="paragraph" style:parent-style-name="Text_20_body">
      <style:paragraph-properties fo:margin-top="0cm" fo:margin-bottom="0.146cm" loext:contextual-spacing="false" fo:line-height="100%" fo:text-align="justify" style:justify-single-word="false"/>
      <style:text-properties officeooo:rsid="03b49998" officeooo:paragraph-rsid="03b49998"/>
    </style:style>
    <style:style style:name="P443" style:family="paragraph" style:parent-style-name="Text_20_body">
      <style:paragraph-properties fo:margin-top="0cm" fo:margin-bottom="0.146cm" loext:contextual-spacing="false" fo:line-height="100%" fo:text-align="justify" style:justify-single-word="false"/>
      <style:text-properties officeooo:rsid="03b53a86" officeooo:paragraph-rsid="03b53a86"/>
    </style:style>
    <style:style style:name="P444" style:family="paragraph" style:parent-style-name="Text_20_body">
      <style:paragraph-properties fo:margin-top="0cm" fo:margin-bottom="0.146cm" loext:contextual-spacing="false" fo:line-height="100%" fo:text-align="justify" style:justify-single-word="false"/>
      <style:text-properties officeooo:rsid="03b53a86" officeooo:paragraph-rsid="03b71914"/>
    </style:style>
    <style:style style:name="P445" style:family="paragraph" style:parent-style-name="Text_20_body">
      <style:paragraph-properties fo:margin-top="0cm" fo:margin-bottom="0.146cm" loext:contextual-spacing="false" fo:line-height="100%" fo:text-align="justify" style:justify-single-word="false"/>
      <style:text-properties officeooo:rsid="03b71914" officeooo:paragraph-rsid="03b71914"/>
    </style:style>
    <style:style style:name="P446" style:family="paragraph" style:parent-style-name="Text_20_body">
      <style:paragraph-properties fo:margin-top="0cm" fo:margin-bottom="0.146cm" loext:contextual-spacing="false" fo:line-height="100%" fo:text-align="justify" style:justify-single-word="false"/>
      <style:text-properties officeooo:rsid="03b71914" officeooo:paragraph-rsid="03d5f0e8"/>
    </style:style>
    <style:style style:name="P447" style:family="paragraph" style:parent-style-name="Text_20_body">
      <style:paragraph-properties fo:margin-top="0cm" fo:margin-bottom="0.146cm" loext:contextual-spacing="false" fo:line-height="100%" fo:text-align="justify" style:justify-single-word="false"/>
      <style:text-properties officeooo:rsid="03b7eddf" officeooo:paragraph-rsid="03b7eddf"/>
    </style:style>
    <style:style style:name="P448" style:family="paragraph" style:parent-style-name="Text_20_body">
      <style:paragraph-properties fo:margin-top="0cm" fo:margin-bottom="0.146cm" loext:contextual-spacing="false" fo:line-height="100%" fo:text-align="justify" style:justify-single-word="false"/>
      <style:text-properties officeooo:rsid="03bcbe93" officeooo:paragraph-rsid="03bcbe93"/>
    </style:style>
    <style:style style:name="P449" style:family="paragraph" style:parent-style-name="Text_20_body">
      <style:paragraph-properties fo:margin-top="0cm" fo:margin-bottom="0.146cm" loext:contextual-spacing="false" fo:line-height="100%" fo:text-align="justify" style:justify-single-word="false"/>
      <style:text-properties officeooo:rsid="03bd918c" officeooo:paragraph-rsid="03bd918c"/>
    </style:style>
    <style:style style:name="P450" style:family="paragraph" style:parent-style-name="Text_20_body">
      <style:paragraph-properties fo:margin-top="0cm" fo:margin-bottom="0.146cm" loext:contextual-spacing="false" fo:line-height="100%" fo:text-align="justify" style:justify-single-word="false"/>
      <style:text-properties officeooo:rsid="03bd918c" officeooo:paragraph-rsid="04669179"/>
    </style:style>
    <style:style style:name="P451" style:family="paragraph" style:parent-style-name="Text_20_body">
      <style:paragraph-properties fo:margin-top="0cm" fo:margin-bottom="0.146cm" loext:contextual-spacing="false" fo:line-height="100%" fo:text-align="justify" style:justify-single-word="false"/>
      <style:text-properties officeooo:rsid="03bf8764" officeooo:paragraph-rsid="03c51cec"/>
    </style:style>
    <style:style style:name="P452" style:family="paragraph" style:parent-style-name="Text_20_body">
      <style:paragraph-properties fo:margin-top="0cm" fo:margin-bottom="0.146cm" loext:contextual-spacing="false" fo:line-height="100%" fo:text-align="justify" style:justify-single-word="false"/>
      <style:text-properties officeooo:rsid="03bf8764" officeooo:paragraph-rsid="03bf8764"/>
    </style:style>
    <style:style style:name="P453" style:family="paragraph" style:parent-style-name="Text_20_body">
      <style:paragraph-properties fo:margin-top="0cm" fo:margin-bottom="0.146cm" loext:contextual-spacing="false" fo:line-height="100%" fo:text-align="justify" style:justify-single-word="false"/>
      <style:text-properties officeooo:rsid="03c09bc9" officeooo:paragraph-rsid="03c09bc9"/>
    </style:style>
    <style:style style:name="P454" style:family="paragraph" style:parent-style-name="Text_20_body">
      <style:paragraph-properties fo:margin-top="0cm" fo:margin-bottom="0.146cm" loext:contextual-spacing="false" fo:line-height="100%" fo:text-align="justify" style:justify-single-word="false"/>
      <style:text-properties officeooo:rsid="03c21a2c" officeooo:paragraph-rsid="03c21a2c"/>
    </style:style>
    <style:style style:name="P455" style:family="paragraph" style:parent-style-name="Text_20_body">
      <style:paragraph-properties fo:margin-top="0cm" fo:margin-bottom="0.146cm" loext:contextual-spacing="false" fo:line-height="100%" fo:text-align="justify" style:justify-single-word="false"/>
      <style:text-properties officeooo:rsid="03c30512" officeooo:paragraph-rsid="03c30512"/>
    </style:style>
    <style:style style:name="P456" style:family="paragraph" style:parent-style-name="Text_20_body">
      <style:paragraph-properties fo:margin-top="0cm" fo:margin-bottom="0.146cm" loext:contextual-spacing="false" fo:line-height="100%" fo:text-align="justify" style:justify-single-word="false"/>
      <style:text-properties officeooo:rsid="03c30512" officeooo:paragraph-rsid="03c7162b"/>
    </style:style>
    <style:style style:name="P457" style:family="paragraph" style:parent-style-name="Text_20_body">
      <style:paragraph-properties fo:margin-top="0cm" fo:margin-bottom="0.146cm" loext:contextual-spacing="false" fo:line-height="100%" fo:text-align="justify" style:justify-single-word="false"/>
      <style:text-properties officeooo:rsid="03c8bb5f" officeooo:paragraph-rsid="03c8bb5f"/>
    </style:style>
    <style:style style:name="P458" style:family="paragraph" style:parent-style-name="Text_20_body">
      <style:paragraph-properties fo:margin-top="0cm" fo:margin-bottom="0.146cm" loext:contextual-spacing="false" fo:line-height="100%" fo:text-align="justify" style:justify-single-word="false"/>
      <style:text-properties officeooo:rsid="03ca6c06" officeooo:paragraph-rsid="03ca6c06"/>
    </style:style>
    <style:style style:name="P459" style:family="paragraph" style:parent-style-name="Text_20_body">
      <style:paragraph-properties fo:margin-top="0cm" fo:margin-bottom="0.146cm" loext:contextual-spacing="false" fo:line-height="100%" fo:text-align="justify" style:justify-single-word="false"/>
      <style:text-properties officeooo:rsid="03ca6c06" officeooo:paragraph-rsid="03ed9d23"/>
    </style:style>
    <style:style style:name="P460" style:family="paragraph" style:parent-style-name="Text_20_body">
      <style:paragraph-properties fo:margin-top="0cm" fo:margin-bottom="0.146cm" loext:contextual-spacing="false" fo:line-height="100%" fo:text-align="justify" style:justify-single-word="false"/>
      <style:text-properties officeooo:rsid="03c7162b" officeooo:paragraph-rsid="03c7162b"/>
    </style:style>
    <style:style style:name="P461" style:family="paragraph" style:parent-style-name="Text_20_body">
      <style:paragraph-properties fo:margin-top="0cm" fo:margin-bottom="0.146cm" loext:contextual-spacing="false" fo:line-height="100%" fo:text-align="justify" style:justify-single-word="false"/>
      <style:text-properties officeooo:rsid="03d30f5e" officeooo:paragraph-rsid="03d30f5e"/>
    </style:style>
    <style:style style:name="P462" style:family="paragraph" style:parent-style-name="Text_20_body">
      <style:paragraph-properties fo:margin-top="0cm" fo:margin-bottom="0.146cm" loext:contextual-spacing="false" fo:line-height="100%" fo:text-align="justify" style:justify-single-word="false"/>
      <style:text-properties officeooo:rsid="03e40b0e" officeooo:paragraph-rsid="03e40b0e"/>
    </style:style>
    <style:style style:name="P463" style:family="paragraph" style:parent-style-name="Text_20_body">
      <style:paragraph-properties fo:margin-top="0cm" fo:margin-bottom="0.146cm" loext:contextual-spacing="false" fo:line-height="100%" fo:text-align="justify" style:justify-single-word="false"/>
      <style:text-properties officeooo:rsid="03ed9d23" officeooo:paragraph-rsid="03ed9d23"/>
    </style:style>
    <style:style style:name="P464" style:family="paragraph" style:parent-style-name="Text_20_body">
      <style:paragraph-properties fo:margin-top="0cm" fo:margin-bottom="0.146cm" loext:contextual-spacing="false" fo:line-height="100%" fo:text-align="justify" style:justify-single-word="false"/>
      <style:text-properties officeooo:rsid="03eea6a7" officeooo:paragraph-rsid="03eea6a7"/>
    </style:style>
    <style:style style:name="P465" style:family="paragraph" style:parent-style-name="Text_20_body">
      <style:paragraph-properties fo:margin-top="0cm" fo:margin-bottom="0.146cm" loext:contextual-spacing="false" fo:line-height="100%" fo:text-align="justify" style:justify-single-word="false"/>
      <style:text-properties officeooo:rsid="03efdd4d" officeooo:paragraph-rsid="03efdd4d"/>
    </style:style>
    <style:style style:name="P466" style:family="paragraph" style:parent-style-name="Text_20_body">
      <style:paragraph-properties fo:margin-top="0cm" fo:margin-bottom="0.146cm" loext:contextual-spacing="false" fo:line-height="100%" fo:text-align="justify" style:justify-single-word="false"/>
      <style:text-properties officeooo:rsid="03f0e105" officeooo:paragraph-rsid="03f0e105"/>
    </style:style>
    <style:style style:name="P467" style:family="paragraph" style:parent-style-name="Text_20_body">
      <style:paragraph-properties fo:margin-top="0cm" fo:margin-bottom="0.146cm" loext:contextual-spacing="false" fo:line-height="100%" fo:text-align="justify" style:justify-single-word="false"/>
      <style:text-properties officeooo:rsid="03f2bf52" officeooo:paragraph-rsid="03f2bf52"/>
    </style:style>
    <style:style style:name="P468" style:family="paragraph" style:parent-style-name="Text_20_body">
      <style:paragraph-properties fo:margin-top="0cm" fo:margin-bottom="0.146cm" loext:contextual-spacing="false" fo:line-height="100%" fo:text-align="justify" style:justify-single-word="false"/>
      <style:text-properties fo:font-weight="normal" officeooo:rsid="03f8f345" officeooo:paragraph-rsid="03f8f345" style:font-weight-asian="normal" style:font-weight-complex="normal"/>
    </style:style>
    <style:style style:name="P469" style:family="paragraph" style:parent-style-name="Text_20_body">
      <style:paragraph-properties fo:margin-top="0cm" fo:margin-bottom="0.146cm" loext:contextual-spacing="false" fo:line-height="100%" fo:text-align="justify" style:justify-single-word="false"/>
      <style:text-properties fo:font-weight="normal" officeooo:rsid="03f9973b" officeooo:paragraph-rsid="03f9973b" style:font-weight-asian="normal" style:font-weight-complex="normal"/>
    </style:style>
    <style:style style:name="P470" style:family="paragraph" style:parent-style-name="Text_20_body">
      <style:paragraph-properties fo:margin-top="0cm" fo:margin-bottom="0.146cm" loext:contextual-spacing="false" fo:line-height="100%" fo:text-align="justify" style:justify-single-word="false"/>
      <style:text-properties fo:font-weight="normal" officeooo:rsid="03f9973b" officeooo:paragraph-rsid="040a0e25" style:font-weight-asian="normal" style:font-weight-complex="normal"/>
    </style:style>
    <style:style style:name="P471" style:family="paragraph" style:parent-style-name="Text_20_body">
      <style:paragraph-properties fo:margin-top="0cm" fo:margin-bottom="0.146cm" loext:contextual-spacing="false" fo:line-height="100%" fo:text-align="justify" style:justify-single-word="false"/>
      <style:text-properties fo:font-weight="normal" officeooo:rsid="03f9bedc" officeooo:paragraph-rsid="03f9bedc" style:font-weight-asian="normal" style:font-weight-complex="normal"/>
    </style:style>
    <style:style style:name="P472" style:family="paragraph" style:parent-style-name="Text_20_body">
      <style:paragraph-properties fo:margin-top="0cm" fo:margin-bottom="0.146cm" loext:contextual-spacing="false" fo:line-height="100%" fo:text-align="justify" style:justify-single-word="false"/>
      <style:text-properties fo:font-weight="normal" officeooo:rsid="03fb7237" officeooo:paragraph-rsid="03fb7237" style:font-weight-asian="normal" style:font-weight-complex="normal"/>
    </style:style>
    <style:style style:name="P473" style:family="paragraph" style:parent-style-name="Text_20_body">
      <style:paragraph-properties fo:margin-top="0cm" fo:margin-bottom="0.146cm" loext:contextual-spacing="false" fo:line-height="100%" fo:text-align="justify" style:justify-single-word="false"/>
      <style:text-properties fo:font-weight="normal" officeooo:rsid="03fbbe98" officeooo:paragraph-rsid="03fbbe98" style:font-weight-asian="normal" style:font-weight-complex="normal"/>
    </style:style>
    <style:style style:name="P474" style:family="paragraph" style:parent-style-name="Text_20_body">
      <style:paragraph-properties fo:margin-top="0cm" fo:margin-bottom="0.146cm" loext:contextual-spacing="false" fo:line-height="100%" fo:text-align="justify" style:justify-single-word="false"/>
      <style:text-properties fo:font-weight="normal" officeooo:rsid="03fbbe98" officeooo:paragraph-rsid="03fc4455" style:font-weight-asian="normal" style:font-weight-complex="normal"/>
    </style:style>
    <style:style style:name="P475" style:family="paragraph" style:parent-style-name="Text_20_body">
      <style:paragraph-properties fo:margin-top="0cm" fo:margin-bottom="0.146cm" loext:contextual-spacing="false" fo:line-height="100%" fo:text-align="justify" style:justify-single-word="false"/>
      <style:text-properties fo:font-weight="normal" officeooo:rsid="03ff1c57" officeooo:paragraph-rsid="03ff1c57" style:font-weight-asian="normal" style:font-weight-complex="normal"/>
    </style:style>
    <style:style style:name="P476" style:family="paragraph" style:parent-style-name="Text_20_body">
      <style:paragraph-properties fo:margin-top="0cm" fo:margin-bottom="0.146cm" loext:contextual-spacing="false" fo:line-height="100%" fo:text-align="justify" style:justify-single-word="false"/>
      <style:text-properties fo:font-weight="normal" officeooo:rsid="0400cd16" officeooo:paragraph-rsid="0400cd16" style:font-weight-asian="normal" style:font-weight-complex="normal"/>
    </style:style>
    <style:style style:name="P477" style:family="paragraph" style:parent-style-name="Text_20_body">
      <style:paragraph-properties fo:margin-top="0cm" fo:margin-bottom="0.146cm" loext:contextual-spacing="false" fo:line-height="100%" fo:text-align="justify" style:justify-single-word="false"/>
      <style:text-properties fo:font-weight="normal" officeooo:rsid="04017587" officeooo:paragraph-rsid="04017587" style:font-weight-asian="normal" style:font-weight-complex="normal"/>
    </style:style>
    <style:style style:name="P478" style:family="paragraph" style:parent-style-name="Text_20_body">
      <style:paragraph-properties fo:margin-top="0cm" fo:margin-bottom="0.146cm" loext:contextual-spacing="false" fo:line-height="100%" fo:text-align="justify" style:justify-single-word="false"/>
      <style:text-properties fo:font-weight="normal" officeooo:rsid="0402dd5a" officeooo:paragraph-rsid="0402dd5a" style:font-weight-asian="normal" style:font-weight-complex="normal"/>
    </style:style>
    <style:style style:name="P479" style:family="paragraph" style:parent-style-name="Text_20_body">
      <style:paragraph-properties fo:margin-top="0cm" fo:margin-bottom="0.146cm" loext:contextual-spacing="false" fo:line-height="100%" fo:text-align="justify" style:justify-single-word="false"/>
      <style:text-properties fo:font-weight="normal" officeooo:rsid="04046a95" officeooo:paragraph-rsid="04046a95" style:font-weight-asian="normal" style:font-weight-complex="normal"/>
    </style:style>
    <style:style style:name="P480" style:family="paragraph" style:parent-style-name="Text_20_body">
      <style:paragraph-properties fo:margin-top="0cm" fo:margin-bottom="0.146cm" loext:contextual-spacing="false" fo:line-height="100%" fo:text-align="justify" style:justify-single-word="false"/>
      <style:text-properties fo:font-weight="normal" officeooo:rsid="04062f18" officeooo:paragraph-rsid="04062f18" style:font-weight-asian="normal" style:font-weight-complex="normal"/>
    </style:style>
    <style:style style:name="P481" style:family="paragraph" style:parent-style-name="Text_20_body">
      <style:paragraph-properties fo:margin-top="0cm" fo:margin-bottom="0.146cm" loext:contextual-spacing="false" fo:line-height="100%" fo:text-align="justify" style:justify-single-word="false"/>
      <style:text-properties fo:font-weight="normal" officeooo:rsid="04079660" officeooo:paragraph-rsid="04079660" style:font-weight-asian="normal" style:font-weight-complex="normal"/>
    </style:style>
    <style:style style:name="P482" style:family="paragraph" style:parent-style-name="Text_20_body">
      <style:paragraph-properties fo:margin-top="0cm" fo:margin-bottom="0.146cm" loext:contextual-spacing="false" fo:line-height="100%" fo:text-align="justify" style:justify-single-word="false"/>
      <style:text-properties fo:font-weight="normal" officeooo:rsid="04079660" officeooo:paragraph-rsid="04098b9e" style:font-weight-asian="normal" style:font-weight-complex="normal"/>
    </style:style>
    <style:style style:name="P483" style:family="paragraph" style:parent-style-name="Text_20_body">
      <style:paragraph-properties fo:margin-top="0cm" fo:margin-bottom="0.146cm" loext:contextual-spacing="false" fo:line-height="100%" fo:text-align="justify" style:justify-single-word="false"/>
      <style:text-properties fo:font-weight="normal" officeooo:rsid="040a0e25" officeooo:paragraph-rsid="040a0e25" style:font-weight-asian="normal" style:font-weight-complex="normal"/>
    </style:style>
    <style:style style:name="P484" style:family="paragraph" style:parent-style-name="Text_20_body">
      <style:paragraph-properties fo:margin-top="0cm" fo:margin-bottom="0.146cm" loext:contextual-spacing="false" fo:line-height="100%" fo:text-align="justify" style:justify-single-word="false"/>
      <style:text-properties fo:font-weight="normal" officeooo:rsid="040acd22" officeooo:paragraph-rsid="040acd22" style:font-weight-asian="normal" style:font-weight-complex="normal"/>
    </style:style>
    <style:style style:name="P485" style:family="paragraph" style:parent-style-name="Text_20_body">
      <style:paragraph-properties fo:margin-top="0cm" fo:margin-bottom="0.146cm" loext:contextual-spacing="false" fo:line-height="100%" fo:text-align="justify" style:justify-single-word="false"/>
      <style:text-properties fo:font-weight="normal" officeooo:rsid="040ae0e2" officeooo:paragraph-rsid="040ae0e2" style:font-weight-asian="normal" style:font-weight-complex="normal"/>
    </style:style>
    <style:style style:name="P486" style:family="paragraph" style:parent-style-name="Text_20_body">
      <style:paragraph-properties fo:margin-top="0cm" fo:margin-bottom="0.146cm" loext:contextual-spacing="false" fo:line-height="100%" fo:text-align="justify" style:justify-single-word="false"/>
      <style:text-properties fo:font-weight="normal" officeooo:rsid="04098b9e" officeooo:paragraph-rsid="04098b9e" style:font-weight-asian="normal" style:font-weight-complex="normal"/>
    </style:style>
    <style:style style:name="P487" style:family="paragraph" style:parent-style-name="Text_20_body">
      <style:paragraph-properties fo:margin-top="0cm" fo:margin-bottom="0.146cm" loext:contextual-spacing="false" fo:line-height="100%" fo:text-align="justify" style:justify-single-word="false"/>
      <style:text-properties fo:font-weight="normal" officeooo:rsid="04098b9e" officeooo:paragraph-rsid="040a0e25" style:font-weight-asian="normal" style:font-weight-complex="normal"/>
    </style:style>
    <style:style style:name="P488" style:family="paragraph" style:parent-style-name="Text_20_body">
      <style:paragraph-properties fo:margin-top="0cm" fo:margin-bottom="0.146cm" loext:contextual-spacing="false" fo:line-height="100%" fo:text-align="justify" style:justify-single-word="false"/>
      <style:text-properties fo:font-weight="normal" officeooo:rsid="040cb3c1" officeooo:paragraph-rsid="040cb3c1" style:font-weight-asian="normal" style:font-weight-complex="normal"/>
    </style:style>
    <style:style style:name="P489" style:family="paragraph" style:parent-style-name="Text_20_body">
      <style:paragraph-properties fo:margin-top="0cm" fo:margin-bottom="0.146cm" loext:contextual-spacing="false" fo:line-height="100%" fo:text-align="justify" style:justify-single-word="false"/>
      <style:text-properties fo:font-weight="normal" officeooo:rsid="04316eb9" officeooo:paragraph-rsid="04316eb9" style:font-weight-asian="normal" style:font-weight-complex="normal"/>
    </style:style>
    <style:style style:name="P490" style:family="paragraph" style:parent-style-name="Text_20_body">
      <style:paragraph-properties fo:margin-top="0cm" fo:margin-bottom="0.146cm" loext:contextual-spacing="false" fo:line-height="100%" fo:text-align="justify" style:justify-single-word="false"/>
      <style:text-properties fo:font-weight="normal" officeooo:rsid="046d6a8f" officeooo:paragraph-rsid="046d6a8f" style:font-weight-asian="normal" style:font-weight-complex="normal"/>
    </style:style>
    <style:style style:name="P491" style:family="paragraph" style:parent-style-name="Text_20_body">
      <style:paragraph-properties fo:margin-top="0cm" fo:margin-bottom="0.146cm" loext:contextual-spacing="false" fo:line-height="100%" fo:text-align="justify" style:justify-single-word="false"/>
      <style:text-properties fo:font-weight="normal" officeooo:rsid="046d6a8f" officeooo:paragraph-rsid="0475c259" style:font-weight-asian="normal" style:font-weight-complex="normal"/>
    </style:style>
    <style:style style:name="P492" style:family="paragraph" style:parent-style-name="Text_20_body">
      <style:paragraph-properties fo:margin-top="0cm" fo:margin-bottom="0.146cm" loext:contextual-spacing="false" fo:line-height="100%" fo:text-align="justify" style:justify-single-word="false"/>
      <style:text-properties fo:font-weight="normal" officeooo:rsid="046d6a8f" officeooo:paragraph-rsid="04769d8c" style:font-weight-asian="normal" style:font-weight-complex="normal"/>
    </style:style>
    <style:style style:name="P493" style:family="paragraph" style:parent-style-name="Text_20_body">
      <style:paragraph-properties fo:margin-top="0cm" fo:margin-bottom="0.146cm" loext:contextual-spacing="false" fo:line-height="100%" fo:text-align="justify" style:justify-single-word="false"/>
      <style:text-properties fo:font-weight="normal" officeooo:rsid="046e1bf5" officeooo:paragraph-rsid="046e1bf5" style:font-weight-asian="normal" style:font-weight-complex="normal"/>
    </style:style>
    <style:style style:name="P494" style:family="paragraph" style:parent-style-name="Text_20_body">
      <style:paragraph-properties fo:margin-top="0cm" fo:margin-bottom="0.146cm" loext:contextual-spacing="false" fo:line-height="100%" fo:text-align="justify" style:justify-single-word="false"/>
      <style:text-properties fo:font-weight="normal" officeooo:rsid="046eb181" officeooo:paragraph-rsid="046eb181" style:font-weight-asian="normal" style:font-weight-complex="normal"/>
    </style:style>
    <style:style style:name="P495" style:family="paragraph" style:parent-style-name="Text_20_body">
      <style:paragraph-properties fo:margin-top="0cm" fo:margin-bottom="0.146cm" loext:contextual-spacing="false" fo:line-height="100%" fo:text-align="justify" style:justify-single-word="false"/>
      <style:text-properties fo:font-weight="normal" officeooo:rsid="046f2b26" officeooo:paragraph-rsid="046f2b26" style:font-weight-asian="normal" style:font-weight-complex="normal"/>
    </style:style>
    <style:style style:name="P496" style:family="paragraph" style:parent-style-name="Text_20_body">
      <style:paragraph-properties fo:margin-top="0cm" fo:margin-bottom="0.146cm" loext:contextual-spacing="false" fo:line-height="100%" fo:text-align="justify" style:justify-single-word="false"/>
      <style:text-properties fo:font-weight="normal" officeooo:rsid="046f2b26" officeooo:paragraph-rsid="0470d9c4" style:font-weight-asian="normal" style:font-weight-complex="normal"/>
    </style:style>
    <style:style style:name="P497" style:family="paragraph" style:parent-style-name="Text_20_body">
      <style:paragraph-properties fo:margin-top="0cm" fo:margin-bottom="0.146cm" loext:contextual-spacing="false" fo:line-height="100%" fo:text-align="justify" style:justify-single-word="false"/>
      <style:text-properties fo:font-weight="normal" officeooo:rsid="046f2b26" officeooo:paragraph-rsid="047165c6" style:font-weight-asian="normal" style:font-weight-complex="normal"/>
    </style:style>
    <style:style style:name="P498" style:family="paragraph" style:parent-style-name="Text_20_body">
      <style:paragraph-properties fo:margin-top="0cm" fo:margin-bottom="0.146cm" loext:contextual-spacing="false" fo:line-height="100%" fo:text-align="justify" style:justify-single-word="false"/>
      <style:text-properties fo:font-weight="normal" officeooo:rsid="0470d9c4" officeooo:paragraph-rsid="0470d9c4" style:font-weight-asian="normal" style:font-weight-complex="normal"/>
    </style:style>
    <style:style style:name="P499" style:family="paragraph" style:parent-style-name="Text_20_body">
      <style:paragraph-properties fo:margin-top="0cm" fo:margin-bottom="0.146cm" loext:contextual-spacing="false" fo:line-height="100%" fo:text-align="justify" style:justify-single-word="false"/>
      <style:text-properties fo:font-weight="normal" officeooo:rsid="04745b2d" officeooo:paragraph-rsid="04745b2d" style:font-weight-asian="normal" style:font-weight-complex="normal"/>
    </style:style>
    <style:style style:name="P500" style:family="paragraph" style:parent-style-name="Text_20_body">
      <style:paragraph-properties fo:margin-top="0cm" fo:margin-bottom="0.146cm" loext:contextual-spacing="false" fo:line-height="100%" fo:text-align="justify" style:justify-single-word="false"/>
      <style:text-properties fo:font-weight="normal" officeooo:rsid="047165c6" officeooo:paragraph-rsid="047165c6" style:font-weight-asian="normal" style:font-weight-complex="normal"/>
    </style:style>
    <style:style style:name="P501" style:family="paragraph" style:parent-style-name="Text_20_body">
      <style:paragraph-properties fo:margin-top="0cm" fo:margin-bottom="0.146cm" loext:contextual-spacing="false" fo:line-height="100%" fo:text-align="justify" style:justify-single-word="false"/>
      <style:text-properties fo:font-weight="normal" officeooo:rsid="047165c6" officeooo:paragraph-rsid="04735670" style:font-weight-asian="normal" style:font-weight-complex="normal"/>
    </style:style>
    <style:style style:name="P502" style:family="paragraph" style:parent-style-name="Text_20_body">
      <style:paragraph-properties fo:margin-top="0cm" fo:margin-bottom="0.146cm" loext:contextual-spacing="false" fo:line-height="100%" fo:text-align="justify" style:justify-single-word="false"/>
      <style:text-properties fo:font-weight="normal" officeooo:rsid="04746960" officeooo:paragraph-rsid="04746960" style:font-weight-asian="normal" style:font-weight-complex="normal"/>
    </style:style>
    <style:style style:name="P503" style:family="paragraph" style:parent-style-name="Text_20_body">
      <style:paragraph-properties fo:margin-top="0cm" fo:margin-bottom="0.146cm" loext:contextual-spacing="false" fo:line-height="100%" fo:text-align="justify" style:justify-single-word="false"/>
      <style:text-properties fo:font-weight="normal" officeooo:rsid="0475c259" officeooo:paragraph-rsid="0475c259" style:font-weight-asian="normal" style:font-weight-complex="normal"/>
    </style:style>
    <style:style style:name="P504" style:family="paragraph" style:parent-style-name="Text_20_body">
      <style:paragraph-properties fo:margin-top="0cm" fo:margin-bottom="0.146cm" loext:contextual-spacing="false" fo:line-height="100%" fo:text-align="justify" style:justify-single-word="false"/>
      <style:text-properties officeooo:rsid="04245b2f" officeooo:paragraph-rsid="04245b2f"/>
    </style:style>
    <style:style style:name="P505" style:family="paragraph" style:parent-style-name="Text_20_body">
      <style:paragraph-properties fo:margin-top="0cm" fo:margin-bottom="0.146cm" loext:contextual-spacing="false" fo:line-height="100%" fo:text-align="justify" style:justify-single-word="false"/>
      <style:text-properties officeooo:rsid="042e39be" officeooo:paragraph-rsid="042e39be"/>
    </style:style>
    <style:style style:name="P506" style:family="paragraph" style:parent-style-name="Text_20_body">
      <style:paragraph-properties fo:margin-top="0cm" fo:margin-bottom="0.146cm" loext:contextual-spacing="false" fo:line-height="100%" fo:text-align="justify" style:justify-single-word="false"/>
      <style:text-properties officeooo:rsid="0462fdaf" officeooo:paragraph-rsid="0462fdaf"/>
    </style:style>
    <style:style style:name="P507" style:family="paragraph" style:parent-style-name="Text_20_body">
      <style:paragraph-properties fo:margin-top="0cm" fo:margin-bottom="0.146cm" loext:contextual-spacing="false" fo:line-height="100%" fo:text-align="justify" style:justify-single-word="false"/>
      <style:text-properties officeooo:rsid="046612e2" officeooo:paragraph-rsid="046612e2"/>
    </style:style>
    <style:style style:name="P508" style:family="paragraph" style:parent-style-name="Text_20_body">
      <style:paragraph-properties fo:margin-top="0cm" fo:margin-bottom="0.146cm" loext:contextual-spacing="false" fo:line-height="100%" fo:text-align="justify" style:justify-single-word="false"/>
      <style:text-properties officeooo:rsid="04303209" officeooo:paragraph-rsid="03c51cec"/>
    </style:style>
    <style:style style:name="P509" style:family="paragraph" style:parent-style-name="Text_20_body">
      <style:paragraph-properties fo:margin-top="0cm" fo:margin-bottom="0.146cm" loext:contextual-spacing="false" fo:line-height="100%" fo:text-align="justify" style:justify-single-word="false"/>
      <style:text-properties officeooo:rsid="04303209" officeooo:paragraph-rsid="04303209"/>
    </style:style>
    <style:style style:name="P510" style:family="paragraph" style:parent-style-name="Text_20_body">
      <style:paragraph-properties fo:margin-top="0cm" fo:margin-bottom="0.146cm" loext:contextual-spacing="false" fo:line-height="100%" fo:text-align="justify" style:justify-single-word="false"/>
      <style:text-properties officeooo:rsid="04303209" officeooo:paragraph-rsid="04669179"/>
    </style:style>
    <style:style style:name="P511" style:family="paragraph" style:parent-style-name="Text_20_body">
      <style:paragraph-properties fo:margin-top="0cm" fo:margin-bottom="0.146cm" loext:contextual-spacing="false" fo:line-height="100%" fo:text-align="justify" style:justify-single-word="false"/>
      <style:text-properties officeooo:rsid="04670015" officeooo:paragraph-rsid="04670015"/>
    </style:style>
    <style:style style:name="P512" style:family="paragraph" style:parent-style-name="Text_20_body">
      <style:paragraph-properties fo:margin-top="0cm" fo:margin-bottom="0.146cm" loext:contextual-spacing="false" fo:line-height="100%" fo:text-align="justify" style:justify-single-word="false"/>
      <style:text-properties officeooo:rsid="0292f7dc" officeooo:paragraph-rsid="0292f7dc"/>
    </style:style>
    <style:style style:name="P513" style:family="paragraph" style:parent-style-name="Text_20_body">
      <style:paragraph-properties fo:margin-top="0cm" fo:margin-bottom="0.146cm" loext:contextual-spacing="false" fo:line-height="100%" fo:text-align="justify" style:justify-single-word="false"/>
      <style:text-properties officeooo:rsid="04833235" officeooo:paragraph-rsid="04833235"/>
    </style:style>
    <style:style style:name="P514" style:family="paragraph" style:parent-style-name="Text_20_body">
      <style:paragraph-properties fo:margin-top="0cm" fo:margin-bottom="0.146cm" loext:contextual-spacing="false" fo:line-height="100%" fo:text-align="justify" style:justify-single-word="false"/>
      <style:text-properties officeooo:rsid="028bbb7e" officeooo:paragraph-rsid="0482621c"/>
    </style:style>
    <style:style style:name="P515" style:family="paragraph" style:parent-style-name="Text_20_body">
      <style:paragraph-properties fo:margin-top="0cm" fo:margin-bottom="0.146cm" loext:contextual-spacing="false" fo:line-height="100%" fo:text-align="justify" style:justify-single-word="false"/>
      <style:text-properties officeooo:rsid="0487056f" officeooo:paragraph-rsid="0487056f"/>
    </style:style>
    <style:style style:name="P516" style:family="paragraph" style:parent-style-name="Text_20_body">
      <style:paragraph-properties fo:margin-top="0cm" fo:margin-bottom="0.146cm" loext:contextual-spacing="false" fo:line-height="100%" fo:text-align="justify" style:justify-single-word="false"/>
      <style:text-properties officeooo:rsid="0487056f" officeooo:paragraph-rsid="0497804c"/>
    </style:style>
    <style:style style:name="P517" style:family="paragraph" style:parent-style-name="Text_20_body">
      <style:paragraph-properties fo:margin-top="0cm" fo:margin-bottom="0.146cm" loext:contextual-spacing="false" fo:line-height="100%" fo:text-align="justify" style:justify-single-word="false"/>
      <style:text-properties officeooo:rsid="0488fe34" officeooo:paragraph-rsid="0497804c"/>
    </style:style>
    <style:style style:name="P518" style:family="paragraph" style:parent-style-name="Text_20_body">
      <style:paragraph-properties fo:margin-top="0cm" fo:margin-bottom="0.146cm" loext:contextual-spacing="false" fo:line-height="100%" fo:text-align="justify" style:justify-single-word="false"/>
      <style:text-properties officeooo:rsid="048a3f99" officeooo:paragraph-rsid="048a3f99"/>
    </style:style>
    <style:style style:name="P519" style:family="paragraph" style:parent-style-name="Text_20_body">
      <style:paragraph-properties fo:margin-top="0cm" fo:margin-bottom="0.146cm" loext:contextual-spacing="false" fo:line-height="100%" fo:text-align="justify" style:justify-single-word="false"/>
      <style:text-properties officeooo:rsid="047b7eb5" officeooo:paragraph-rsid="047b7eb5"/>
    </style:style>
    <style:style style:name="P520" style:family="paragraph" style:parent-style-name="Text_20_body">
      <style:paragraph-properties fo:margin-top="0cm" fo:margin-bottom="0.146cm" loext:contextual-spacing="false" fo:line-height="100%" fo:text-align="justify" style:justify-single-word="false"/>
      <style:text-properties officeooo:rsid="0497804c" officeooo:paragraph-rsid="0497804c"/>
    </style:style>
    <style:style style:name="P521" style:family="paragraph" style:parent-style-name="Text_20_body">
      <style:paragraph-properties fo:margin-top="0cm" fo:margin-bottom="0.146cm" loext:contextual-spacing="false" fo:line-height="100%" fo:text-align="justify" style:justify-single-word="false"/>
      <style:text-properties officeooo:rsid="04994fad" officeooo:paragraph-rsid="04994fad"/>
    </style:style>
    <style:style style:name="P522" style:family="paragraph" style:parent-style-name="Text_20_body">
      <style:paragraph-properties fo:margin-top="0cm" fo:margin-bottom="0.146cm" loext:contextual-spacing="false" fo:line-height="100%" fo:text-align="justify" style:justify-single-word="false"/>
      <style:text-properties officeooo:rsid="0499f6ce" officeooo:paragraph-rsid="0499f6ce"/>
    </style:style>
    <style:style style:name="P523" style:family="paragraph" style:parent-style-name="Text_20_body">
      <style:paragraph-properties fo:margin-top="0cm" fo:margin-bottom="0.146cm" loext:contextual-spacing="false" fo:line-height="100%" fo:text-align="justify" style:justify-single-word="false"/>
      <style:text-properties officeooo:rsid="049a6ee4" officeooo:paragraph-rsid="049a6ee4"/>
    </style:style>
    <style:style style:name="P524" style:family="paragraph" style:parent-style-name="Text_20_body">
      <style:paragraph-properties fo:margin-top="0cm" fo:margin-bottom="0.146cm" loext:contextual-spacing="false" fo:line-height="100%" fo:text-align="justify" style:justify-single-word="false"/>
      <style:text-properties officeooo:rsid="049a7e3c" officeooo:paragraph-rsid="049a7e3c"/>
    </style:style>
    <style:style style:name="P525" style:family="paragraph" style:parent-style-name="Text_20_body">
      <style:paragraph-properties fo:margin-top="0cm" fo:margin-bottom="0.146cm" loext:contextual-spacing="false" fo:line-height="100%" fo:text-align="justify" style:justify-single-word="false"/>
      <style:text-properties officeooo:rsid="049c6401" officeooo:paragraph-rsid="049c6401"/>
    </style:style>
    <style:style style:name="P526" style:family="paragraph" style:parent-style-name="Text_20_body">
      <style:paragraph-properties fo:margin-top="0cm" fo:margin-bottom="0.146cm" loext:contextual-spacing="false" fo:line-height="100%" fo:text-align="justify" style:justify-single-word="false"/>
      <style:text-properties officeooo:rsid="049ce0eb" officeooo:paragraph-rsid="049ce0eb"/>
    </style:style>
    <style:style style:name="P527" style:family="paragraph" style:parent-style-name="Text_20_body">
      <style:paragraph-properties fo:line-height="100%"/>
    </style:style>
    <style:style style:name="P528" style:family="paragraph" style:parent-style-name="Text_20_body">
      <style:paragraph-properties fo:line-height="100%" fo:text-align="justify" style:justify-single-word="false"/>
      <style:text-properties officeooo:rsid="01b46f2d" officeooo:paragraph-rsid="01b46f2d"/>
    </style:style>
    <style:style style:name="P529" style:family="paragraph" style:parent-style-name="Text_20_body">
      <style:paragraph-properties fo:line-height="100%" fo:text-align="justify" style:justify-single-word="false"/>
      <style:text-properties officeooo:rsid="01ba6192" officeooo:paragraph-rsid="01ba6192"/>
    </style:style>
    <style:style style:name="P530" style:family="paragraph" style:parent-style-name="Text_20_body">
      <style:paragraph-properties fo:margin-top="0cm" fo:margin-bottom="0.046cm" loext:contextual-spacing="false" fo:line-height="100%" fo:text-align="justify" style:justify-single-word="false"/>
      <style:text-properties officeooo:rsid="01da4efe" officeooo:paragraph-rsid="01dad3e2"/>
    </style:style>
    <style:style style:name="P531" style:family="paragraph" style:parent-style-name="Text_20_body">
      <style:paragraph-properties fo:margin-top="0cm" fo:margin-bottom="0.146cm" loext:contextual-spacing="false" fo:line-height="100%" fo:text-align="justify" style:justify-single-word="false"/>
      <style:text-properties officeooo:rsid="049c6401" officeooo:paragraph-rsid="04bb8c86"/>
    </style:style>
    <style:style style:name="T1" style:family="text">
      <style:text-properties officeooo:rsid="001cb9e3"/>
    </style:style>
    <style:style style:name="T2" style:family="text">
      <style:text-properties officeooo:rsid="001e899b"/>
    </style:style>
    <style:style style:name="T3" style:family="text">
      <style:text-properties officeooo:rsid="002218db"/>
    </style:style>
    <style:style style:name="T4" style:family="text">
      <style:text-properties officeooo:rsid="00237943"/>
    </style:style>
    <style:style style:name="T5" style:family="text">
      <style:text-properties officeooo:rsid="0023de3b"/>
    </style:style>
    <style:style style:name="T6" style:family="text">
      <style:text-properties officeooo:rsid="0025cd0b"/>
    </style:style>
    <style:style style:name="T7" style:family="text">
      <style:text-properties officeooo:rsid="0026cb3c"/>
    </style:style>
    <style:style style:name="T8" style:family="text">
      <style:text-properties officeooo:rsid="002a93a4"/>
    </style:style>
    <style:style style:name="T9" style:family="text">
      <style:text-properties officeooo:rsid="002db865"/>
    </style:style>
    <style:style style:name="T10" style:family="text">
      <style:text-properties officeooo:rsid="002f38d8"/>
    </style:style>
    <style:style style:name="T11" style:family="text">
      <style:text-properties officeooo:rsid="00331cf4"/>
    </style:style>
    <style:style style:name="T12" style:family="text">
      <style:text-properties officeooo:rsid="00334f64"/>
    </style:style>
    <style:style style:name="T13" style:family="text">
      <style:text-properties officeooo:rsid="0035466f"/>
    </style:style>
    <style:style style:name="T14" style:family="text">
      <style:text-properties officeooo:rsid="0037954a"/>
    </style:style>
    <style:style style:name="T15" style:family="text">
      <style:text-properties officeooo:rsid="00398697"/>
    </style:style>
    <style:style style:name="T16" style:family="text">
      <style:text-properties officeooo:rsid="003a72b2"/>
    </style:style>
    <style:style style:name="T17" style:family="text">
      <style:text-properties officeooo:rsid="003d1add"/>
    </style:style>
    <style:style style:name="T18" style:family="text">
      <style:text-properties officeooo:rsid="003e8cda"/>
    </style:style>
    <style:style style:name="T19" style:family="text">
      <style:text-properties officeooo:rsid="0040017f"/>
    </style:style>
    <style:style style:name="T20" style:family="text">
      <style:text-properties officeooo:rsid="004256fa"/>
    </style:style>
    <style:style style:name="T21" style:family="text">
      <style:text-properties officeooo:rsid="0044997f"/>
    </style:style>
    <style:style style:name="T22" style:family="text">
      <style:text-properties officeooo:rsid="0045a462"/>
    </style:style>
    <style:style style:name="T23" style:family="text">
      <style:text-properties officeooo:rsid="00470672"/>
    </style:style>
    <style:style style:name="T24" style:family="text">
      <style:text-properties officeooo:rsid="00482a4a"/>
    </style:style>
    <style:style style:name="T25" style:family="text">
      <style:text-properties officeooo:rsid="004a4f54"/>
    </style:style>
    <style:style style:name="T26" style:family="text">
      <style:text-properties officeooo:rsid="004c0303"/>
    </style:style>
    <style:style style:name="T27" style:family="text">
      <style:text-properties officeooo:rsid="004d998b"/>
    </style:style>
    <style:style style:name="T28" style:family="text">
      <style:text-properties officeooo:rsid="0050e958"/>
    </style:style>
    <style:style style:name="T29" style:family="text">
      <style:text-properties officeooo:rsid="00369598"/>
    </style:style>
    <style:style style:name="T30" style:family="text">
      <style:text-properties officeooo:rsid="00529f07"/>
    </style:style>
    <style:style style:name="T31" style:family="text">
      <style:text-properties officeooo:rsid="005372ff"/>
    </style:style>
    <style:style style:name="T32" style:family="text">
      <style:text-properties officeooo:rsid="0055e8d2"/>
    </style:style>
    <style:style style:name="T33" style:family="text">
      <style:text-properties officeooo:rsid="00566152"/>
    </style:style>
    <style:style style:name="T34" style:family="text">
      <style:text-properties officeooo:rsid="005ad70a"/>
    </style:style>
    <style:style style:name="T35" style:family="text">
      <style:text-properties officeooo:rsid="005cd35b"/>
    </style:style>
    <style:style style:name="T36" style:family="text">
      <style:text-properties officeooo:rsid="005e662d"/>
    </style:style>
    <style:style style:name="T37" style:family="text">
      <style:text-properties officeooo:rsid="006183c3"/>
    </style:style>
    <style:style style:name="T38" style:family="text">
      <style:text-properties officeooo:rsid="0062ea5d"/>
    </style:style>
    <style:style style:name="T39" style:family="text">
      <style:text-properties officeooo:rsid="006760b9"/>
    </style:style>
    <style:style style:name="T40" style:family="text">
      <style:text-properties officeooo:rsid="006b5303"/>
    </style:style>
    <style:style style:name="T41" style:family="text">
      <style:text-properties officeooo:rsid="00718363"/>
    </style:style>
    <style:style style:name="T42" style:family="text">
      <style:text-properties officeooo:rsid="007e01c8"/>
    </style:style>
    <style:style style:name="T43" style:family="text">
      <style:text-properties officeooo:rsid="007f1d97"/>
    </style:style>
    <style:style style:name="T44" style:family="text">
      <style:text-properties officeooo:rsid="007f6766"/>
    </style:style>
    <style:style style:name="T45" style:family="text">
      <style:text-properties officeooo:rsid="00804e8f"/>
    </style:style>
    <style:style style:name="T46" style:family="text">
      <style:text-properties officeooo:rsid="0081962f"/>
    </style:style>
    <style:style style:name="T47" style:family="text">
      <style:text-properties officeooo:rsid="0082ff3a"/>
    </style:style>
    <style:style style:name="T48" style:family="text">
      <style:text-properties officeooo:rsid="00872c8d"/>
    </style:style>
    <style:style style:name="T49" style:family="text">
      <style:text-properties officeooo:rsid="00873c17"/>
    </style:style>
    <style:style style:name="T50" style:family="text">
      <style:text-properties officeooo:rsid="00883c2a"/>
    </style:style>
    <style:style style:name="T51" style:family="text">
      <style:text-properties officeooo:rsid="00884fa4"/>
    </style:style>
    <style:style style:name="T52" style:family="text">
      <style:text-properties officeooo:rsid="00891cfc"/>
    </style:style>
    <style:style style:name="T53" style:family="text">
      <style:text-properties officeooo:rsid="008a8f2d"/>
    </style:style>
    <style:style style:name="T54" style:family="text">
      <style:text-properties officeooo:rsid="008b0b72"/>
    </style:style>
    <style:style style:name="T55" style:family="text">
      <style:text-properties officeooo:rsid="008b66b0"/>
    </style:style>
    <style:style style:name="T56" style:family="text">
      <style:text-properties officeooo:rsid="008bfb05"/>
    </style:style>
    <style:style style:name="T57" style:family="text">
      <style:text-properties officeooo:rsid="008fba19"/>
    </style:style>
    <style:style style:name="T58" style:family="text">
      <style:text-properties officeooo:rsid="0092f919"/>
    </style:style>
    <style:style style:name="T59" style:family="text">
      <style:text-properties officeooo:rsid="00949537"/>
    </style:style>
    <style:style style:name="T60" style:family="text">
      <style:text-properties officeooo:rsid="00951599"/>
    </style:style>
    <style:style style:name="T61" style:family="text">
      <style:text-properties officeooo:rsid="0097a80d"/>
    </style:style>
    <style:style style:name="T62" style:family="text">
      <style:text-properties officeooo:rsid="00989a9d"/>
    </style:style>
    <style:style style:name="T63" style:family="text">
      <style:text-properties officeooo:rsid="009a7a47"/>
    </style:style>
    <style:style style:name="T64" style:family="text">
      <style:text-properties officeooo:rsid="009c0c90"/>
    </style:style>
    <style:style style:name="T65" style:family="text">
      <style:text-properties officeooo:rsid="009ce0cc"/>
    </style:style>
    <style:style style:name="T66" style:family="text">
      <style:text-properties officeooo:rsid="009db4a8"/>
    </style:style>
    <style:style style:name="T67" style:family="text">
      <style:text-properties officeooo:rsid="00a4424c"/>
    </style:style>
    <style:style style:name="T68" style:family="text">
      <style:text-properties officeooo:rsid="00a5f955"/>
    </style:style>
    <style:style style:name="T69" style:family="text">
      <style:text-properties officeooo:rsid="0067f5a9"/>
    </style:style>
    <style:style style:name="T70" style:family="text">
      <style:text-properties officeooo:rsid="00b755e3"/>
    </style:style>
    <style:style style:name="T71" style:family="text">
      <style:text-properties officeooo:rsid="00b9211d"/>
    </style:style>
    <style:style style:name="T72" style:family="text">
      <style:text-properties officeooo:rsid="00cfa4fc"/>
    </style:style>
    <style:style style:name="T73" style:family="text">
      <style:text-properties officeooo:rsid="00d01282"/>
    </style:style>
    <style:style style:name="T74" style:family="text">
      <style:text-properties officeooo:rsid="00d12005"/>
    </style:style>
    <style:style style:name="T75" style:family="text">
      <style:text-properties officeooo:rsid="00d2c29e"/>
    </style:style>
    <style:style style:name="T76" style:family="text">
      <style:text-properties officeooo:rsid="00d2c898"/>
    </style:style>
    <style:style style:name="T77" style:family="text">
      <style:text-properties officeooo:rsid="00d7508e"/>
    </style:style>
    <style:style style:name="T78" style:family="text">
      <style:text-properties officeooo:rsid="00d91538"/>
    </style:style>
    <style:style style:name="T79" style:family="text">
      <style:text-properties officeooo:rsid="00db8e98"/>
    </style:style>
    <style:style style:name="T80" style:family="text">
      <style:text-properties officeooo:rsid="00e1823e"/>
    </style:style>
    <style:style style:name="T81" style:family="text">
      <style:text-properties officeooo:rsid="00f05f78"/>
    </style:style>
    <style:style style:name="T82" style:family="text">
      <style:text-properties officeooo:rsid="00f70895"/>
    </style:style>
    <style:style style:name="T83" style:family="text">
      <style:text-properties officeooo:rsid="00fa9f2e"/>
    </style:style>
    <style:style style:name="T84" style:family="text">
      <style:text-properties officeooo:rsid="00fddb83"/>
    </style:style>
    <style:style style:name="T85" style:family="text">
      <style:text-properties officeooo:rsid="00ff4d21"/>
    </style:style>
    <style:style style:name="T86" style:family="text">
      <style:text-properties officeooo:rsid="01012cb1"/>
    </style:style>
    <style:style style:name="T87" style:family="text">
      <style:text-properties officeooo:rsid="0104f476"/>
    </style:style>
    <style:style style:name="T88" style:family="text">
      <style:text-properties officeooo:rsid="010654eb"/>
    </style:style>
    <style:style style:name="T89" style:family="text">
      <style:text-properties officeooo:rsid="01071205"/>
    </style:style>
    <style:style style:name="T90" style:family="text">
      <style:text-properties officeooo:rsid="01080756"/>
    </style:style>
    <style:style style:name="T91" style:family="text">
      <style:text-properties officeooo:rsid="0109682e"/>
    </style:style>
    <style:style style:name="T92" style:family="text">
      <style:text-properties officeooo:rsid="011178cd"/>
    </style:style>
    <style:style style:name="T93" style:family="text">
      <style:text-properties officeooo:rsid="0115f722"/>
    </style:style>
    <style:style style:name="T94" style:family="text">
      <style:text-properties officeooo:rsid="0117d375"/>
    </style:style>
    <style:style style:name="T95" style:family="text">
      <style:text-properties officeooo:rsid="011abccb"/>
    </style:style>
    <style:style style:name="T96" style:family="text">
      <style:text-properties officeooo:rsid="011b625b"/>
    </style:style>
    <style:style style:name="T97" style:family="text">
      <style:text-properties officeooo:rsid="011d24ae"/>
    </style:style>
    <style:style style:name="T98" style:family="text">
      <style:text-properties officeooo:rsid="0120de6c"/>
    </style:style>
    <style:style style:name="T99" style:family="text">
      <style:text-properties officeooo:rsid="01211193"/>
    </style:style>
    <style:style style:name="T100" style:family="text">
      <style:text-properties officeooo:rsid="01236a80"/>
    </style:style>
    <style:style style:name="T101" style:family="text">
      <style:text-properties officeooo:rsid="0123f59a"/>
    </style:style>
    <style:style style:name="T102" style:family="text">
      <style:text-properties officeooo:rsid="0125fa20"/>
    </style:style>
    <style:style style:name="T103" style:family="text">
      <style:text-properties officeooo:rsid="01284bdd"/>
    </style:style>
    <style:style style:name="T104" style:family="text">
      <style:text-properties officeooo:rsid="012a8368"/>
    </style:style>
    <style:style style:name="T105" style:family="text">
      <style:text-properties officeooo:rsid="012ba744"/>
    </style:style>
    <style:style style:name="T106" style:family="text">
      <style:text-properties officeooo:rsid="013b6959"/>
    </style:style>
    <style:style style:name="T107" style:family="text">
      <style:text-properties officeooo:rsid="013bd3a2"/>
    </style:style>
    <style:style style:name="T108" style:family="text">
      <style:text-properties officeooo:rsid="013d6b9f"/>
    </style:style>
    <style:style style:name="T109" style:family="text">
      <style:text-properties officeooo:rsid="013e6e97"/>
    </style:style>
    <style:style style:name="T110" style:family="text">
      <style:text-properties officeooo:rsid="01407d95"/>
    </style:style>
    <style:style style:name="T111" style:family="text">
      <style:text-properties officeooo:rsid="0141d62d"/>
    </style:style>
    <style:style style:name="T112" style:family="text">
      <style:text-properties officeooo:rsid="01432953"/>
    </style:style>
    <style:style style:name="T113" style:family="text">
      <style:text-properties officeooo:rsid="0147f3d8"/>
    </style:style>
    <style:style style:name="T114" style:family="text">
      <style:text-properties officeooo:rsid="0148695b"/>
    </style:style>
    <style:style style:name="T115" style:family="text">
      <style:text-properties officeooo:rsid="014a7e7a"/>
    </style:style>
    <style:style style:name="T116" style:family="text">
      <style:text-properties officeooo:rsid="014af2c2"/>
    </style:style>
    <style:style style:name="T117" style:family="text">
      <style:text-properties officeooo:rsid="014bcd7e"/>
    </style:style>
    <style:style style:name="T118" style:family="text">
      <style:text-properties officeooo:rsid="014da1e4"/>
    </style:style>
    <style:style style:name="T119" style:family="text">
      <style:text-properties officeooo:rsid="014ddc53"/>
    </style:style>
    <style:style style:name="T120" style:family="text">
      <style:text-properties officeooo:rsid="0150eaa8"/>
    </style:style>
    <style:style style:name="T121" style:family="text">
      <style:text-properties officeooo:rsid="0151c36c"/>
    </style:style>
    <style:style style:name="T122" style:family="text">
      <style:text-properties officeooo:rsid="01539fc7"/>
    </style:style>
    <style:style style:name="T123" style:family="text">
      <style:text-properties officeooo:rsid="01558ee6"/>
    </style:style>
    <style:style style:name="T124" style:family="text">
      <style:text-properties officeooo:rsid="0158f56a"/>
    </style:style>
    <style:style style:name="T125" style:family="text">
      <style:text-properties officeooo:rsid="015a7f8d"/>
    </style:style>
    <style:style style:name="T126" style:family="text">
      <style:text-properties officeooo:rsid="015a9279"/>
    </style:style>
    <style:style style:name="T127" style:family="text">
      <style:text-properties officeooo:rsid="015ba86e"/>
    </style:style>
    <style:style style:name="T128" style:family="text">
      <style:text-properties officeooo:rsid="015d01c6"/>
    </style:style>
    <style:style style:name="T129" style:family="text">
      <style:text-properties officeooo:rsid="015ee397"/>
    </style:style>
    <style:style style:name="T130" style:family="text">
      <style:text-properties officeooo:rsid="01623d79"/>
    </style:style>
    <style:style style:name="T131" style:family="text">
      <style:text-properties officeooo:rsid="016432bf"/>
    </style:style>
    <style:style style:name="T132" style:family="text">
      <style:text-properties officeooo:rsid="0164c1c0"/>
    </style:style>
    <style:style style:name="T133" style:family="text">
      <style:text-properties officeooo:rsid="0167c248"/>
    </style:style>
    <style:style style:name="T134" style:family="text">
      <style:text-properties officeooo:rsid="016856f3"/>
    </style:style>
    <style:style style:name="T135" style:family="text">
      <style:text-properties officeooo:rsid="016a4e11"/>
    </style:style>
    <style:style style:name="T136" style:family="text">
      <style:text-properties officeooo:rsid="016c146a"/>
    </style:style>
    <style:style style:name="T137" style:family="text">
      <style:text-properties officeooo:rsid="016ced02"/>
    </style:style>
    <style:style style:name="T138" style:family="text">
      <style:text-properties officeooo:rsid="016eacb8"/>
    </style:style>
    <style:style style:name="T139" style:family="text">
      <style:text-properties officeooo:rsid="016fa6e6"/>
    </style:style>
    <style:style style:name="T140" style:family="text">
      <style:text-properties officeooo:rsid="017085a4"/>
    </style:style>
    <style:style style:name="T141" style:family="text">
      <style:text-properties officeooo:rsid="0171dfa6"/>
    </style:style>
    <style:style style:name="T142" style:family="text">
      <style:text-properties officeooo:rsid="017347f7"/>
    </style:style>
    <style:style style:name="T143" style:family="text">
      <style:text-properties officeooo:rsid="0175146b"/>
    </style:style>
    <style:style style:name="T144" style:family="text">
      <style:text-properties officeooo:rsid="01788b0b"/>
    </style:style>
    <style:style style:name="T145" style:family="text">
      <style:text-properties officeooo:rsid="017bd23a"/>
    </style:style>
    <style:style style:name="T146" style:family="text">
      <style:text-properties officeooo:rsid="017c5e2e"/>
    </style:style>
    <style:style style:name="T147" style:family="text">
      <style:text-properties officeooo:rsid="017d32a8"/>
    </style:style>
    <style:style style:name="T148" style:family="text">
      <style:text-properties officeooo:rsid="017f416e"/>
    </style:style>
    <style:style style:name="T149" style:family="text">
      <style:text-properties officeooo:rsid="01812e48"/>
    </style:style>
    <style:style style:name="T150" style:family="text">
      <style:text-properties officeooo:rsid="018248d5"/>
    </style:style>
    <style:style style:name="T151" style:family="text">
      <style:text-properties officeooo:rsid="01835218"/>
    </style:style>
    <style:style style:name="T152" style:family="text">
      <style:text-properties officeooo:rsid="018374fb"/>
    </style:style>
    <style:style style:name="T153" style:family="text">
      <style:text-properties officeooo:rsid="01852877"/>
    </style:style>
    <style:style style:name="T154" style:family="text">
      <style:text-properties officeooo:rsid="018a906f"/>
    </style:style>
    <style:style style:name="T155" style:family="text">
      <style:text-properties officeooo:rsid="018adf7a"/>
    </style:style>
    <style:style style:name="T156" style:family="text">
      <style:text-properties officeooo:rsid="018df8a0"/>
    </style:style>
    <style:style style:name="T157" style:family="text">
      <style:text-properties officeooo:rsid="018fa7be"/>
    </style:style>
    <style:style style:name="T158" style:family="text">
      <style:text-properties officeooo:rsid="019132e2"/>
    </style:style>
    <style:style style:name="T159" style:family="text">
      <style:text-properties officeooo:rsid="0194b415"/>
    </style:style>
    <style:style style:name="T160" style:family="text">
      <style:text-properties officeooo:rsid="01961698"/>
    </style:style>
    <style:style style:name="T161" style:family="text">
      <style:text-properties officeooo:rsid="01981b00"/>
    </style:style>
    <style:style style:name="T162" style:family="text">
      <style:text-properties officeooo:rsid="019b1c21"/>
    </style:style>
    <style:style style:name="T163" style:family="text">
      <style:text-properties officeooo:rsid="019cadda"/>
    </style:style>
    <style:style style:name="T164" style:family="text">
      <style:text-properties officeooo:rsid="019d421a"/>
    </style:style>
    <style:style style:name="T165" style:family="text">
      <style:text-properties officeooo:rsid="01a5f575"/>
    </style:style>
    <style:style style:name="T166" style:family="text">
      <style:text-properties officeooo:rsid="01a9b5c8"/>
    </style:style>
    <style:style style:name="T167" style:family="text">
      <style:text-properties officeooo:rsid="01ad5c61"/>
    </style:style>
    <style:style style:name="T168" style:family="text">
      <style:text-properties officeooo:rsid="01adff04"/>
    </style:style>
    <style:style style:name="T169" style:family="text">
      <style:text-properties officeooo:rsid="01afac7a"/>
    </style:style>
    <style:style style:name="T170" style:family="text">
      <style:text-properties officeooo:rsid="01b17a0a"/>
    </style:style>
    <style:style style:name="T171" style:family="text">
      <style:text-properties officeooo:rsid="01b35d8c"/>
    </style:style>
    <style:style style:name="T172" style:family="text">
      <style:text-properties officeooo:rsid="01b443f0"/>
    </style:style>
    <style:style style:name="T173" style:family="text">
      <style:text-properties officeooo:rsid="01b46f2d"/>
    </style:style>
    <style:style style:name="T174" style:family="text">
      <style:text-properties officeooo:rsid="01b5e1ea"/>
    </style:style>
    <style:style style:name="T175" style:family="text">
      <style:text-properties officeooo:rsid="01b7cb0c"/>
    </style:style>
    <style:style style:name="T176" style:family="text">
      <style:text-properties officeooo:rsid="01b969aa"/>
    </style:style>
    <style:style style:name="T177" style:family="text">
      <style:text-properties officeooo:rsid="01bac8cb"/>
    </style:style>
    <style:style style:name="T178" style:family="text">
      <style:text-properties officeooo:rsid="01c127e1"/>
    </style:style>
    <style:style style:name="T179" style:family="text">
      <style:text-properties officeooo:rsid="01c2eb9b"/>
    </style:style>
    <style:style style:name="T180" style:family="text">
      <style:text-properties officeooo:rsid="01c3f054"/>
    </style:style>
    <style:style style:name="T181" style:family="text">
      <style:text-properties officeooo:rsid="01c4e94f"/>
    </style:style>
    <style:style style:name="T182" style:family="text">
      <style:text-properties officeooo:rsid="01c6a524"/>
    </style:style>
    <style:style style:name="T183" style:family="text">
      <style:text-properties officeooo:rsid="01c7c543"/>
    </style:style>
    <style:style style:name="T184" style:family="text">
      <style:text-properties officeooo:rsid="01c96fa7"/>
    </style:style>
    <style:style style:name="T185" style:family="text">
      <style:text-properties officeooo:rsid="01cd0ac5"/>
    </style:style>
    <style:style style:name="T186" style:family="text">
      <style:text-properties officeooo:rsid="01cf4c25"/>
    </style:style>
    <style:style style:name="T187" style:family="text">
      <style:text-properties officeooo:rsid="01cf628c"/>
    </style:style>
    <style:style style:name="T188" style:family="text">
      <style:text-properties officeooo:rsid="01d1d71c"/>
    </style:style>
    <style:style style:name="T189" style:family="text">
      <style:text-properties officeooo:rsid="01d43ecd"/>
    </style:style>
    <style:style style:name="T190" style:family="text">
      <style:text-properties officeooo:rsid="01d4c61d"/>
    </style:style>
    <style:style style:name="T191" style:family="text">
      <style:text-properties officeooo:rsid="01da4efe"/>
    </style:style>
    <style:style style:name="T192" style:family="text">
      <style:text-properties officeooo:rsid="01dad3e2"/>
    </style:style>
    <style:style style:name="T193" style:family="text">
      <style:text-properties officeooo:rsid="01deea2d"/>
    </style:style>
    <style:style style:name="T194" style:family="text">
      <style:text-properties officeooo:rsid="01e0b6d9"/>
    </style:style>
    <style:style style:name="T195" style:family="text">
      <style:text-properties officeooo:rsid="01e18b3e"/>
    </style:style>
    <style:style style:name="T196" style:family="text">
      <style:text-properties officeooo:rsid="01e377e4"/>
    </style:style>
    <style:style style:name="T197" style:family="text">
      <style:text-properties officeooo:rsid="01e49dc3"/>
    </style:style>
    <style:style style:name="T198" style:family="text">
      <style:text-properties officeooo:rsid="01e616e1"/>
    </style:style>
    <style:style style:name="T199" style:family="text">
      <style:text-properties officeooo:rsid="01e88e6b"/>
    </style:style>
    <style:style style:name="T200" style:family="text">
      <style:text-properties officeooo:rsid="01e8c63c"/>
    </style:style>
    <style:style style:name="T201" style:family="text">
      <style:text-properties officeooo:rsid="01e940af"/>
    </style:style>
    <style:style style:name="T202" style:family="text">
      <style:text-properties officeooo:rsid="01e9d1da"/>
    </style:style>
    <style:style style:name="T203" style:family="text">
      <style:text-properties officeooo:rsid="01eaa54c"/>
    </style:style>
    <style:style style:name="T204" style:family="text">
      <style:text-properties officeooo:rsid="01edd94c"/>
    </style:style>
    <style:style style:name="T205" style:family="text">
      <style:text-properties officeooo:rsid="01f160e9"/>
    </style:style>
    <style:style style:name="T206" style:family="text">
      <style:text-properties officeooo:rsid="01f2d415"/>
    </style:style>
    <style:style style:name="T207" style:family="text">
      <style:text-properties officeooo:rsid="01f3c00c"/>
    </style:style>
    <style:style style:name="T208" style:family="text">
      <style:text-properties officeooo:rsid="01f3dc9c"/>
    </style:style>
    <style:style style:name="T209" style:family="text">
      <style:text-properties officeooo:rsid="01f56a24"/>
    </style:style>
    <style:style style:name="T210" style:family="text">
      <style:text-properties officeooo:rsid="01f769c6"/>
    </style:style>
    <style:style style:name="T211" style:family="text">
      <style:text-properties officeooo:rsid="01f9317b"/>
    </style:style>
    <style:style style:name="T212" style:family="text">
      <style:text-properties officeooo:rsid="01fab344"/>
    </style:style>
    <style:style style:name="T213" style:family="text">
      <style:text-properties officeooo:rsid="01fbf403"/>
    </style:style>
    <style:style style:name="T214" style:family="text">
      <style:text-properties officeooo:rsid="01fd9433"/>
    </style:style>
    <style:style style:name="T215" style:family="text">
      <style:text-properties officeooo:rsid="020b1e1e"/>
    </style:style>
    <style:style style:name="T216" style:family="text">
      <style:text-properties officeooo:rsid="020cca1d"/>
    </style:style>
    <style:style style:name="T217" style:family="text">
      <style:text-properties officeooo:rsid="020d71fe"/>
    </style:style>
    <style:style style:name="T218" style:family="text">
      <style:text-properties officeooo:rsid="020f014f"/>
    </style:style>
    <style:style style:name="T219" style:family="text">
      <style:text-properties officeooo:rsid="021054c4"/>
    </style:style>
    <style:style style:name="T220" style:family="text">
      <style:text-properties officeooo:rsid="0217bede"/>
    </style:style>
    <style:style style:name="T221" style:family="text">
      <style:text-properties officeooo:rsid="021b3953"/>
    </style:style>
    <style:style style:name="T222" style:family="text">
      <style:text-properties officeooo:rsid="021c2430"/>
    </style:style>
    <style:style style:name="T223" style:family="text">
      <style:text-properties officeooo:rsid="021c3b24"/>
    </style:style>
    <style:style style:name="T224" style:family="text">
      <style:text-properties officeooo:rsid="021ce8de"/>
    </style:style>
    <style:style style:name="T225" style:family="text">
      <style:text-properties officeooo:rsid="021ec0b6"/>
    </style:style>
    <style:style style:name="T226" style:family="text">
      <style:text-properties officeooo:rsid="021ff924"/>
    </style:style>
    <style:style style:name="T227" style:family="text">
      <style:text-properties officeooo:rsid="02214c50"/>
    </style:style>
    <style:style style:name="T228" style:family="text">
      <style:text-properties officeooo:rsid="02233c7e"/>
    </style:style>
    <style:style style:name="T229" style:family="text">
      <style:text-properties officeooo:rsid="0228078d"/>
    </style:style>
    <style:style style:name="T230" style:family="text">
      <style:text-properties officeooo:rsid="022ad030"/>
    </style:style>
    <style:style style:name="T231" style:family="text">
      <style:text-properties officeooo:rsid="023089d0"/>
    </style:style>
    <style:style style:name="T232" style:family="text">
      <style:text-properties officeooo:rsid="02368381"/>
    </style:style>
    <style:style style:name="T233" style:family="text">
      <style:text-properties officeooo:rsid="0236b68c"/>
    </style:style>
    <style:style style:name="T234" style:family="text">
      <style:text-properties officeooo:rsid="023bb3ed"/>
    </style:style>
    <style:style style:name="T235" style:family="text">
      <style:text-properties officeooo:rsid="023d4a9d"/>
    </style:style>
    <style:style style:name="T236" style:family="text">
      <style:text-properties officeooo:rsid="023ee878"/>
    </style:style>
    <style:style style:name="T237" style:family="text">
      <style:text-properties officeooo:rsid="023f71cc"/>
    </style:style>
    <style:style style:name="T238" style:family="text">
      <style:text-properties officeooo:rsid="023fa568"/>
    </style:style>
    <style:style style:name="T239" style:family="text">
      <style:text-properties officeooo:rsid="02400fc7"/>
    </style:style>
    <style:style style:name="T240" style:family="text">
      <style:text-properties officeooo:rsid="024280dd"/>
    </style:style>
    <style:style style:name="T241" style:family="text">
      <style:text-properties officeooo:rsid="024430cd"/>
    </style:style>
    <style:style style:name="T242" style:family="text">
      <style:text-properties officeooo:rsid="02443172"/>
    </style:style>
    <style:style style:name="T243" style:family="text">
      <style:text-properties officeooo:rsid="0245626f"/>
    </style:style>
    <style:style style:name="T244" style:family="text">
      <style:text-properties officeooo:rsid="0246d6b9"/>
    </style:style>
    <style:style style:name="T245" style:family="text">
      <style:text-properties officeooo:rsid="02495528"/>
    </style:style>
    <style:style style:name="T246" style:family="text">
      <style:text-properties officeooo:rsid="024a63c0"/>
    </style:style>
    <style:style style:name="T247" style:family="text">
      <style:text-properties officeooo:rsid="024ba711"/>
    </style:style>
    <style:style style:name="T248" style:family="text">
      <style:text-properties officeooo:rsid="024c7804"/>
    </style:style>
    <style:style style:name="T249" style:family="text">
      <style:text-properties officeooo:rsid="025c6e45"/>
    </style:style>
    <style:style style:name="T250" style:family="text">
      <style:text-properties officeooo:rsid="025f21f5"/>
    </style:style>
    <style:style style:name="T251" style:family="text">
      <style:text-properties officeooo:rsid="02605aa2"/>
    </style:style>
    <style:style style:name="T252" style:family="text">
      <style:text-properties officeooo:rsid="0262f6db"/>
    </style:style>
    <style:style style:name="T253" style:family="text">
      <style:text-properties officeooo:rsid="026599e0"/>
    </style:style>
    <style:style style:name="T254" style:family="text">
      <style:text-properties officeooo:rsid="0266e9a6"/>
    </style:style>
    <style:style style:name="T255" style:family="text">
      <style:text-properties officeooo:rsid="0268b69e"/>
    </style:style>
    <style:style style:name="T256" style:family="text">
      <style:text-properties officeooo:rsid="026a77c6"/>
    </style:style>
    <style:style style:name="T257" style:family="text">
      <style:text-properties officeooo:rsid="026c8e39"/>
    </style:style>
    <style:style style:name="T258" style:family="text">
      <style:text-properties officeooo:rsid="026da2ae"/>
    </style:style>
    <style:style style:name="T259" style:family="text">
      <style:text-properties officeooo:rsid="026ef79a"/>
    </style:style>
    <style:style style:name="T260" style:family="text">
      <style:text-properties officeooo:rsid="026fc459"/>
    </style:style>
    <style:style style:name="T261" style:family="text">
      <style:text-properties officeooo:rsid="02726f1a"/>
    </style:style>
    <style:style style:name="T262" style:family="text">
      <style:text-properties officeooo:rsid="0272bb94"/>
    </style:style>
    <style:style style:name="T263" style:family="text">
      <style:text-properties officeooo:rsid="0272ea6a"/>
    </style:style>
    <style:style style:name="T264" style:family="text">
      <style:text-properties officeooo:rsid="0274b8dc"/>
    </style:style>
    <style:style style:name="T265" style:family="text">
      <style:text-properties officeooo:rsid="0274f22e"/>
    </style:style>
    <style:style style:name="T266" style:family="text">
      <style:text-properties officeooo:rsid="0275b32e"/>
    </style:style>
    <style:style style:name="T267" style:family="text">
      <style:text-properties officeooo:rsid="02771f97"/>
    </style:style>
    <style:style style:name="T268" style:family="text">
      <style:text-properties officeooo:rsid="0278d3a7"/>
    </style:style>
    <style:style style:name="T269" style:family="text">
      <style:text-properties officeooo:rsid="027963c4"/>
    </style:style>
    <style:style style:name="T270" style:family="text">
      <style:text-properties officeooo:rsid="027b3e6a"/>
    </style:style>
    <style:style style:name="T271" style:family="text">
      <style:text-properties officeooo:rsid="02853ba8"/>
    </style:style>
    <style:style style:name="T272" style:family="text">
      <style:text-properties officeooo:rsid="028eec1e"/>
    </style:style>
    <style:style style:name="T273" style:family="text">
      <style:text-properties officeooo:rsid="029214bd"/>
    </style:style>
    <style:style style:name="T274" style:family="text">
      <style:text-properties officeooo:rsid="0293f518"/>
    </style:style>
    <style:style style:name="T275" style:family="text">
      <style:text-properties officeooo:rsid="02942bff"/>
    </style:style>
    <style:style style:name="T276" style:family="text">
      <style:text-properties officeooo:rsid="0295e45d"/>
    </style:style>
    <style:style style:name="T277" style:family="text">
      <style:text-properties officeooo:rsid="02962068"/>
    </style:style>
    <style:style style:name="T278" style:family="text">
      <style:text-properties officeooo:rsid="02972876"/>
    </style:style>
    <style:style style:name="T279" style:family="text">
      <style:text-properties officeooo:rsid="0297ed90"/>
    </style:style>
    <style:style style:name="T280" style:family="text">
      <style:text-properties officeooo:rsid="029be732"/>
    </style:style>
    <style:style style:name="T281" style:family="text">
      <style:text-properties officeooo:rsid="029d85a5"/>
    </style:style>
    <style:style style:name="T282" style:family="text">
      <style:text-properties officeooo:rsid="029deaba"/>
    </style:style>
    <style:style style:name="T283" style:family="text">
      <style:text-properties officeooo:rsid="029f86db"/>
    </style:style>
    <style:style style:name="T284" style:family="text">
      <style:text-properties officeooo:rsid="02a068ff"/>
    </style:style>
    <style:style style:name="T285" style:family="text">
      <style:text-properties officeooo:rsid="02a1b60d"/>
    </style:style>
    <style:style style:name="T286" style:family="text">
      <style:text-properties officeooo:rsid="02a2c66e"/>
    </style:style>
    <style:style style:name="T287" style:family="text">
      <style:text-properties officeooo:rsid="02a41edf"/>
    </style:style>
    <style:style style:name="T288" style:family="text">
      <style:text-properties officeooo:rsid="02a51503"/>
    </style:style>
    <style:style style:name="T289" style:family="text">
      <style:text-properties officeooo:rsid="02a5f63c"/>
    </style:style>
    <style:style style:name="T290" style:family="text">
      <style:text-properties officeooo:rsid="02a67b42"/>
    </style:style>
    <style:style style:name="T291" style:family="text">
      <style:text-properties officeooo:rsid="02a77e4a"/>
    </style:style>
    <style:style style:name="T292" style:family="text">
      <style:text-properties officeooo:rsid="02a81928"/>
    </style:style>
    <style:style style:name="T293" style:family="text">
      <style:text-properties officeooo:rsid="02a9603d"/>
    </style:style>
    <style:style style:name="T294" style:family="text">
      <style:text-properties officeooo:rsid="02a96920"/>
    </style:style>
    <style:style style:name="T295" style:family="text">
      <style:text-properties officeooo:rsid="02aadb98"/>
    </style:style>
    <style:style style:name="T296" style:family="text">
      <style:text-properties officeooo:rsid="02ab8bae"/>
    </style:style>
    <style:style style:name="T297" style:family="text">
      <style:text-properties officeooo:rsid="02ac5786"/>
    </style:style>
    <style:style style:name="T298" style:family="text">
      <style:text-properties officeooo:rsid="02acfb64"/>
    </style:style>
    <style:style style:name="T299" style:family="text">
      <style:text-properties officeooo:rsid="02ad2d58"/>
    </style:style>
    <style:style style:name="T300" style:family="text">
      <style:text-properties officeooo:rsid="02aeb9af"/>
    </style:style>
    <style:style style:name="T301" style:family="text">
      <style:text-properties officeooo:rsid="02b00568"/>
    </style:style>
    <style:style style:name="T302" style:family="text">
      <style:text-properties officeooo:rsid="02b13ffd"/>
    </style:style>
    <style:style style:name="T303" style:family="text">
      <style:text-properties officeooo:rsid="00c9b506"/>
    </style:style>
    <style:style style:name="T304" style:family="text">
      <style:text-properties officeooo:rsid="02b33ba3"/>
    </style:style>
    <style:style style:name="T305" style:family="text">
      <style:text-properties officeooo:rsid="02b40658"/>
    </style:style>
    <style:style style:name="T306" style:family="text">
      <style:text-properties officeooo:rsid="02b6a31a"/>
    </style:style>
    <style:style style:name="T307" style:family="text">
      <style:text-properties officeooo:rsid="02b9157a"/>
    </style:style>
    <style:style style:name="T308" style:family="text">
      <style:text-properties officeooo:rsid="02ba4f4e"/>
    </style:style>
    <style:style style:name="T309" style:family="text">
      <style:text-properties officeooo:rsid="02bb883e"/>
    </style:style>
    <style:style style:name="T310" style:family="text">
      <style:text-properties officeooo:rsid="02be400f"/>
    </style:style>
    <style:style style:name="T311" style:family="text">
      <style:text-properties officeooo:rsid="02bffcd9"/>
    </style:style>
    <style:style style:name="T312" style:family="text">
      <style:text-properties officeooo:rsid="02c04c4a"/>
    </style:style>
    <style:style style:name="T313" style:family="text">
      <style:text-properties officeooo:rsid="02c0aca7"/>
    </style:style>
    <style:style style:name="T314" style:family="text">
      <style:text-properties officeooo:rsid="02c3422a"/>
    </style:style>
    <style:style style:name="T315" style:family="text">
      <style:text-properties officeooo:rsid="02c67992"/>
    </style:style>
    <style:style style:name="T316" style:family="text">
      <style:text-properties officeooo:rsid="02c70fd2"/>
    </style:style>
    <style:style style:name="T317" style:family="text">
      <style:text-properties officeooo:rsid="02ca8f2b"/>
    </style:style>
    <style:style style:name="T318" style:family="text">
      <style:text-properties officeooo:rsid="02cb7b25"/>
    </style:style>
    <style:style style:name="T319" style:family="text">
      <style:text-properties officeooo:rsid="02ce295d"/>
    </style:style>
    <style:style style:name="T320" style:family="text">
      <style:text-properties officeooo:rsid="02cf41e9"/>
    </style:style>
    <style:style style:name="T321" style:family="text">
      <style:text-properties officeooo:rsid="02cfbf7a"/>
    </style:style>
    <style:style style:name="T322" style:family="text">
      <style:text-properties officeooo:rsid="02d02dbe"/>
    </style:style>
    <style:style style:name="T323" style:family="text">
      <style:text-properties officeooo:rsid="02d0dff5"/>
    </style:style>
    <style:style style:name="T324" style:family="text">
      <style:text-properties officeooo:rsid="02d19241"/>
    </style:style>
    <style:style style:name="T325" style:family="text">
      <style:text-properties officeooo:rsid="02d30c9e"/>
    </style:style>
    <style:style style:name="T326" style:family="text">
      <style:text-properties officeooo:rsid="02d4672a"/>
    </style:style>
    <style:style style:name="T327" style:family="text">
      <style:text-properties officeooo:rsid="02d605a6"/>
    </style:style>
    <style:style style:name="T328" style:family="text">
      <style:text-properties officeooo:rsid="02d7ef26"/>
    </style:style>
    <style:style style:name="T329" style:family="text">
      <style:text-properties officeooo:rsid="02d9cc74"/>
    </style:style>
    <style:style style:name="T330" style:family="text">
      <style:text-properties officeooo:rsid="02dd94e6"/>
    </style:style>
    <style:style style:name="T331" style:family="text">
      <style:text-properties officeooo:rsid="02df35a4"/>
    </style:style>
    <style:style style:name="T332" style:family="text">
      <style:text-properties officeooo:rsid="02df41fa"/>
    </style:style>
    <style:style style:name="T333" style:family="text">
      <style:text-properties officeooo:rsid="02dfb700"/>
    </style:style>
    <style:style style:name="T334" style:family="text">
      <style:text-properties officeooo:rsid="02e4a1dc"/>
    </style:style>
    <style:style style:name="T335" style:family="text">
      <style:text-properties officeooo:rsid="02e5c89c"/>
    </style:style>
    <style:style style:name="T336" style:family="text">
      <style:text-properties officeooo:rsid="02e775c3"/>
    </style:style>
    <style:style style:name="T337" style:family="text">
      <style:text-properties officeooo:rsid="02e90706"/>
    </style:style>
    <style:style style:name="T338" style:family="text">
      <style:text-properties officeooo:rsid="02e98a35"/>
    </style:style>
    <style:style style:name="T339" style:family="text">
      <style:text-properties officeooo:rsid="02eb0d2f"/>
    </style:style>
    <style:style style:name="T340" style:family="text">
      <style:text-properties officeooo:rsid="02eb333c"/>
    </style:style>
    <style:style style:name="T341" style:family="text">
      <style:text-properties officeooo:rsid="02eb5feb"/>
    </style:style>
    <style:style style:name="T342" style:family="text">
      <style:text-properties officeooo:rsid="02eea856"/>
    </style:style>
    <style:style style:name="T343" style:family="text">
      <style:text-properties officeooo:rsid="02f2910e"/>
    </style:style>
    <style:style style:name="T344" style:family="text">
      <style:text-properties officeooo:rsid="02f8b6cd"/>
    </style:style>
    <style:style style:name="T345" style:family="text">
      <style:text-properties officeooo:rsid="02fc0156"/>
    </style:style>
    <style:style style:name="T346" style:family="text">
      <style:text-properties officeooo:rsid="02fda002"/>
    </style:style>
    <style:style style:name="T347" style:family="text">
      <style:text-properties officeooo:rsid="0300a037"/>
    </style:style>
    <style:style style:name="T348" style:family="text">
      <style:text-properties officeooo:rsid="0303872a"/>
    </style:style>
    <style:style style:name="T349" style:family="text">
      <style:text-properties officeooo:rsid="03053e82"/>
    </style:style>
    <style:style style:name="T350" style:family="text">
      <style:text-properties officeooo:rsid="03075f02"/>
    </style:style>
    <style:style style:name="T351" style:family="text">
      <style:text-properties officeooo:rsid="0309d301"/>
    </style:style>
    <style:style style:name="T352" style:family="text">
      <style:text-properties officeooo:rsid="030b4ad4"/>
    </style:style>
    <style:style style:name="T353" style:family="text">
      <style:text-properties officeooo:rsid="030c778a"/>
    </style:style>
    <style:style style:name="T354" style:family="text">
      <style:text-properties officeooo:rsid="030ca8c1"/>
    </style:style>
    <style:style style:name="T355" style:family="text">
      <style:text-properties officeooo:rsid="030edc7f"/>
    </style:style>
    <style:style style:name="T356" style:family="text">
      <style:text-properties officeooo:rsid="031104b9"/>
    </style:style>
    <style:style style:name="T357" style:family="text">
      <style:text-properties officeooo:rsid="0311c600"/>
    </style:style>
    <style:style style:name="T358" style:family="text">
      <style:text-properties officeooo:rsid="0311e405"/>
    </style:style>
    <style:style style:name="T359" style:family="text">
      <style:text-properties officeooo:rsid="0314ccd8"/>
    </style:style>
    <style:style style:name="T360" style:family="text">
      <style:text-properties officeooo:rsid="03159038"/>
    </style:style>
    <style:style style:name="T361" style:family="text">
      <style:text-properties officeooo:rsid="031683d3"/>
    </style:style>
    <style:style style:name="T362" style:family="text">
      <style:text-properties officeooo:rsid="03183f75"/>
    </style:style>
    <style:style style:name="T363" style:family="text">
      <style:text-properties officeooo:rsid="03194314"/>
    </style:style>
    <style:style style:name="T364" style:family="text">
      <style:text-properties officeooo:rsid="031af293"/>
    </style:style>
    <style:style style:name="T365" style:family="text">
      <style:text-properties officeooo:rsid="031c1b38"/>
    </style:style>
    <style:style style:name="T366" style:family="text">
      <style:text-properties officeooo:rsid="031e46f0"/>
    </style:style>
    <style:style style:name="T367" style:family="text">
      <style:text-properties officeooo:rsid="031f6001"/>
    </style:style>
    <style:style style:name="T368" style:family="text">
      <style:text-properties officeooo:rsid="03226218"/>
    </style:style>
    <style:style style:name="T369" style:family="text">
      <style:text-properties officeooo:rsid="032354d0"/>
    </style:style>
    <style:style style:name="T370" style:family="text">
      <style:text-properties officeooo:rsid="03242fd7"/>
    </style:style>
    <style:style style:name="T371" style:family="text">
      <style:text-properties officeooo:rsid="0325ac76"/>
    </style:style>
    <style:style style:name="T372" style:family="text">
      <style:text-properties officeooo:rsid="03269d08"/>
    </style:style>
    <style:style style:name="T373" style:family="text">
      <style:text-properties officeooo:rsid="03297f6d"/>
    </style:style>
    <style:style style:name="T374" style:family="text">
      <style:text-properties officeooo:rsid="032a42bc"/>
    </style:style>
    <style:style style:name="T375" style:family="text">
      <style:text-properties officeooo:rsid="032b8258"/>
    </style:style>
    <style:style style:name="T376" style:family="text">
      <style:text-properties officeooo:rsid="032d5543"/>
    </style:style>
    <style:style style:name="T377" style:family="text">
      <style:text-properties officeooo:rsid="0332ec9d"/>
    </style:style>
    <style:style style:name="T378" style:family="text">
      <style:text-properties officeooo:rsid="0335b7f0"/>
    </style:style>
    <style:style style:name="T379" style:family="text">
      <style:text-properties officeooo:rsid="0335b920"/>
    </style:style>
    <style:style style:name="T380" style:family="text">
      <style:text-properties officeooo:rsid="0337ab59"/>
    </style:style>
    <style:style style:name="T381" style:family="text">
      <style:text-properties officeooo:rsid="03394114"/>
    </style:style>
    <style:style style:name="T382" style:family="text">
      <style:text-properties officeooo:rsid="03399e04"/>
    </style:style>
    <style:style style:name="T383" style:family="text">
      <style:text-properties officeooo:rsid="033bf33e"/>
    </style:style>
    <style:style style:name="T384" style:family="text">
      <style:text-properties officeooo:rsid="033ca9bb"/>
    </style:style>
    <style:style style:name="T385" style:family="text">
      <style:text-properties officeooo:rsid="033d6480"/>
    </style:style>
    <style:style style:name="T386" style:family="text">
      <style:text-properties officeooo:rsid="033e07e5"/>
    </style:style>
    <style:style style:name="T387" style:family="text">
      <style:text-properties officeooo:rsid="033ed4a6"/>
    </style:style>
    <style:style style:name="T388" style:family="text">
      <style:text-properties officeooo:rsid="034225f2"/>
    </style:style>
    <style:style style:name="T389" style:family="text">
      <style:text-properties officeooo:rsid="03425233"/>
    </style:style>
    <style:style style:name="T390" style:family="text">
      <style:text-properties officeooo:rsid="0345e615"/>
    </style:style>
    <style:style style:name="T391" style:family="text">
      <style:text-properties officeooo:rsid="0346299b"/>
    </style:style>
    <style:style style:name="T392" style:family="text">
      <style:text-properties officeooo:rsid="0347f35a"/>
    </style:style>
    <style:style style:name="T393" style:family="text">
      <style:text-properties officeooo:rsid="03480b2e"/>
    </style:style>
    <style:style style:name="T394" style:family="text">
      <style:text-properties officeooo:rsid="034992d9"/>
    </style:style>
    <style:style style:name="T395" style:family="text">
      <style:text-properties officeooo:rsid="034df570"/>
    </style:style>
    <style:style style:name="T396" style:family="text">
      <style:text-properties officeooo:rsid="034ed5fb"/>
    </style:style>
    <style:style style:name="T397" style:family="text">
      <style:text-properties officeooo:rsid="034f6f3f"/>
    </style:style>
    <style:style style:name="T398" style:family="text">
      <style:text-properties officeooo:rsid="03505539"/>
    </style:style>
    <style:style style:name="T399" style:family="text">
      <style:text-properties officeooo:rsid="03507d61"/>
    </style:style>
    <style:style style:name="T400" style:family="text">
      <style:text-properties officeooo:rsid="03519e1f"/>
    </style:style>
    <style:style style:name="T401" style:family="text">
      <style:text-properties officeooo:rsid="03548312"/>
    </style:style>
    <style:style style:name="T402" style:family="text">
      <style:text-properties officeooo:rsid="0354924b"/>
    </style:style>
    <style:style style:name="T403" style:family="text">
      <style:text-properties officeooo:rsid="0356bea8"/>
    </style:style>
    <style:style style:name="T404" style:family="text">
      <style:text-properties officeooo:rsid="03572dca"/>
    </style:style>
    <style:style style:name="T405" style:family="text">
      <style:text-properties officeooo:rsid="03579729"/>
    </style:style>
    <style:style style:name="T406" style:family="text">
      <style:text-properties officeooo:rsid="035af3f5"/>
    </style:style>
    <style:style style:name="T407" style:family="text">
      <style:text-properties officeooo:rsid="035e43e4"/>
    </style:style>
    <style:style style:name="T408" style:family="text">
      <style:text-properties officeooo:rsid="035fa49c"/>
    </style:style>
    <style:style style:name="T409" style:family="text">
      <style:text-properties officeooo:rsid="03601ad8"/>
    </style:style>
    <style:style style:name="T410" style:family="text">
      <style:text-properties officeooo:rsid="03619582"/>
    </style:style>
    <style:style style:name="T411" style:family="text">
      <style:text-properties officeooo:rsid="03634018"/>
    </style:style>
    <style:style style:name="T412" style:family="text">
      <style:text-properties officeooo:rsid="03659f83"/>
    </style:style>
    <style:style style:name="T413" style:family="text">
      <style:text-properties officeooo:rsid="0367108f"/>
    </style:style>
    <style:style style:name="T414" style:family="text">
      <style:text-properties officeooo:rsid="0369dfbc"/>
    </style:style>
    <style:style style:name="T415" style:family="text">
      <style:text-properties officeooo:rsid="036b0b49"/>
    </style:style>
    <style:style style:name="T416" style:family="text">
      <style:text-properties officeooo:rsid="036bcc32"/>
    </style:style>
    <style:style style:name="T417" style:family="text">
      <style:text-properties officeooo:rsid="036d677f"/>
    </style:style>
    <style:style style:name="T418" style:family="text">
      <style:text-properties officeooo:rsid="036dca21"/>
    </style:style>
    <style:style style:name="T419" style:family="text">
      <style:text-properties officeooo:rsid="036f3ff5"/>
    </style:style>
    <style:style style:name="T420" style:family="text">
      <style:text-properties officeooo:rsid="03313c60"/>
    </style:style>
    <style:style style:name="T421" style:family="text">
      <style:text-properties officeooo:rsid="0371388d"/>
    </style:style>
    <style:style style:name="T422" style:family="text">
      <style:text-properties officeooo:rsid="0374d2a5"/>
    </style:style>
    <style:style style:name="T423" style:family="text">
      <style:text-properties officeooo:rsid="0377b89f"/>
    </style:style>
    <style:style style:name="T424" style:family="text">
      <style:text-properties officeooo:rsid="03793bfd"/>
    </style:style>
    <style:style style:name="T425" style:family="text">
      <style:text-properties officeooo:rsid="037ad8ac"/>
    </style:style>
    <style:style style:name="T426" style:family="text">
      <style:text-properties officeooo:rsid="037c87db"/>
    </style:style>
    <style:style style:name="T427" style:family="text">
      <style:text-properties officeooo:rsid="037d2448"/>
    </style:style>
    <style:style style:name="T428" style:family="text">
      <style:text-properties officeooo:rsid="037db5b9"/>
    </style:style>
    <style:style style:name="T429" style:family="text">
      <style:text-properties officeooo:rsid="037fb9d9"/>
    </style:style>
    <style:style style:name="T430" style:family="text">
      <style:text-properties officeooo:rsid="03817520"/>
    </style:style>
    <style:style style:name="T431" style:family="text">
      <style:text-properties officeooo:rsid="03825dd2"/>
    </style:style>
    <style:style style:name="T432" style:family="text">
      <style:text-properties officeooo:rsid="03836aab"/>
    </style:style>
    <style:style style:name="T433" style:family="text">
      <style:text-properties officeooo:rsid="03854f2b"/>
    </style:style>
    <style:style style:name="T434" style:family="text">
      <style:text-properties officeooo:rsid="038c5857"/>
    </style:style>
    <style:style style:name="T435" style:family="text">
      <style:text-properties officeooo:rsid="038c5aba"/>
    </style:style>
    <style:style style:name="T436" style:family="text">
      <style:text-properties officeooo:rsid="038dd8a8"/>
    </style:style>
    <style:style style:name="T437" style:family="text">
      <style:text-properties officeooo:rsid="038e8667"/>
    </style:style>
    <style:style style:name="T438" style:family="text">
      <style:text-properties officeooo:rsid="038fd0e3"/>
    </style:style>
    <style:style style:name="T439" style:family="text">
      <style:text-properties officeooo:rsid="039984de"/>
    </style:style>
    <style:style style:name="T440" style:family="text">
      <style:text-properties officeooo:rsid="039abdb9"/>
    </style:style>
    <style:style style:name="T441" style:family="text">
      <style:text-properties officeooo:rsid="039cab24"/>
    </style:style>
    <style:style style:name="T442" style:family="text">
      <style:text-properties officeooo:rsid="039eb554"/>
    </style:style>
    <style:style style:name="T443" style:family="text">
      <style:text-properties officeooo:rsid="03a07280"/>
    </style:style>
    <style:style style:name="T444" style:family="text">
      <style:text-properties officeooo:rsid="03a0b475"/>
    </style:style>
    <style:style style:name="T445" style:family="text">
      <style:text-properties officeooo:rsid="03a0df66"/>
    </style:style>
    <style:style style:name="T446" style:family="text">
      <style:text-properties officeooo:rsid="03a1ea52"/>
    </style:style>
    <style:style style:name="T447" style:family="text">
      <style:text-properties officeooo:rsid="03a21d69"/>
    </style:style>
    <style:style style:name="T448" style:family="text">
      <style:text-properties officeooo:rsid="03a3d39d"/>
    </style:style>
    <style:style style:name="T449" style:family="text">
      <style:text-properties officeooo:rsid="03a50ce9"/>
    </style:style>
    <style:style style:name="T450" style:family="text">
      <style:text-properties officeooo:rsid="03a5c8e6"/>
    </style:style>
    <style:style style:name="T451" style:family="text">
      <style:text-properties officeooo:rsid="03a768d0"/>
    </style:style>
    <style:style style:name="T452" style:family="text">
      <style:text-properties officeooo:rsid="03a880e4"/>
    </style:style>
    <style:style style:name="T453" style:family="text">
      <style:text-properties officeooo:rsid="03aae21f"/>
    </style:style>
    <style:style style:name="T454" style:family="text">
      <style:text-properties officeooo:rsid="03ace899"/>
    </style:style>
    <style:style style:name="T455" style:family="text">
      <style:text-properties officeooo:rsid="03ad7e84"/>
    </style:style>
    <style:style style:name="T456" style:family="text">
      <style:text-properties officeooo:rsid="03b0ab63"/>
    </style:style>
    <style:style style:name="T457" style:family="text">
      <style:text-properties officeooo:rsid="03b2127f"/>
    </style:style>
    <style:style style:name="T458" style:family="text">
      <style:text-properties officeooo:rsid="03b3a874"/>
    </style:style>
    <style:style style:name="T459" style:family="text">
      <style:text-properties officeooo:rsid="03b49998"/>
    </style:style>
    <style:style style:name="T460" style:family="text">
      <style:text-properties officeooo:rsid="03b53a86"/>
    </style:style>
    <style:style style:name="T461" style:family="text">
      <style:text-properties officeooo:rsid="03b71914"/>
    </style:style>
    <style:style style:name="T462" style:family="text">
      <style:text-properties officeooo:rsid="03bb4c89"/>
    </style:style>
    <style:style style:name="T463" style:family="text">
      <style:text-properties officeooo:rsid="03bcbe93"/>
    </style:style>
    <style:style style:name="T464" style:family="text">
      <style:text-properties officeooo:rsid="03c21a2c"/>
    </style:style>
    <style:style style:name="T465" style:family="text">
      <style:text-properties officeooo:rsid="03c30512"/>
    </style:style>
    <style:style style:name="T466" style:family="text">
      <style:text-properties officeooo:rsid="03c51cec"/>
    </style:style>
    <style:style style:name="T467" style:family="text">
      <style:text-properties officeooo:rsid="03c7162b"/>
    </style:style>
    <style:style style:name="T468" style:family="text">
      <style:text-properties officeooo:rsid="03c8bb5f"/>
    </style:style>
    <style:style style:name="T469" style:family="text">
      <style:text-properties officeooo:rsid="03ca6c06"/>
    </style:style>
    <style:style style:name="T470" style:family="text">
      <style:text-properties officeooo:rsid="03cc3687"/>
    </style:style>
    <style:style style:name="T471" style:family="text">
      <style:text-properties officeooo:rsid="03cd118e"/>
    </style:style>
    <style:style style:name="T472" style:family="text">
      <style:text-properties officeooo:rsid="03ce8593"/>
    </style:style>
    <style:style style:name="T473" style:family="text">
      <style:text-properties officeooo:rsid="03d06f10"/>
    </style:style>
    <style:style style:name="T474" style:family="text">
      <style:text-properties officeooo:rsid="03d0a0ac"/>
    </style:style>
    <style:style style:name="T475" style:family="text">
      <style:text-properties officeooo:rsid="03d1ffe8"/>
    </style:style>
    <style:style style:name="T476" style:family="text">
      <style:text-properties officeooo:rsid="03d2780c"/>
    </style:style>
    <style:style style:name="T477" style:family="text">
      <style:text-properties officeooo:rsid="03d30f5e"/>
    </style:style>
    <style:style style:name="T478" style:family="text">
      <style:text-properties officeooo:rsid="03d4ed8d"/>
    </style:style>
    <style:style style:name="T479" style:family="text">
      <style:text-properties officeooo:rsid="03d5f0e8"/>
    </style:style>
    <style:style style:name="T480" style:family="text">
      <style:text-properties officeooo:rsid="03d77eda"/>
    </style:style>
    <style:style style:name="T481" style:family="text">
      <style:text-properties officeooo:rsid="03da255a"/>
    </style:style>
    <style:style style:name="T482" style:family="text">
      <style:text-properties officeooo:rsid="03db3f5c"/>
    </style:style>
    <style:style style:name="T483" style:family="text">
      <style:text-properties officeooo:rsid="03ddc757"/>
    </style:style>
    <style:style style:name="T484" style:family="text">
      <style:text-properties officeooo:rsid="03de87b0"/>
    </style:style>
    <style:style style:name="T485" style:family="text">
      <style:text-properties officeooo:rsid="03e01323"/>
    </style:style>
    <style:style style:name="T486" style:family="text">
      <style:text-properties officeooo:rsid="03e0f3ee"/>
    </style:style>
    <style:style style:name="T487" style:family="text">
      <style:text-properties officeooo:rsid="03e1a39b"/>
    </style:style>
    <style:style style:name="T488" style:family="text">
      <style:text-properties officeooo:rsid="03e37227"/>
    </style:style>
    <style:style style:name="T489" style:family="text">
      <style:text-properties officeooo:rsid="03e40b0e"/>
    </style:style>
    <style:style style:name="T490" style:family="text">
      <style:text-properties officeooo:rsid="03e4d4a6"/>
    </style:style>
    <style:style style:name="T491" style:family="text">
      <style:text-properties officeooo:rsid="03e76cae"/>
    </style:style>
    <style:style style:name="T492" style:family="text">
      <style:text-properties officeooo:rsid="03e8a358"/>
    </style:style>
    <style:style style:name="T493" style:family="text">
      <style:text-properties officeooo:rsid="03e8a56d"/>
    </style:style>
    <style:style style:name="T494" style:family="text">
      <style:text-properties officeooo:rsid="03ed9d23"/>
    </style:style>
    <style:style style:name="T495" style:family="text">
      <style:text-properties officeooo:rsid="03eea6a7"/>
    </style:style>
    <style:style style:name="T496" style:family="text">
      <style:text-properties officeooo:rsid="03efdd4d"/>
    </style:style>
    <style:style style:name="T497" style:family="text">
      <style:text-properties officeooo:rsid="03f2bf52"/>
    </style:style>
    <style:style style:name="T498" style:family="text">
      <style:text-properties officeooo:rsid="03f7f2fc"/>
    </style:style>
    <style:style style:name="T499" style:family="text">
      <style:text-properties officeooo:rsid="03f8f345"/>
    </style:style>
    <style:style style:name="T500" style:family="text">
      <style:text-properties officeooo:rsid="03f9973b"/>
    </style:style>
    <style:style style:name="T501" style:family="text">
      <style:text-properties officeooo:rsid="03f9bedc"/>
    </style:style>
    <style:style style:name="T502" style:family="text">
      <style:text-properties officeooo:rsid="03fb7237"/>
    </style:style>
    <style:style style:name="T503" style:family="text">
      <style:text-properties officeooo:rsid="03fbbe98"/>
    </style:style>
    <style:style style:name="T504" style:family="text">
      <style:text-properties officeooo:rsid="03fc4455"/>
    </style:style>
    <style:style style:name="T505" style:family="text">
      <style:text-properties officeooo:rsid="03fe2764"/>
    </style:style>
    <style:style style:name="T506" style:family="text">
      <style:text-properties officeooo:rsid="03ff1c57"/>
    </style:style>
    <style:style style:name="T507" style:family="text">
      <style:text-properties officeooo:rsid="0400cd16"/>
    </style:style>
    <style:style style:name="T508" style:family="text">
      <style:text-properties officeooo:rsid="0405bc74"/>
    </style:style>
    <style:style style:name="T509" style:family="text">
      <style:text-properties officeooo:rsid="04079660"/>
    </style:style>
    <style:style style:name="T510" style:family="text">
      <style:text-properties officeooo:rsid="04098b9e"/>
    </style:style>
    <style:style style:name="T511" style:family="text">
      <style:text-properties officeooo:rsid="040a0e25"/>
    </style:style>
    <style:style style:name="T512" style:family="text">
      <style:text-properties officeooo:rsid="040acd22"/>
    </style:style>
    <style:style style:name="T513" style:family="text">
      <style:text-properties officeooo:rsid="040cb3c1"/>
    </style:style>
    <style:style style:name="T514" style:family="text">
      <style:text-properties officeooo:rsid="040ea095"/>
    </style:style>
    <style:style style:name="T515" style:family="text">
      <style:text-properties officeooo:rsid="04119073"/>
    </style:style>
    <style:style style:name="T516" style:family="text">
      <style:text-properties officeooo:rsid="0411a9c1"/>
    </style:style>
    <style:style style:name="T517" style:family="text">
      <style:text-properties officeooo:rsid="0414d516"/>
    </style:style>
    <style:style style:name="T518" style:family="text">
      <style:text-properties officeooo:rsid="041579a2"/>
    </style:style>
    <style:style style:name="T519" style:family="text">
      <style:text-properties officeooo:rsid="041757f2"/>
    </style:style>
    <style:style style:name="T520" style:family="text">
      <style:text-properties officeooo:rsid="041c371a"/>
    </style:style>
    <style:style style:name="T521" style:family="text">
      <style:text-properties officeooo:rsid="041c95ec"/>
    </style:style>
    <style:style style:name="T522" style:family="text">
      <style:text-properties officeooo:rsid="041dd573"/>
    </style:style>
    <style:style style:name="T523" style:family="text">
      <style:text-properties officeooo:rsid="041e05ef"/>
    </style:style>
    <style:style style:name="T524" style:family="text">
      <style:text-properties officeooo:rsid="0421297f"/>
    </style:style>
    <style:style style:name="T525" style:family="text">
      <style:text-properties officeooo:rsid="04225dfb"/>
    </style:style>
    <style:style style:name="T526" style:family="text">
      <style:text-properties officeooo:rsid="04242c6f"/>
    </style:style>
    <style:style style:name="T527" style:family="text">
      <style:text-properties officeooo:rsid="04259643"/>
    </style:style>
    <style:style style:name="T528" style:family="text">
      <style:text-properties officeooo:rsid="04260a92"/>
    </style:style>
    <style:style style:name="T529" style:family="text">
      <style:text-properties officeooo:rsid="0426e969"/>
    </style:style>
    <style:style style:name="T530" style:family="text">
      <style:text-properties officeooo:rsid="0427d172"/>
    </style:style>
    <style:style style:name="T531" style:family="text">
      <style:text-properties officeooo:rsid="0427e0c1"/>
    </style:style>
    <style:style style:name="T532" style:family="text">
      <style:text-properties officeooo:rsid="0428f6fa"/>
    </style:style>
    <style:style style:name="T533" style:family="text">
      <style:text-properties officeooo:rsid="04298d3d"/>
    </style:style>
    <style:style style:name="T534" style:family="text">
      <style:text-properties officeooo:rsid="042ca97e"/>
    </style:style>
    <style:style style:name="T535" style:family="text">
      <style:text-properties officeooo:rsid="042e39be"/>
    </style:style>
    <style:style style:name="T536" style:family="text">
      <style:text-properties officeooo:rsid="04304453"/>
    </style:style>
    <style:style style:name="T537" style:family="text">
      <style:text-properties officeooo:rsid="04316eb9"/>
    </style:style>
    <style:style style:name="T538" style:family="text">
      <style:text-properties officeooo:rsid="04358f82"/>
    </style:style>
    <style:style style:name="T539" style:family="text">
      <style:text-properties officeooo:rsid="04370259"/>
    </style:style>
    <style:style style:name="T540" style:family="text">
      <style:text-properties officeooo:rsid="04382065"/>
    </style:style>
    <style:style style:name="T541" style:family="text">
      <style:text-properties officeooo:rsid="043b0c57"/>
    </style:style>
    <style:style style:name="T542" style:family="text">
      <style:text-properties officeooo:rsid="043cca1c"/>
    </style:style>
    <style:style style:name="T543" style:family="text">
      <style:text-properties officeooo:rsid="043d75ae"/>
    </style:style>
    <style:style style:name="T544" style:family="text">
      <style:text-properties officeooo:rsid="043e502c"/>
    </style:style>
    <style:style style:name="T545" style:family="text">
      <style:text-properties officeooo:rsid="043fd3ce"/>
    </style:style>
    <style:style style:name="T546" style:family="text">
      <style:text-properties officeooo:rsid="04406e3c"/>
    </style:style>
    <style:style style:name="T547" style:family="text">
      <style:text-properties officeooo:rsid="04418771"/>
    </style:style>
    <style:style style:name="T548" style:family="text">
      <style:text-properties officeooo:rsid="0442227b"/>
    </style:style>
    <style:style style:name="T549" style:family="text">
      <style:text-properties officeooo:rsid="0443de84"/>
    </style:style>
    <style:style style:name="T550" style:family="text">
      <style:text-properties officeooo:rsid="04455c62"/>
    </style:style>
    <style:style style:name="T551" style:family="text">
      <style:text-properties officeooo:rsid="0447a059"/>
    </style:style>
    <style:style style:name="T552" style:family="text">
      <style:text-properties officeooo:rsid="044877e0"/>
    </style:style>
    <style:style style:name="T553" style:family="text">
      <style:text-properties officeooo:rsid="0449fcdb"/>
    </style:style>
    <style:style style:name="T554" style:family="text">
      <style:text-properties officeooo:rsid="044b08b6"/>
    </style:style>
    <style:style style:name="T555" style:family="text">
      <style:text-properties officeooo:rsid="044c52d9"/>
    </style:style>
    <style:style style:name="T556" style:family="text">
      <style:text-properties officeooo:rsid="044e1e9b"/>
    </style:style>
    <style:style style:name="T557" style:family="text">
      <style:text-properties officeooo:rsid="044ec840"/>
    </style:style>
    <style:style style:name="T558" style:family="text">
      <style:text-properties officeooo:rsid="044f67d1"/>
    </style:style>
    <style:style style:name="T559" style:family="text">
      <style:text-properties officeooo:rsid="04514b45"/>
    </style:style>
    <style:style style:name="T560" style:family="text">
      <style:text-properties officeooo:rsid="04515062"/>
    </style:style>
    <style:style style:name="T561" style:family="text">
      <style:text-properties officeooo:rsid="04519f0d"/>
    </style:style>
    <style:style style:name="T562" style:family="text">
      <style:text-properties officeooo:rsid="04522a88"/>
    </style:style>
    <style:style style:name="T563" style:family="text">
      <style:text-properties officeooo:rsid="04545a57"/>
    </style:style>
    <style:style style:name="T564" style:family="text">
      <style:text-properties officeooo:rsid="04564c1a"/>
    </style:style>
    <style:style style:name="T565" style:family="text">
      <style:text-properties officeooo:rsid="0457e064"/>
    </style:style>
    <style:style style:name="T566" style:family="text">
      <style:text-properties officeooo:rsid="04588e76"/>
    </style:style>
    <style:style style:name="T567" style:family="text">
      <style:text-properties officeooo:rsid="045aaae8"/>
    </style:style>
    <style:style style:name="T568" style:family="text">
      <style:text-properties officeooo:rsid="045c61db"/>
    </style:style>
    <style:style style:name="T569" style:family="text">
      <style:text-properties officeooo:rsid="045dc7fb"/>
    </style:style>
    <style:style style:name="T570" style:family="text">
      <style:text-properties officeooo:rsid="045e6e5d"/>
    </style:style>
    <style:style style:name="T571" style:family="text">
      <style:text-properties officeooo:rsid="045ec8bc"/>
    </style:style>
    <style:style style:name="T572" style:family="text">
      <style:text-properties officeooo:rsid="045f7880"/>
    </style:style>
    <style:style style:name="T573" style:family="text">
      <style:text-properties officeooo:rsid="04608d92"/>
    </style:style>
    <style:style style:name="T574" style:family="text">
      <style:text-properties officeooo:rsid="0462fdaf"/>
    </style:style>
    <style:style style:name="T575" style:family="text">
      <style:text-properties officeooo:rsid="0464d4d1"/>
    </style:style>
    <style:style style:name="T576" style:family="text">
      <style:text-properties officeooo:rsid="0465b517"/>
    </style:style>
    <style:style style:name="T577" style:family="text">
      <style:text-properties officeooo:rsid="046612e2"/>
    </style:style>
    <style:style style:name="T578" style:family="text">
      <style:text-properties officeooo:rsid="0468a2d4"/>
    </style:style>
    <style:style style:name="T579" style:family="text">
      <style:text-properties officeooo:rsid="046947f6"/>
    </style:style>
    <style:style style:name="T580" style:family="text">
      <style:text-properties officeooo:rsid="046a39f2"/>
    </style:style>
    <style:style style:name="T581" style:family="text">
      <style:text-properties officeooo:rsid="046f2b26"/>
    </style:style>
    <style:style style:name="T582" style:family="text">
      <style:text-properties officeooo:rsid="0470d9c4"/>
    </style:style>
    <style:style style:name="T583" style:family="text">
      <style:text-properties officeooo:rsid="0471074a"/>
    </style:style>
    <style:style style:name="T584" style:family="text">
      <style:text-properties officeooo:rsid="047152a9"/>
    </style:style>
    <style:style style:name="T585" style:family="text">
      <style:text-properties officeooo:rsid="047165c6"/>
    </style:style>
    <style:style style:name="T586" style:family="text">
      <style:text-properties officeooo:rsid="04746960"/>
    </style:style>
    <style:style style:name="T587" style:family="text">
      <style:text-properties officeooo:rsid="0475c259"/>
    </style:style>
    <style:style style:name="T588" style:family="text">
      <style:text-properties officeooo:rsid="04769d8c"/>
    </style:style>
    <style:style style:name="T589" style:family="text">
      <style:text-properties officeooo:rsid="0477de63"/>
    </style:style>
    <style:style style:name="T590" style:family="text">
      <style:text-properties officeooo:rsid="04784ccb"/>
    </style:style>
    <style:style style:name="T591" style:family="text">
      <style:text-properties officeooo:rsid="047a3f6d"/>
    </style:style>
    <style:style style:name="T592" style:family="text">
      <style:text-properties officeooo:rsid="0482621c"/>
    </style:style>
    <style:style style:name="T593" style:family="text">
      <style:text-properties officeooo:rsid="0485190d"/>
    </style:style>
    <style:style style:name="T594" style:family="text">
      <style:text-properties officeooo:rsid="048a3f99"/>
    </style:style>
    <style:style style:name="T595" style:family="text">
      <style:text-properties officeooo:rsid="048b6f38"/>
    </style:style>
    <style:style style:name="T596" style:family="text">
      <style:text-properties officeooo:rsid="048b9c8f"/>
    </style:style>
    <style:style style:name="T597" style:family="text">
      <style:text-properties officeooo:rsid="048d4313"/>
    </style:style>
    <style:style style:name="T598" style:family="text">
      <style:text-properties officeooo:rsid="048dfd08"/>
    </style:style>
    <style:style style:name="T599" style:family="text">
      <style:text-properties officeooo:rsid="048e5e51"/>
    </style:style>
    <style:style style:name="T600" style:family="text">
      <style:text-properties officeooo:rsid="048fdda6"/>
    </style:style>
    <style:style style:name="T601" style:family="text">
      <style:text-properties officeooo:rsid="0490a66a"/>
    </style:style>
    <style:style style:name="T602" style:family="text">
      <style:text-properties officeooo:rsid="0491e1b8"/>
    </style:style>
    <style:style style:name="T603" style:family="text">
      <style:text-properties officeooo:rsid="04930cf9"/>
    </style:style>
    <style:style style:name="T604" style:family="text">
      <style:text-properties fo:font-weight="normal" style:font-weight-asian="normal" style:font-weight-complex="normal"/>
    </style:style>
    <style:style style:name="T605" style:family="text">
      <style:text-properties fo:font-weight="normal" officeooo:rsid="04949b31" style:font-weight-asian="normal" style:font-weight-complex="normal"/>
    </style:style>
    <style:style style:name="T606" style:family="text">
      <style:text-properties officeooo:rsid="049681d6"/>
    </style:style>
    <style:style style:name="T607" style:family="text">
      <style:text-properties officeooo:rsid="0497804c"/>
    </style:style>
    <style:style style:name="T608" style:family="text">
      <style:text-properties officeooo:rsid="0497c14d"/>
    </style:style>
    <style:style style:name="T609" style:family="text">
      <style:text-properties officeooo:rsid="0499f6ce"/>
    </style:style>
    <style:style style:name="T610" style:family="text">
      <style:text-properties officeooo:rsid="049a6ee4"/>
    </style:style>
    <style:style style:name="T611" style:family="text">
      <style:text-properties officeooo:rsid="049a7e3c"/>
    </style:style>
    <style:style style:name="T612" style:family="text">
      <style:text-properties officeooo:rsid="049c6401"/>
    </style:style>
    <style:style style:name="T613" style:family="text">
      <style:text-properties officeooo:rsid="049ce0eb"/>
    </style:style>
    <style:style style:name="T614" style:family="text">
      <style:text-properties officeooo:rsid="049ec9e1"/>
    </style:style>
    <style:style style:name="T615" style:family="text">
      <style:text-properties officeooo:rsid="04a05373"/>
    </style:style>
    <style:style style:name="T616" style:family="text">
      <style:text-properties officeooo:rsid="04a083cf"/>
    </style:style>
    <style:style style:name="T617" style:family="text">
      <style:text-properties officeooo:rsid="04a1af4d"/>
    </style:style>
    <style:style style:name="T618" style:family="text">
      <style:text-properties officeooo:rsid="04a56af6"/>
    </style:style>
    <style:style style:name="T619" style:family="text">
      <style:text-properties officeooo:rsid="04a5bd77"/>
    </style:style>
    <style:style style:name="T620" style:family="text">
      <style:text-properties officeooo:rsid="04a6ef82"/>
    </style:style>
    <style:style style:name="T621" style:family="text">
      <style:text-properties officeooo:rsid="04a71f86"/>
    </style:style>
    <style:style style:name="T622" style:family="text">
      <style:text-properties officeooo:rsid="04a7efe9"/>
    </style:style>
    <style:style style:name="T623" style:family="text">
      <style:text-properties officeooo:rsid="04abaa86"/>
    </style:style>
    <style:style style:name="T624" style:family="text">
      <style:text-properties officeooo:rsid="04ad642b"/>
    </style:style>
    <style:style style:name="T625" style:family="text">
      <style:text-properties officeooo:rsid="04ae90d4"/>
    </style:style>
    <style:style style:name="T626" style:family="text">
      <style:text-properties officeooo:rsid="04b0ef96"/>
    </style:style>
    <style:style style:name="T627" style:family="text">
      <style:text-properties officeooo:rsid="04b1846f"/>
    </style:style>
    <style:style style:name="T628" style:family="text">
      <style:text-properties officeooo:rsid="04b3c625"/>
    </style:style>
    <style:style style:name="T629" style:family="text">
      <style:text-properties officeooo:rsid="04b4c963"/>
    </style:style>
    <style:style style:name="T630" style:family="text">
      <style:text-properties officeooo:rsid="04b7ed2e"/>
    </style:style>
    <style:style style:name="T631" style:family="text">
      <style:text-properties officeooo:rsid="04b98c26"/>
    </style:style>
    <style:style style:name="T632" style:family="text">
      <style:text-properties officeooo:rsid="04ba92dd"/>
    </style:style>
    <style:style style:name="T633" style:family="text">
      <style:text-properties officeooo:rsid="04bb6dd6"/>
    </style:style>
    <style:style style:name="T634" style:family="text">
      <style:text-properties officeooo:rsid="04bb8c86"/>
    </style:style>
    <style:style style:name="T635" style:family="text">
      <style:text-properties officeooo:rsid="04bc3e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Martin aveva sedici anni quando gli schiavisti li catturarono. Il padre assieme a moglie e figlio stava cercando di raggiungere il Canada ma la malasorte li toccò e pochi giorni dopo assieme a un centinaio di altri prigionieri furono rinchiusi in un serraglio, senza un riparo per l’intenso freddo dell’inverno, senza bagni e un vitto da lager nazista.</text:p>
      <text:p text:style-name="P56">Qualche giorno dopo arrivarono i selezionatori su un blindato. Allestirono un piccolo ufficio in una casamatta e uno a uno li chiamarono per valutarli.</text:p>
      <text:p text:style-name="P56">Suo padre era ingegnere elettronico e venne preso subito ma prima di essere separato dalla famiglia riuscì a far prendere anche la moglie, insegnante di pianoforte e lui Martin spacciandolo come esperto programmatore, merce rara al momento.</text:p>
      <text:p text:style-name="P56">Non era vero, Martin sapeva parecchio <text:span text:style-name="T565">certo</text:span> non tanto da ritenersi un esperto ma il padre durante il viaggio verso Saint Louis cercò di rassicurarlo.</text:p>
      <text:p text:style-name="P56">- <text:s text:c="2"/>Tranquillo, loro ne sanno molto meno di te. Non mostrarti timoroso, fa quel che dicono senza ribellarti, io sarò con te, sarai il mio aiutante e ti dirò come fare a renderti indispensabile.</text:p>
      <text:p text:style-name="P56">Cominciò così la sua carriera nel regno, con una menzogna e all’inizio fu piuttosto facile ma se avesse saputo <text:span text:style-name="T538">quanti rospi avrebbe dovuto ingoiare non si sarebbe sentito fortunato.</text:span></text:p>
      <text:p text:style-name="P57">Insieme al padre in sette anni ricostruì tutta la catena informatica del reame viaggiando continuamente sotto scorta armata.</text:p>
      <text:p text:style-name="P57">Il Re, Mandy Stuard, era un uomo sanguinario e forse anche sadico vis<text:span text:style-name="T545">t</text:span>o come sorrideva compiaciuto assistendo alle torture dei suoi nemici.</text:p>
      <text:p text:style-name="P57">Come ogni tiranno era temuto e odiato ma facendo la cosiddetta vita di corte ben presto Martin si accorse di quanto fosse sciocco e imprevidente quel mostro.</text:p>
      <text:p text:style-name="P57">Governare solo con terrore e sopraffazione non giovava alla funzionalità del regno e ne parlò a lungo coi genitori <text:span text:style-name="T539">quando la sera la corte andava a dormire lasciandogli finalmente un minimo di intimità.</text:span></text:p>
      <text:p text:style-name="P57">- <text:s text:c="2"/><text:span text:style-name="T539">Quello che fa non ha senso – disse una sera al padre – sposta le risorse dove non servono, le nega a chi potrebbe lavorare alle infrastrutture nascondendole. Di solito chi governa usa bastone e carota, ma lui adopera solo il bastone. Le carote le devi dare se ci sono altrimenti la gente si ribella.</text:span></text:p>
      <text:p text:style-name="P57">- <text:s text:c="2"/><text:span text:style-name="T539">Non è importante – rispose lui – pensa a vivere bene questi giorni figlio mio perché tutto questo finirà. Lo sai bene una civiltà tecnologica ha bisogno di cose che stanno scomparendo. Le persone ci sarebbero, ma non </text:span><text:soft-page-break/><text:span text:style-name="T539">si produce più quel che serve. I chip non li fa più nessuno e quelli esistenti non sono infiniti. Presto tutto il sistema collasserà.</text:span></text:p>
      <text:p text:style-name="P57">- <text:s text:c="2"/><text:span text:style-name="T539">Si tornerà alle caldaie a vapore certo, ma si può programmare una strategia per convertire il sistema.</text:span></text:p>
      <text:p text:style-name="P57">- <text:s text:c="2"/><text:span text:style-name="T539">Certamente, ma quello è stupido e ha passato i sessanta, cosa gliene frega se va tutto a puttane.</text:span></text:p>
      <text:p text:style-name="P57">- <text:s text:c="2"/><text:span text:style-name="T539">Quindi meglio non sollevare la questione.</text:span></text:p>
      <text:p text:style-name="P58">C’era poco da rispondere, meglio rimanere protetti e al caldo ma nella testa di Martin si andò facendo strada l’idea di poter indurre il tiranno a fare qualche passo nella direzione giusta.</text:p>
      <text:p text:style-name="P58">Qualche giorno dopo arrivò una fila di camion da New York o meglio da quel che ne restava. Portavano delle torri informatiche e il Re di persona venne a vederle.</text:p>
      <text:p text:style-name="P58">- <text:s text:c="2"/>Che cazzo hanno portato? - gli chiese guardandol<text:span text:style-name="T545">e</text:span> schifato – L’hai chieste tu?</text:p>
      <text:p text:style-name="P58">- <text:s text:c="2"/>No maestà <text:span text:style-name="T565">le ha trovate mio padre</text:span>, sono banchi di memoria, un tesoro per chi sa usarle. Non so da dove arrivano ma i sistemi un tempo avevano collegamenti multipli, si scambia… .</text:p>
      <text:p text:style-name="P58">- <text:s text:c="2"/>Tu le sai usare? - <text:span text:style-name="T565">lo interruppe bruscamente il Re.</text:span></text:p>
      <text:p text:style-name="P58">- <text:s text:c="2"/>Si maestà, ma ci vorrà tempo. - <text:span text:style-name="T565">era una risposta sincera ma appena la diede si rese conto che si stava giocando il futuro e non solo il suo.</text:span></text:p>
      <text:p text:style-name="P58">- <text:s text:c="2"/>Ti do una settimana.</text:p>
      <text:p text:style-name="P58">- <text:s text:c="2"/>Per collegarle basterà ma per il resto ci vorrà di più.</text:p>
      <text:p text:style-name="P58">- <text:s text:c="2"/>Quanto di più.</text:p>
      <text:p text:style-name="P58">Il quel momento il sangue gli si era gelato in corpo, <text:span text:style-name="T556">aveva un’occasione e non poteva farsela sfuggire</text:span>.</text:p>
      <text:p text:style-name="P58">- <text:s text:c="2"/>Almeno altrettanto ma con quei dati possiamo trovare risorse nascoste, codici militari, depositi, armi.</text:p>
      <text:p text:style-name="P58">Non ne era affatto certo ma sperava di invogliare il bastardo e <text:span text:style-name="T540">a </text:span><text:s/><text:span text:style-name="T540">quello quando si parlava di armi gli veniva l’acquolina in bocca.</text:span></text:p>
      <text:p text:style-name="P58">- <text:s text:c="2"/><text:span text:style-name="T540">Ok ti assegno cinque uomini per i lavori.</text:span></text:p>
      <text:p text:style-name="P58">- <text:s text:c="2"/><text:span text:style-name="T540">Dovrò mandare qualcuno a prendere qualche chilometro di cavi se voi lo permettete maestà. - rispose cercando di rimanere freddo e impassibile.</text:span></text:p>
      <text:p text:style-name="P58">- <text:s text:c="2"/><text:span text:style-name="T540">Va bene ti assegno anche un camion, ma tu non ti muovi di qua. Ricordati che tua madre suona per me ogni sera che voglio.</text:span></text:p>
      <text:p text:style-name="P59">Non era una cosa di cui si parlava in famiglia ma si accettava la cosa come un dovuto <text:span text:style-name="T556">maledetto </text:span>prezzo.</text:p>
      <text:p text:style-name="P69">Il ricatto è una delle più comuni forme di potere, ricatto e paura da sole bastavano a far tutto.</text:p>
      <text:p text:style-name="P59"><text:soft-page-break/>- <text:s text:c="2"/>No maestà avrò molto da fare ed è meglio che cominci se voglio rispettare i tempi. - <text:span text:style-name="T556">rispose andando a controllare i camion.</text:span></text:p>
      <text:p text:style-name="P60">Roba militare, l’aveva riconosciuta subito <text:span text:style-name="T541">completa di istruzioni e pass d’emergenza</text:span>. Costruzione a prova di bomba, bastava alimentarle per farle funzionare. </text:p>
      <text:p text:style-name="P64">Era stato bravo, aveva preso tempo <text:span text:style-name="T565">ma ora </text:span><text:s/>doveva sfruttarlo tutto.</text:p>
      <text:p text:style-name="P64">Scoprì di tutto <text:span text:style-name="T556">in quei banchi di memoria </text:span>e anche troppo ma dopo due settimane <text:span text:style-name="T556">con un bel sorriso </text:span>regalò al Re tre depositi di munizioni.</text:p>
      <text:p text:style-name="P64">Chiese altre banche dati, anche civili e le ottenne.</text:p>
      <text:p text:style-name="P64">Viveva circondato dai computer, dava risultati ma <text:span text:style-name="T545">solo </text:span>quelli che voleva lui, giusto per farlo contento mentre il suo piano si definiva.</text:p>
      <text:p text:style-name="P64">Suo padre andava in ogni spedizione di ricerca ma non riportava solo materiale, gli forniva informazioni sui luoghi <text:span text:style-name="T556">che visitava, cose </text:span><text:s/>che per lui erano più importanti di ogni <text:span text:style-name="T556">altra. Senza mostrare il suo vero interesse </text:span><text:s/>conversa<text:span text:style-name="T556">va</text:span> con lui come se fosse solo il racconto di un viaggio <text:span text:style-name="T556">ma in realtà </text:span>inseriva tessere nel suo mosaico.</text:p>
      <text:p text:style-name="P69">Chi c’era in quelle zone, chi comandava, come vivevano, tutte cose che non aveva altro modo di sapere, quindi anche se gli scocciava farlo i suoi raggiri iniziarono proprio con suo padre.</text:p>
      <text:p text:style-name="P67">Non <text:span text:style-name="T556">gli </text:span>diceva nulla dei suoi propositi e della cosa si vergognava ma sapeva che lui sarebbe stato contrario e sebbene si sentisse un verme a farlo continuò a tenergli nascoste le sue macchinazioni.</text:p>
      <text:p text:style-name="P61">- <text:s text:c="2"/><text:span text:style-name="T541">Ti diverti eh? - gli disse quello un giorno al ritorno dall’ennesima spedizione di ricerca - Lo sai che è inutile ma ti diverte farlo. Attento a non farti venire strane idee.</text:span></text:p>
      <text:p text:style-name="P65">Tre anni dopo il Re <text:span text:style-name="T545">completamente </text:span>ubriaco inciampò e cadde sopra suo padre. Mentre si rialzava prese la pistola e gli sparò in testa, poi guardò la pistola per qualche secondo e dopo averla gettata a una delle guardie andò a dormire.</text:p>
      <text:p text:style-name="P65">Una decina di giorni dopo trovarono <text:span text:style-name="T545">su</text:span>a madre impiccata.</text:p>
      <text:p text:style-name="P65">Da quel momento in poi non ebbe più remore anche perché dopo il suicidio della madre il <text:span text:style-name="T565">bastardo</text:span> lo incatenò ai suoi alloggi per paura che fuggisse non avendo <text:span text:style-name="T565">più </text:span>nessuno con cui ricattarlo.</text:p>
      <text:p text:style-name="P65">Stette al gioco, <text:span text:style-name="T557">mascherando la sua rabbia mostrandosi timido e terrorizzato, ma pur tremando dentro di se </text:span>chiese qualche premio e lo ottenne. <text:span text:style-name="T557">F</text:span>in<text:span text:style-name="T557">se </text:span>di essere <text:span text:style-name="T557">grato e </text:span>contento <text:span text:style-name="T546">ma dentro di lui cresceva l’odio per quell’idiota e la sicurezza di fargliela pagare</text:span>. </text:p>
      <text:p text:style-name="P70">Un odio <text:span text:style-name="T614">così</text:span> feroce e irragionevole <text:span text:style-name="T565">da farlo passare sopra ogni altra considerazione morale</text:span>.</text:p>
      <text:p text:style-name="P65"><text:soft-page-break/><text:span text:style-name="T565">I regali che chiedeva erano</text:span> sopratutto <text:span text:style-name="T565">d</text:span>onne, madri, sposate, fidanzate e fece finta di scoparle ogni notte ma tramite quelle organizzò la base di una rete di spie.</text:p>
      <text:p text:style-name="P70">Diede <text:span text:style-name="T566">con freddezza </text:span>speranza per catturare la loro fiducia <text:span text:style-name="T614">mascherandosi come il buono della situazione </text:span>e fece qualche regalo accorgendosi subito che quella era la via giusta.</text:p>
      <text:p text:style-name="P65">Non cambiò nulla delle sue abitudini, tenne tranquillo e soddisfatto lo stronzo ma alla fine <text:span text:style-name="T557">dopo anni e anni di paziente lavoro </text:span>divenne padrone di tutto.</text:p>
      <text:p text:style-name="P66">Il Re chiedeva e lui esaudiva i suoi desideri ma gli stava preparando l’inferno.</text:p>
      <text:p text:style-name="P68">Odiare un tiranno è facile e metterlo ancora di più in cattiva luce facendo nascere negli animi la speranza di disfarsene lo era ancora di più, ma il suo era un gioco sporco.</text:p>
      <text:p text:style-name="P63">Come un ragno tesseva la sua trappola stando in ombra in attesa di sferrare il colpo mortale.</text:p>
      <text:p text:style-name="P70">A ogni filo che aggiungeva alla sua rete un ghigno malsano appariva sul suo volto.</text:p>
      <text:p text:style-name="P62"><text:span text:style-name="T542">Finalmente dopo vent’anni di schiavitù venne il giorno.</text:span> </text:p>
      <text:p text:style-name="P51">Mandy Stuard era fuori a fare i suoi sanguinolenti cazzi.</text:p>
      <text:p text:style-name="P51">Martin aspettava quell’occasione da mesi, una decina di infiltrati nel campo cre<text:span text:style-name="T557">arono</text:span> una serie di piccoli incendi mentre uno <text:span text:style-name="T557">di loro approfittando della confusione</text:span> tagliava le catene che lo legavano al pavimento.</text:p>
      <text:p text:style-name="P51">Ora doveva solo correre e lo fece <text:span text:style-name="T614">portandosi dietro un piccolo ms determinante tesoro </text:span>fino a quando ormai allo stremo arrivò a una vecc<text:span text:style-name="T614">h</text:span>ia massicciata di ferrovia.</text:p>
      <text:p text:style-name="P51">Riposò per circa un’ora <text:span text:style-name="T566">tremando di paura. Si stava giocando tutto </text:span>e <text:span text:style-name="T566">non c’era ritorno ma</text:span> raccolto lo zaino che qualcuno aveva lasciato li per lui si rimise <text:s/>in viaggio <text:span text:style-name="T566">con l’ansia di allontanarsi il più presto possibile da quel posto maledetto</text:span>.</text:p>
      <text:p text:style-name="P51">Il primo <text:span text:style-name="T614">luogo</text:span> in cui lo avrebbero cercato erano le montagne quindi proseguì a piedi verso <text:span text:style-name="T614">le pianure del </text:span>nord dove avrebbe trovato qualcuno pronto a togliergli <text:span text:style-name="T546">i bracciali del</text:span>le catene che portava ancora ai polsi.</text:p>
      <text:p text:style-name="P52">Venti giorni dopo la sua fuga segu<text:span text:style-name="T546">endo</text:span> le statali <text:span text:style-name="T520">con una</text:span> bicicletta <text:span text:style-name="T566">cigolante </text:span><text:s/><text:span text:style-name="T520">trovata in un fienile abbandonato andò sempre più a nord </text:span>dormendo <text:span text:style-name="T542">dove poteva e mangiando quel che trovava.</text:span></text:p>
      <text:p text:style-name="P53"><text:soft-page-break/>Pianificava la sua fuga da anni e sapeva dove andare per trovare cibo e riparo ma passarono l’autunno e anche l’inverno prima che arrivasse a destinazione.</text:p>
      <text:p text:style-name="P53">Quasi un anno vissuto nascondendosi da tutti nel continuo rischio di incappare in una banda di sbandati o altri balordi occasionali.</text:p>
      <text:p text:style-name="P63">Non voleva altro che stare da solo.</text:p>
      <text:p text:style-name="P63">Nessun altro scopo che sparire dalla faccia della terra <text:span text:style-name="T546">abbandonando lo schifo che lo circondava. Non aveva gran stima per il resto del genere umano. Ogni giorno ne vedeva i difetti, la cupidigia, la mancanza di prospettive e il piano originale di guidare tutti verso un domani più tranquillo nel tempo si era tramutato <text:s/>in un maniacale progetto di morte</text:span>.</text:p>
      <text:p text:style-name="P72">Una ragnatela in cui però non sarebbe incappato solo il tiranno ma anche tanta gente innocente che nella sua bramosia di vendetta in quel momento valeva solo <text:span text:style-name="T579">come </text:span>carne da macello <text:span text:style-name="T614">da usare per i propri scopi</text:span>.</text:p>
      <text:p text:style-name="P53">Usò spesso il machete in quel viaggio, <text:span text:style-name="T542">ma non ne andava fiero, tanta violenza era stata fatta e tanta ne sarebbe venuta ancora. L</text:span>a libertà<text:span text:style-name="T567"> </text:span>costa<text:span text:style-name="T542">va </text:span><text:s/>cara <text:span text:style-name="T547">a quel poco che <text:s/>rimaneva della sua coscienza e dentro di se si detestava per quello che stava facendo</text:span>.</text:p>
      <text:p text:style-name="P1"><text:span text:style-name="T567">Il giorno che arrivò a destinazione u</text:span>na tiepida alba primaverile illumina<text:span text:style-name="T515">va</text:span> le <text:span text:style-name="T567">cime innevate delle </text:span>montagne <text:span text:style-name="T567">tingendole di un tiepido rosa</text:span>, uno stupendo panorama da godere guidando lentamente una comoda auto, almeno una volta era così, Martin se lo ricordava bene.</text:p>
      <text:p text:style-name="P1">La prima volta che aveva visto quelle montagne era un bambino, ora aveva <text:span text:style-name="T567">quasi </text:span><text:s/>quaranta anni, un cavallo <text:span text:style-name="T48">e la libertà</text:span>, molto di più di quello che potevano permettersi i pazzi che erano rimasti nelle pianure.</text:p>
      <text:p text:style-name="P1">Tanti anni prima quelle montagne innevate erano meta di <text:span text:style-name="T6">cacciatori</text:span> o amanti della natura armati di binocolo, ora erano deserte <text:span text:style-name="T48">e</text:span> completamente dimenticate <text:span text:style-name="T515">dagli uomini anche grazie a lui che ne aveva cancellato ogni traccia elettronica.</text:span></text:p>
      <text:p text:style-name="P1">Vivere da soli forse <text:span text:style-name="T567">sarebbe stato </text:span><text:s/>duro, ma almeno non doveva guardarsi le spalle di continuo <text:span text:style-name="T567">stando attento a ogni parola che diceva.</text:span> <text:span text:style-name="T567">N</text:span>elle pianure <text:span text:style-name="T520">in lento declino non si produceva più quasi niente e </text:span>i pochi beni rimasti erano fonte di continue <text:span text:style-name="T390">e sanguinose </text:span>scaramucce <text:span text:style-name="T390">o</text:span> a volte <text:span text:style-name="T615">di </text:span>vere battaglie. <text:span text:style-name="T48">V</text:span>ivere così era un in<text:span text:style-name="T390">cubo</text:span> e <text:span text:style-name="T42">in quell’inferno lui era stato uno schiavo, ma a</text:span>ppena era riuscito a <text:span text:style-name="T42">mettere a punto la sua tela di ragno aveva dato fuoco a tutti i computer che controllava ed era fuggito via. </text:span></text:p>
      <text:p text:style-name="P43">Poteva immaginare la rabbia di Stuard e un ghigno gli attraversava le labbra ogni volta che pensava alla faccia del re degli schiavisti quando <text:soft-page-break/>invece di trovarlo incatenato alla consolle aveva visto il disastro <text:span text:style-name="T273">in cui l’aveva lasciato</text:span>.</text:p>
      <text:p text:style-name="P1">Non rimpiangeva le donne o l’alcool e nemmeno le sigarette, <text:span text:style-name="T390">i piccoli e ipocriti regali che il re gli concedeva</text:span>. <text:span text:style-name="T1">L ’unica cosa che voleva dal <text:s/>giorno in cui era stato fatto schiavo era vivere tranquillo lontano da tutto e da tutti e finalmente dopo venti anni di schiavitù aveva abbandonato quel che restava di Saint Louis con la ferma intenzione di non tornarvi mai più.</text:span></text:p>
      <text:p text:style-name="P2">Era passato quasi un anno da quel giorno <text:span text:style-name="T325">ma</text:span> ora la <text:span text:style-name="T42">sua destinazione</text:span> era vicina. Vedeva finalmente la sua meta anche se quasi nascosta dalla foresta incolta che le era cresciuta attorno. <text:span text:style-name="T273">Proprio quel</text:span>l’albergo in cui aveva trascorso le vacanze estive assieme ai suoi, quell’unica <text:span text:style-name="T521">prima </text:span>e ultima volta.</text:p>
      <text:p text:style-name="P2">L ‘anno dopo <text:span text:style-name="T42">quella vacanza</text:span> le cose erano andate male <text:span text:style-name="T521">nel mondo </text:span>e poi peggio e poi ancora peggio. In pochi anni si era ritrovato adolescente e s<text:span text:style-name="T521">chiav</text:span>o, tra mille pericoli. In quei giorni non c’era tempo per ricordi e rimpianti, ma ora <text:span text:style-name="T49">che <text:s/>aveva davanti agli occhi il solo posto che ricordava con serenità, vederlo</text:span> era struggente.</text:p>
      <text:p text:style-name="P2">Incit<text:span text:style-name="T274">ando</text:span> il peloso pony che era riuscito a domare <text:span text:style-name="T2">tre mesi prima <text:s/>affrontò col sorriso sulle labbra la salita lungo la vecchia strada asfaltata che portava all’albergo.</text:span></text:p>
      <text:p text:style-name="P3">Dopo più di venti anni di incuria <text:span text:style-name="T558">di quella </text:span>non era rimasto molto, <text:span text:style-name="T483">tante radici ne avevano sollevato e spaccato il mantello</text:span> ma la pendenza era buona e il pony si districava agevolmente tra i rami caduti e i vari ostacoli che trovarono lungo il percorso.</text:p>
      <text:p text:style-name="P3">L ’aspetto dell’albergo era esattamente come lo ricordava, circondato da un’ampia zona parcheggio <text:span text:style-name="T543">ben </text:span>cementata che teneva gli alberi a distanza di sicurezza.<text:span text:style-name="T483"> Era come fosse stato incastonato in un anfratto nascosto agli occhi di tutti e</text:span> aveva resistito alle intemperie senza riportare danni apparenti.</text:p>
      <text:p text:style-name="P3">Gli enormi tronchi di abete rosso con cui era costruito non erano più <text:span text:style-name="T6">così </text:span>lucidi come li ricordava ma erano ancora li e sembravano intenzionati a vendere cara la pelle <text:span text:style-name="T483">per secoli</text:span>. <text:s/></text:p>
      <text:p text:style-name="P3">Qualcuno prima di abbandonarlo aveva chiuso tutte le imposte monta<text:span text:style-name="T289">ndo anche </text:span><text:s/>le grate di sicurezza <text:span text:style-name="T108">e</text:span> <text:span text:style-name="T274">probabilmente </text:span>quel posto era una fortezza inviolata <text:span text:style-name="T274">a prova di animali</text:span>, una notizia che scaldava il cuore.</text:p>
      <text:p text:style-name="P4"><text:span text:style-name="T521">Dopo aver liberato il pony dalle pastoie n</text:span>e fece il giro a piedi due volte prima di fermarsi davanti all’ingresso principale indeciso sul da farsi.</text:p>
      <text:p text:style-name="P4">L‘albergo aveva parecchie dependance, una piscina coperta <text:span text:style-name="T470">in policarbonato trasparente per fare il bagno alla luce delle stelle e</text:span> <text:span text:style-name="T234">alcuni</text:span> <text:soft-page-break/>cottage isolati. <text:span text:style-name="T483">A poca distanza una cascatella di acqua cristallina alta una decina di metri riempiva un piccolo lago. Un piccolo imbarcadero di solidi tronchi un tempo custodiva le canoe per le escursioni lungo il torrente e in </text:span>una <text:span text:style-name="T543">grande </text:span>rimessa <text:span text:style-name="T234">coperta </text:span>i veicoli di servizio <text:span text:style-name="T234">attendevano pazienti di tornare al lavoro.</text:span></text:p>
      <text:p text:style-name="P4">Si diresse <text:span text:style-name="T7">subito </text:span>verso quest’ultima per vedere cosa <text:span text:style-name="T7">poteva</text:span> trova<text:span text:style-name="T7">re di utile</text:span> portandosi dietro la sua chiave universale, una tronchese lunga un metro capace di tranciare qualsiasi lucchetto <text:span text:style-name="T521">o spaccare teste alla bisogna</text:span> e tanto fu con quello che chiudeva la porta d’accesso agli uffici.</text:p>
      <text:p text:style-name="P4"><text:span text:style-name="T567">Appena entrato</text:span> si sedette per terra con le spalle alla parete di metallo e lasciò che il suo cuore si calmasse. </text:p>
      <text:p text:style-name="P4">Aveva viaggiato per più di <text:span text:style-name="T423">mille</text:span> chilometri per arrivare fin li, <text:span text:style-name="T49">moltiplicando la reale distanza dal posto da cui era fuggito di quasi di tre volte per essere sicuro di aver fatto perdere le proprie tracce.</text:span> <text:span text:style-name="T325">E</text:span>ra il suo sogno che diventava realtà <text:span text:style-name="T470">dopo anni e anni coi ferri ai polsi. I</text:span>l momento meritava un festeggiamento.</text:p>
      <text:p text:style-name="P4">Aveva accoltellato un uomo <text:span text:style-name="T484">parecchi mesi</text:span> prima durante la sua fuga, <text:span text:style-name="T234">uno che aveva avuto il solo torto di aver scambiato per preda un predatore molto inferocito.</text:span> <text:span text:style-name="T3">Aveva conservato la chiave universale che l’altro gli voleva <text:s/>togliere guadagnandoci un pacchetto di sigarette e uno Zippo, l’altro aveva perso tutto, anche la vita.</text:span></text:p>
      <text:p text:style-name="P5">L ‘accendino gli era stato veramente utile durante l’ultimo inverno, ma il pacchetto l’aveva tenuto da parte, era merce di scambio molto ambita ultimamente, roba da ricchi. Strano come la ricchezza ci sia sempre anche in tempi di carestia, pensò tra se mentre lo apriva.</text:p>
      <text:p text:style-name="P5">Il profumo del tabacco gli salì lungo il naso come una carezza e socchiudendo gli occhi lo assaporò a lungo prima di sfilare una sigaretta dal pacchetto.</text:p>
      <text:p text:style-name="P5">La fumò tutta <text:span text:style-name="T261">passando lo sguardo</text:span> <text:span text:style-name="T484">soddisfatto su </text:span>quello che lo circondava prima di rialzarsi, <text:span text:style-name="T342">in quel momento </text:span>si sentiva ricco.</text:p>
      <text:p text:style-name="P5">Va bene, si disse <text:span text:style-name="T274">alzandosi</text:span>, cominciamo.</text:p>
      <text:p text:style-name="P6">Due ore dopo era dentro l’albergo e non aveva dovuto rompere nulla per entrare, <text:span text:style-name="T49">infatti </text:span>negli uffici <text:span text:style-name="T6">della rimessa </text:span>aveva trovato le chiavi delle porte di servizio <text:span text:style-name="T7">quindi </text:span>entrare era stato uno scherzo e chiuder<text:span text:style-name="T42">e</text:span> a chiave la <text:span text:style-name="T568">massiccia porta blindata</text:span> <text:span text:style-name="T42">dietro le sue </text:span><text:s/>spalle<text:span text:style-name="T49"> fu </text:span>una dolcissima soddisfazione <text:span text:style-name="T261">a lungo attesa</text:span>.</text:p>
      <text:p text:style-name="P45">Un luogo sicuro, lontano dai casini della pianura, un posto in cui dormire sonni tranquilli <text:span text:style-name="T470">lontano da tutto e da tutti</text:span>.</text:p>
      <text:p text:style-name="P7"><text:soft-page-break/>Una piccola lanterna a olio improvvisata nell’officina rischiarava i suoi passi <text:span text:style-name="T7">mentre avanzava nel buio. </text:span></text:p>
      <text:p text:style-name="P7">Nel grande atrio <text:span text:style-name="T543">silenzioso </text:span>un gigantesco camino di pietra aspettava solo che ci si accendesse un fuoco e senza esitazione preparò la legna che era stata lasciata nei contenitori <text:span text:style-name="T49">al suo fianco. La dispose </text:span>in un bel mucchio ordinato prima di darle fuoco <text:span text:style-name="T234">e</text:span> <text:span text:style-name="T49">anche quello di scegliere i pezzi migliori <text:s/>fu un piacere da assaporare con calma</text:span>. </text:p>
      <text:p text:style-name="P6"><text:span text:style-name="T4">Secca com’era ardeva quasi senza fumo e poco dopo una vivida fiamma </text:span><text:s/><text:span text:style-name="T4">illuminò il grande locale.</text:span></text:p>
      <text:p text:style-name="P7">Tutto era in ordine, i dipendenti andandosene <text:span text:style-name="T568">sicuramente </text:span><text:s/>avevano rubato qualcosa, ma avevano lasciato i locali in perfetto stato.</text:p>
      <text:p text:style-name="P7">È mio, pens<text:span text:style-name="T521">ò</text:span>, è tutto mio.</text:p>
      <text:p text:style-name="P7">Di corsa andò a aprire gli scuri che proteggevano le finestre e finalmente <text:span text:style-name="T342">dopo anni e anni </text:span>la luce <text:span text:style-name="T342">tornò a </text:span>inond<text:span text:style-name="T342">are il salone</text:span>.</text:p>
      <text:p text:style-name="P7">Tavoli, <text:span text:style-name="T5">sedie, divani, tutto era coperto di polvere ma in quel luminoso silenzio si immaginò all’opera per far risorgere a piena vita quella splendida costruzione.</text:span></text:p>
      <text:p text:style-name="P8">Tirò fuori dallo zaino quel che restava dell’ultima cacciagione e l<text:span text:style-name="T342">a</text:span> mangiò lentamente, accucciato davanti al camino ragionando sul da farsi.</text:p>
      <text:p text:style-name="P8">Era <text:span text:style-name="T391">quasi </text:span>primavera, doveva concentrarsi sulla caccia e fare scorta di cibo <text:s/>per prepararsi al <text:span text:style-name="T342">prossimo </text:span>inverno. <text:span text:style-name="T7">A</text:span>veva un buon riparo e non avrebbe patito il freddo, ma se non avesse fatto le cose per bene sarebbe morto di fame nella sua casa da ricchi.</text:p>
      <text:p text:style-name="P8">Il bancone del bar aveva ancora gli scaffali pieni di bottiglie di liquore e <text:span text:style-name="T558">stecche di sigarette mentre </text:span><text:s/>nei frigo <text:span text:style-name="T558">spenti</text:span> c’erano ancora molte bevande in lattina e in vetro.</text:p>
      <text:p text:style-name="P9">Non toccò niente altro che una lattina di succo di pomodoro, prima di mettersi a esplorare tutti i locali e le numerose stanze.</text:p>
      <text:p text:style-name="P9">Alla fine del giro aveva tre fucili da caccia con mirino di precisione, <text:span text:style-name="T568">quattro scatole di proiettili, </text:span>un arco composito con relative frecce e una mimetica imbottita che lo avrebbe tenuto al caldo anche al polo <text:span text:style-name="T205">nord</text:span>. <text:s text:c="3"/></text:p>
      <text:p text:style-name="P9">Le premesse erano buone, la grande cucina coi suoi due affumicatoi e i banchi da lavoro in acciaio inossidabile gli conferm<text:span text:style-name="T342">arono</text:span> che se se la fosse cavata bene come cacciatore avrebbe potuto vivere a lungo e comodamente in quel posto.</text:p>
      <text:p text:style-name="P10">Normalmente d’inverno l’albergo veniva chiuso <text:span text:style-name="T50">visto che la neve poteva <text:s/>raggiungere e superare i tre metri d’altezza</text:span> <text:span text:style-name="T289">ma </text:span>un custode rimaneva a sorvegliarlo, quindi <text:span text:style-name="T558">la struttura </text:span>era attrezzat<text:span text:style-name="T558">a</text:span> per assicurare all’unico membro del personale presente una permanenza sicura <text:span text:style-name="T7">se le condizioni </text:span><text:soft-page-break/><text:span text:style-name="T7">meteo invernali avessero interrotto le linee elettriche. Due grossi generatori diesel potevano in caso d’emergenza alimentare la struttura per settimane, ammesso che funzionassero ancora, ma non era il caso di sprecare carburante adesso.</text:span></text:p>
      <text:p text:style-name="P11">I grandi frigoriferi dell’albergo erano vuoti e spenti, ma c’era parecchio cibo in scatola conservato nelle cantine e perfino il tradizionale pane in lattine. </text:p>
      <text:p text:style-name="P12">Aveva trovato il tesoro, ora doveva trovare il modo di non sprecarlo.</text:p>
      <text:p text:style-name="P20">Per mesi aveva vissuto furtivamente, nutrendosi di quel che trovava <text:s/>riparandosi alla meglio <text:span text:style-name="T325">nelle </text:span><text:s/>nott<text:span text:style-name="T325">i</text:span> trascors<text:span text:style-name="T325">e</text:span> all’addiaccio, ma ora che aveva un intero albergo a disposizione si rese conto che tutte quelle stanze non gli servivano. <text:span text:style-name="T521">D</text:span>ecise di trasferirsi in un piccolo cottage a poca distanza dalla rimessa. Più facile da riscaldare e da tenere in ordine, gli avrebbe fornito un comodo riparo mentre avrebbe usato le cucine e i frigo dell’albergo solo per lavorare e conservare il cibo <text:span text:style-name="T568">se avesse trovato il modo di alimentarli</text:span>.</text:p>
      <text:p text:style-name="P21">Due giorni dopo la sua residenza era pronta, ma rimaneva il problema di una fornitura costante di energia elettrica per far funzionare <text:span text:style-name="T43">gli elettrodomestici del villino. <text:s/>A</text:span>nche se aveva a disposizione due generatori non aveva carburante in quantità illimitata <text:span text:style-name="T568">e in più il loro rumore lo infastidiva</text:span>, quindi o trovava il modo di generare corrente senza <text:span text:style-name="T423">sprecare gasolio</text:span> o sarebbe dovuto ricorrere a metodi di conservazione alternativi.</text:p>
      <text:p text:style-name="P16">Un generatore portatile <text:span text:style-name="T580">da cinque kilowat </text:span>trovato in una delle officine gli fornì gli strumenti per realizzare il suo <text:span text:style-name="T616">scop</text:span>o. <text:span text:style-name="T568">Appena lo vide cominciò a formulare il progetto per poterlo usare. L</text:span>’avrebbe accoppiato in qualche modo a una ruota idraulica mossa da<text:span text:style-name="T50">ll’acqua della cascata </text:span><text:s/><text:span text:style-name="T50">incanalata in una tubatura <text:s/>fatta con una manichetta antincendio. </text:span></text:p>
      <text:p text:style-name="P15"><text:span text:style-name="T423">Costruire solo per se stesso senza dover ubbidire agli ordini di nessuno gli fece ritrovare una calma quasi sconosciuta. Per vent’anni aveva sopportato i soprusi di chi aveva in mano la sua vita, quel che stava facendo in quel momento solo per se stesso e sopratutto perché lo voleva lui era una vera liberazione.</text:span> </text:p>
      <text:p text:style-name="P54">Fece tutto con calma facendo parecchi sopralluoghi alla cascata per essere sicuro di far bene, <text:span text:style-name="T569">buttando giù disegni, scartandoli e rifacendoli parecchie volte</text:span>. Ci volle una settimana a costruire il tutto e qualche altro giorno per i collegamenti e la messa in funzione <text:span text:style-name="T569">ma nonostante la fatica e le sbucciature sulle mani a</text:span>ccendere le luci del cottage fu una grande soddisfazione, ora era completamente autonomo <text:span text:style-name="T569">e quasi sereno</text:span>.</text:p>
      <text:p text:style-name="P14"><text:soft-page-break/>Due settimane dopo era pronto a mettersi in caccia <text:span text:style-name="T347">ma prima di andare si rilassò per un’intera giornata</text:span> <text:s/><text:span text:style-name="T347">facendo </text:span><text:s/><text:span text:style-name="T391">il </text:span>primo bagno caldo <text:span text:style-name="T347">d</text:span>a <text:span text:style-name="T347">quando era iniziata la sua fuga. Una vita fa.</text:span></text:p>
      <text:p text:style-name="P14"><text:span text:style-name="T347">Steso nel caldo abbraccio della vasca con una sigaretta spenta in bocca riconsiderò a lungo </text:span><text:s/><text:span text:style-name="T347">tutte le sue azioni e le possibili conseguenze.</text:span></text:p>
      <text:p text:style-name="P49">Sapeva che le piccole comunità, <text:span text:style-name="T423">dopo quel che aveva preparato per affrettare la caduta del Re,</text:span> sarebbero rimaste ancora più isolate e a rischio di prima. </text:p>
      <text:p text:style-name="P47">Era bastato poco a mandare in difficoltà i trasporti reali scassina<text:span text:style-name="T391">ndo</text:span> e saccheggia<text:span text:style-name="T391">ndo</text:span> <text:span text:style-name="T559">i</text:span> magazzin<text:span text:style-name="T559">i</text:span> di pezzi di ricambio, <text:span text:style-name="T616">facendo sparire sopratutto</text:span> <text:span text:style-name="T569">le</text:span> pompe da iniezione <text:span text:style-name="T391">che i vecchi camion di Stuard rompevano spesso</text:span>.</text:p>
      <text:p text:style-name="P47">Chi era stato? Terroristi, facile farlo pensare <text:span text:style-name="T569">al tiranno <text:s/></text:span>inducendo<text:span text:style-name="T569">lo</text:span> ad agire di conseguenza.</text:p>
      <text:p text:style-name="P73">Non serviva, ma anche per incasinargli la testa ancora di più a quel deficiente diede false informazioni sui villaggi.</text:p>
      <text:p text:style-name="P47">Da cosa nasce cosa, <text:span text:style-name="T484">gli episodi si ripeterono</text:span> e il re cominciò a temere per la sua testa.</text:p>
      <text:p text:style-name="P47">Diventò impulsivo e con le sue reazioni esagerate instaurò un clima di terrore in cui nessuno poteva stare tranquillo rendendo ancora più facile il suo compito.</text:p>
      <text:p text:style-name="P50">Per anni si era mostrato <text:span text:style-name="T522">come un </text:span>succube <text:span text:style-name="T559">schiavo timoroso </text:span>e ubbidiente. <text:span text:style-name="T522">R</text:span>iparava di tutto, faceva funzionare i computer e le reti informatiche del regno, era praticamente insostituibile ma senza farlo capire aveva preso in mano le redini del regno. Assegnava lui le missioni e sapeva praticamente tutto di tutti, più dello stesso Stuard, il maledetto <text:s/>che aveva ucciso suo padre, costretto al suicidio la madre <text:span text:style-name="T569">e messo i ferri ai suoi polsi</text:span>.</text:p>
      <text:p text:style-name="P47">Avrebbe voluto cancellare dalla sua memoria gli anni passati in schiavitù e le violenze subite <text:span text:style-name="T569">da lui e la sua famiglia </text:span>ma <text:span text:style-name="T559">nella calma di quel bagno caldo rifletté </text:span>anche <text:span text:style-name="T559">sulla spietata logica di tutto </text:span>quel che aveva fatto per gettare nel caos <text:span text:style-name="T348">il regno di quel bastardo. Purtroppo nel farlo aveva negato cibo e rifornimenti a gente che in fondo non aveva colpa, ma voleva la libertà. Si sentiva in colpa per quel che aveva fatto ma la sua rabbia era troppa e non aveva avuto remore al momento di agire.</text:span></text:p>
      <text:p text:style-name="P48">Nelle pianure probabilmente <text:span text:style-name="T424">già </text:span>regnava il caos, e aver cancellato <text:span text:style-name="T559">o</text:span> distrutto i <text:span text:style-name="T485">banchi di memoria</text:span> non poteva che aver peggiorato la situazione. In molti erano morti per creare le condizioni adatte a <text:span text:style-name="T569">permettergli di </text:span>scomparire e altra <text:s/>gente moriva ancora oggi per le conseguenze delle sue azioni. </text:p>
      <text:p text:style-name="P48"><text:soft-page-break/>Aveva avuto <text:span text:style-name="T569">molto </text:span>tempo per pensar<text:span text:style-name="T523">e alla moralità di quel che faceva</text:span> mentre metteva in atto la sua strategia, ma le catene gli pesavano troppo. <text:span text:style-name="T523">Quelli delle pianure</text:span> <text:span text:style-name="T522"><text:s/>pensavano che la civiltà potesse risorgere ma purtroppo <text:s/>per loro non potevano rendersi conto che era solo questione di qualche anno prima che quella crollasse definitivamente. Erano i gestori di un fallimento destinati ad un’atroce delusione, ma erano ciechi di fronte all’evidenza e non solo loro ma anche chi continuava a ubbidirgli. O</text:span>rmai <text:span text:style-name="T523">non sopportava più il suo stato </text:span>e non aveva saputo rinunciare.</text:p>
      <text:p text:style-name="P48"><text:span text:style-name="T523">O</text:span>ra era li, ormai era fatta e non si poteva tornare indietro, <text:span text:style-name="T523">rimuginarci sopra era inutile, tra poco i suoi programmi avrebbero fatto il loro vero <text:s/>lavoro</text:span>.</text:p>
      <text:p text:style-name="P48">Prima di andare a dormire bevve due abbondanti bicchieri di rum.</text:p>
      <text:p text:style-name="P14"><text:span text:style-name="T348">Il mattino dopo</text:span> indossata la nuova mimetica <text:s/>si mise in viaggio attraverso la foresta.</text:p>
      <text:p text:style-name="P13">Non portava molto con se, una piccola tenda per ripararsi e un fornellino a spirito, ma era sopravvissuto con molto meno addosso <text:s/>nei mesi precedenti <text:span text:style-name="T235">e in quel momento la sua spedizione somigliava a una vacanza</text:span>. <text:span text:style-name="T50">I</text:span>l sapere di avere un rifugio comodo e caldo che lo aspettava lo rendeva piuttosto contento e sicuro di se.</text:p>
      <text:p text:style-name="P13"><text:span text:style-name="T523">A</text:span>nni di abbandono avevano ripopolato la foresta e c’erano tracce di animali ovunque.</text:p>
      <text:p text:style-name="P19">La primavera e la voglia di riprodursi facevano il resto <text:s/>riempi<text:span text:style-name="T43">endo</text:span> la foresta di richiami amorosi di ogni genere <text:span text:style-name="T570">e tutta quella bellezza quasi ti toglieva la voglia di andare a caccia</text:span>.</text:p>
      <text:p text:style-name="P19"><text:span text:style-name="T43">U</text:span>n <text:span text:style-name="T570">profumo intenso saliva dal terreno e il </text:span>silenzio lasciato dall’assenza dell’uomo aveva fatto tornare gli animali alle primitive <text:span text:style-name="T570">incaute </text:span>abitudini, <text:span text:style-name="T570">molti degli animali che popolavano la foresta forse non avevano mai visto prima un cacciatore</text:span> e <text:span text:style-name="T570">non avevano paura dell’uomo. B</text:span>en presto incontrò tracce fresche di un ungulato, forse un grosso cervo a giudicare dalla profondità delle impronte.</text:p>
      <text:p text:style-name="P74">Non era <text:span text:style-name="T275">comunque </text:span>una passeggiata nei boschi quella che stava facendo, di sicuro non era il solo cacciatore a aggirarsi nella foresta, orsi e lupi <text:span text:style-name="T9">potevano trasformare anche lui in preda, quindi si mosse con grande cautela nel seguire le tracce lasciate dall’animale.</text:span></text:p>
      <text:p text:style-name="P17">Riuscì a vederlo, dopo più di un’ora passata a <text:span text:style-name="T516">seguirne le impronte, era fermo vicino un grande tronco</text:span> <text:span text:style-name="T43">impegnato a </text:span>gratta<text:span text:style-name="T43">r</text:span> via la pelle dai nuovi palchi. <text:span text:style-name="T43">I</text:span>l rumore che faceva strofinandoli sulla corteccia degli alberi nascondeva <text:span text:style-name="T235">quello</text:span> dei suoi passi, <text:span text:style-name="T43">ma </text:span><text:s/><text:span text:style-name="T43">f</text:span>ece <text:span text:style-name="T559">comunque </text:span>attenzione a tenersi sottovento per non far sentire il suo odore all’animale e quando fu a una <text:soft-page-break/><text:span text:style-name="T349">tre</text:span>ntina di metri dal <text:span text:style-name="T235">bersaglio</text:span> si fermò riparandosi dietro <text:span text:style-name="T616">a</text:span>l tronco di un albero caduto.</text:p>
      <text:p text:style-name="P17">Aveva con se il fucile e l’arco <text:span text:style-name="T9">ma</text:span> scelse quest’ultimo per cercare di uccidere l’animale. Le frecce non fanno il rumore di un proiettile e non avrebbero impaurito gli altri animali presenti in zona.</text:p>
      <text:p text:style-name="P17">Aveva fatto parecchie prove per aggiustare bene il mirino e a quella distanza una freccia da caccia ben diretta poteva abbattere il cervo al primo colpo.</text:p>
      <text:p text:style-name="P18">Lentamente incoccò la freccia <text:span text:style-name="T485">tenendo gli occhi fissi sull’animale</text:span> <text:span text:style-name="T8">respirando silenziosamente a fondo parecchie volte fino a che il battito del suo cuore si fece più tranquillo </text:span>prima di alzarsi per prendere la mira <text:span text:style-name="T9">ma proprio nel momento in cui stava per sbucare dal suo nascondiglio <text:s/>una sorta di sbuffo soffocato lo mise in allarme bloccando i suoi movimenti. Immediatamente dopo quel sordo rumore</text:span> <text:span text:style-name="T9">la testa del cervo esplose proiettando in aria una nuvola di sangue e l’animale cadde a terra morto.</text:span></text:p>
      <text:p text:style-name="P22">Il sangue gli si gelò nelle vene, non era solo in quella foresta.</text:p>
      <text:p text:style-name="P22">Rimase immobile dietro al tronco, <text:span text:style-name="T10">il colpo che aveva abbattuto il cervo veniva dalla direzione opposta a quella da cui arrivato, quindi qualcuno era in agguato e non era certo un orso o un lupo ma qualcosa di molto peggio.</text:span></text:p>
      <text:p text:style-name="P23">Aveva osservato a lungo la foresta di notte prima di avvicinarsi all’albergo, nessuna luce aveva brillato e nessun odore di fuoco o carne arrosto era arrivato alle sue narici.</text:p>
      <text:p text:style-name="P24">Rimase immobile nella posizione in cui si trovava, gli uomini come i felini e quasi tutti i predatori sono sensibili ai movimenti e anche se con la testa che sporgeva di poco dal tronco era visibile se <text:span text:style-name="T471">fosse rimasto</text:span> immobile probabilmente nessuno si sarebbe accorto di lui.</text:p>
      <text:p text:style-name="P24">Poco dopo un rumore di frasche smosse annunciò l’arrivo dei suoi vicini di casa.</text:p>
      <text:p text:style-name="P24">Tre persone due donne e un uomo <text:span text:style-name="T424">alto e robusto</text:span> uscirono dalla boscaglia dandosi pacche sulle spalle e si fermarono a guardare il corpo del cervo.</text:p>
      <text:p text:style-name="P24">Una delle due donne aveva un fucile con silenziatore, buona mossa <text:span text:style-name="T424">pensò</text:span> per non impaurire gli abitanti del bosco.</text:p>
      <text:p text:style-name="P24">I tre non persero tempo in chiacchiere e sveltamente appesero il corpo a un albero vicino <text:s/>comincia<text:span text:style-name="T275">ndo</text:span> a macellarlo con destrezza.</text:p>
      <text:p text:style-name="P24">Coperto dai loro stessi rumori si ritirò lentamente dietro al tronco e sfruttando i momenti in cui, impegnati <text:span text:style-name="T337">a tagliare la carcassa, </text:span><text:s/>gli davano le spalle, con brevi spostamenti <text:span text:style-name="T337">lentamente </text:span>si ritirò nel fitto del bosco continuando <text:span text:style-name="T326">però </text:span>a guardare quello che facevano.</text:p>
      <text:p text:style-name="P24"><text:soft-page-break/>Si vedeva che erano pratici della macellazione, in meno di dieci minuti l’animale era stato scuoiato e diviso in pezzi facili da trasportare che i cacciatori infilarono in sacchi di <text:span text:style-name="T571">tela grigia</text:span> prima di caricarseli sulle spalle per portarli via.</text:p>
      <text:p text:style-name="P24">Li seguì con gli occhi mentre si allontanavano <text:span text:style-name="T11">indeciso se seguirli o no, ma una decisione andava presa subito quindi senza altri indugi si mise sulle loro tracce.</text:span></text:p>
      <text:p text:style-name="P25">Nascondersi e inseguire non visto erano le sue migliori abilità, solo grazie a quelle era riuscito a sopravvivere durante la sua fuga e le sfruttò appieno in quel momento pieno di pericoli.</text:p>
      <text:p text:style-name="P25">Fortunatamente i tre non sapevano <text:span text:style-name="T571">e</text:span> non si aspettavano di essere <text:span text:style-name="T571">spia</text:span>ti, quindi con tutto il rumore che facevano non fu eccessivamente difficile <text:s/>farlo, ma durante il cammino la domanda che occupava la sua mente era solo una, è una <text:span text:style-name="T262">s</text:span>fortuna averli trovati o no.</text:p>
      <text:p text:style-name="P26">L’albergo era coperto alla vista da quel punto, <text:span text:style-name="T12">probabilmente solo chi ne conosceva l’esistenza poteva trovarlo, ma quelle persone sicuramente vivevano in quei boschi da prima di lui e se non lo avevano occupato avevano un loro rifugio ben attrezzato sull’altro versante della montagna. <text:s/>Forse proprio per questo non ne aveva avuto sentore.</text:span></text:p>
      <text:p text:style-name="P28">A quel punto la sua sistemazione non sembrava più tanto sicura, <text:span text:style-name="T51">chi era quella gente, con chi era in contatto, quali nuovi rischi correva?</text:span></text:p>
      <text:p text:style-name="P46">Doveva saperlo subito, non c’era spazio per dubbi. <text:s text:c="2"/></text:p>
      <text:p text:style-name="P27">Come aveva supposto i tre continuarono a risalire la china della foresta utilizzando il tracciato di una vecchia strada sterrata fino a superare il crinale e scendere <text:span text:style-name="T262">poi </text:span>verso una piccola valle <text:span text:style-name="T51">cela</text:span>ta tra le creste. </text:p>
      <text:p text:style-name="P27"><text:span text:style-name="T13">Nascosto tra i cespugli t</text:span>irò fuori il binocolo dallo zaino e quasi s<text:span text:style-name="T13">ubito trovò</text:span> il loro accampamento posto <text:span text:style-name="T337">su una spianata rocciosa attraversata d</text:span>a un ruscello dal corso tumultuoso.</text:p>
      <text:p text:style-name="P27"><text:span text:style-name="T275">Le q</text:span>uattro piccole costruzioni in legno <text:span text:style-name="T51">piuttosto vecchie e rappezzate alla <text:s/>meno peggio</text:span> poste ai lati di una spianata pietrosa <text:s/><text:span text:style-name="T13">facevano supporre che la loro banda non fosse numerosa e ne ebbe la conferma quando all’arrivo dei cacciatori tutti gli altri uscirono dalle case per ammirare la bella preda.</text:span></text:p>
      <text:p text:style-name="P29">Ne contò in tutto undici, tre uomini, due ragazzi sui dodici anni e sei donne una delle quali con un pancione tale che sembrava dovesse partorire da un momento all’altro.</text:p>
      <text:p text:style-name="P29">Rimase a spiarli <text:span text:style-name="T16">notando una lunga fila di croci allineate in uno spiazzo poco distante</text:span> ma <text:span text:style-name="T424">lo fece </text:span>senza perdere l’attenzione a quel che lo circondava. Ormai per abitudine era costantemente attento ai rumori <text:soft-page-break/>attorno a lui e si accorse subito che qualcosa avanzava tra gli alberi alla sua destra.</text:p>
      <text:p text:style-name="P30">Silenziosamente si rintanò all’interno della forra in cui si era nascosto e attese. Erano passi <text:span text:style-name="T235">rumorosi </text:span>quelli che sentiva e immaginò una sentinella piuttosto maldestra e troppo sicura di se <text:span text:style-name="T290">che </text:span><text:s/><text:span text:style-name="T44">infatti </text:span>vide po<text:span text:style-name="T44">co dopo.</text:span> <text:span text:style-name="T326">U</text:span>n ragazzone dai capelli rossi con un fucile militare a tracolla si affrettava verso la valletta per andare a festeggiare con gli altri.</text:p>
      <text:p text:style-name="P30">Gli passò accanto con passo svelto e sarebbe stato facile abbatterlo con una freccia tra le scapole, ma non aveva ancora deciso cosa fare. <text:s/><text:span text:style-name="T486">R</text:span>imase immobile fino a che quello non si fu allontanato di parecchio e fece bene perché poco dopo un ragazzino di una decina d’ anni <text:span text:style-name="T486">con un canestro in mano </text:span>seguì l’altro quasi di corsa.</text:p>
      <text:p text:style-name="P30">Rimase fermo ancora a lungo prima di riaffacciarsi oltre la cresta <text:span text:style-name="T516">e li osservò attentamente per parecchio tempo</text:span>.</text:p>
      <text:p text:style-name="P30">Guardò alla fine il vecchio orologio a cristalli liquidi che portava al polso <text:span text:style-name="T560">accorgendosi</text:span> che si stava facendo tardi, doveva tornare prima che facesse notte.</text:p>
      <text:p text:style-name="P32">Fece silenziosamente qualche passo all’indietro <text:span text:style-name="T516">ma si fermò in ascolto prima di rimettersi in cammino, poi risolutamente si allontanò con passo svelto.</text:span></text:p>
      <text:p text:style-name="P35">Non fu difficile rifare la strada a ritroso, c’erano tracce ovunque del loro passaggio e <text:span text:style-name="T290">continuando a camminare </text:span>si mise a pensare alle condizioni in cui quel gruppo viveva.</text:p>
      <text:p text:style-name="P35"><text:s/><text:span text:style-name="T27">A giudicare dalle croci che aveva visto non se la passavano molto bene e l’entusiasmo con cui avevano accolto i cacciatori non faceva pensare a un successo consueto, ma i loro rapporti sembravano affettuosi, non sembrava ci fosse un capo che dettava ordini.</text:span></text:p>
      <text:p text:style-name="P36">Accantonò questi pensieri concentrandosi sul percorso da fare, la loro presenza cambiava tutti i suoi progetti e ne generava anche troppi, doveva pensare bene prima di prendere una decisione.</text:p>
      <text:p text:style-name="P36">Arrivato al punto in cui avevano ucciso il cervo si mise a cercare il loro nascondiglio, sicuramente avevano teso un agguato mettendosi in attesa nascosti da qualche parte e non si fermò fino a che non trovò il luogo in cui si erano appostati.</text:p>
      <text:p text:style-name="P36">Avevano sfruttato un avvallamento tra due alte conifere e a giudicare da come era calpestato il terreno non era la prima volta che usavano quel nascondiglio.</text:p>
      <text:p text:style-name="P36"><text:soft-page-break/>L’albergo da quel punto non era visibile, ma era sicuro che i cacciatori l’avrebbero usato di nuovo, quindi doveva evitare la zona e cercare altrove la sua selvaggina.</text:p>
      <text:p text:style-name="P37">Oppure?</text:p>
      <text:p text:style-name="P37">Da quel che aveva visto non sembrava gente aggressiva e abituata ai combattimenti, piuttosto davano l’idea di una famiglia in fuga, con scarsi mezzi e un incerto futuro, <text:span text:style-name="T67">non erano certo la gente con cui <text:s/>era abituato a confrontarsi</text:span>.</text:p>
      <text:p text:style-name="P37">Mentre scendeva verso il suo rifugio continua<text:span text:style-name="T53">ndo</text:span> a ragionare tra se sentì dei rumori alla sua destra e immediatamente si bloccò imbracciando l’arco e incoccando una freccia nel più assoluto silenzio.</text:p>
      <text:p text:style-name="P37">Rimanendo in ascolto cercò di riconoscere i rumori che sentiva e finalmente udì un leggero grugnito, sicuramente un cinghiale stava rivoltando il terreno in cerca di tuberi o radici.</text:p>
      <text:p text:style-name="P38">Continuò a rimanere immobile con la freccia incoccata e l’arco teso, l’animale si stava avvicinando e quando finalmente lo vide affacciarsi tra gli alberi la freccia partì quasi da sola centrando il giovane maschio tra collo e spalla.</text:p>
      <text:p text:style-name="P38">L’animale fece una sorta di capriola in aria ma quando ricadde a terra riuscì solo a sgambettare per qualche secondo prima di morire.</text:p>
      <text:p text:style-name="P38">Rimase ancora fermo e in ascolto, dove c’era un cinghiale potevano essercene altri e un maschio adulto infuriato poteva essere un gran brutto incontro quindi aspettò parecchio prima di avvicinarsi alla preda.</text:p>
      <text:p text:style-name="P38">Non era tanto grande da non poterlo portare via intero <text:span text:style-name="T560">ma</text:span> non avendo tempo di scuoiarlo sul posto si limitò a sventarlo per ridurne il peso. <text:span text:style-name="T326">D</text:span>opo aver sotterrato le <text:span text:style-name="T425">interiora </text:span><text:s/>e infilato la carcassa in un sacco di plastica si allontanò riprendendo la strada con l’animale sulle spalle.</text:p>
      <text:p text:style-name="P39">Quando finalmente arrivò a destinazione era quasi notte, ma anche se era parecchio stanco non poteva fermarsi o la carne sarebbe velocemente andata a male quindi si diresse alle cucine e cominciò a lavorar<text:span text:style-name="T572">la</text:span> <text:span text:style-name="T425">mettendo infine i vari tagli nell’affumicatoio</text:span>.</text:p>
      <text:p text:style-name="P39">Quando finalmente tornò al suo cottage accese il camino e <text:span text:style-name="T291">seduto davanti al focolare si </text:span>mise a arrostire un pezzo di spalla <text:span text:style-name="T291">tornando col pensiero </text:span><text:s/>alla gente che aveva incontrato mentre aspettava che la carne cuocesse. </text:p>
      <text:p text:style-name="P39">Cos’erano per lui, un pericolo o un’opportunità <text:span text:style-name="T52">e cosa poteva essere lui per loro</text:span>? </text:p>
      <text:p text:style-name="P40">Probabilmente entrambe le cose <text:span text:style-name="T338">ma sicuramente quella gente era a rischio visto che Stuard lo stava rabbiosamente cercando. Qualche sua spia era </text:span><text:soft-page-break/><text:span text:style-name="T338">sicuramente in giro tra le montagne e se li avesse trovati il loro destino era segnato. </text:span></text:p>
      <text:p text:style-name="P40"><text:span text:style-name="T572">Di solito i mercanti di schiavi cercano villaggi, piccole comunità indifese dove esercitare il loro sporco lavoro. Spingersi fino alle montagne non era conveniente ma ora cercavano lui che sicuramente aveva taglie da capogiro sulla testa, qualcuno alla fine se non riuscivano a trovarlo nelle pianura avrebbe imboccato la via delle montagne quindi per colpa sua loro erano a rischio.</text:span> <text:span text:style-name="T338">D</text:span>ormirci sopra a pancia piena forse avrebbe portato consiglio, quindi dopo aver assaporato quella delizia <text:span text:style-name="T338">succulenta</text:span>, cosa che non faceva da anni, si mise a letto e in breve tempo si addormentò.</text:p>
      <text:p text:style-name="P39">La mattina dopo si svegliò piuttosto tardi <text:span text:style-name="T326">quando</text:span> il sole era già alto e ricominciò a chiedersi cosa doveva fare.</text:p>
      <text:p text:style-name="P39">Lui aveva tanto e quelli sembrava non avessero nulla, <text:span text:style-name="T58">ma vederli festeggiare assieme lo aveva sconvolto. Quel che pensava dei suoi simili non si applicava a loro, si vedeva l’affetto che nutrivano gli uni per gli altri e</text:span> chissà per quale sfortuna <text:span text:style-name="T58">quella gente era</text:span> così vicin<text:span text:style-name="T58">a</text:span> al paradiso ma non se ne era accort<text:span text:style-name="T58">a</text:span>.</text:p>
      <text:p text:style-name="P42">Forse la scelta migliore era lasciare che si eliminassero da soli, come sembrava che stessero già facendo <text:span text:style-name="T392">visto il numero delle croci nel loro campo</text:span>, ma prima o poi la fame di schiavi <text:span text:style-name="T52">e la taglia che aveva sulla testa</text:span> avrebbe portato i cacciatori di uomini fino a lui <text:span text:style-name="T487">e probabilmente ancora prima da loro. Di questo non avevano alcuna colpa erano solo nel posto sbagliato nel peggior momento che potessero immaginare. Lui sapeva come affrontare i cacciatori di schiavi, ma loro erano indifesi.</text:span> </text:p>
      <text:p text:style-name="P44">Presto le condizioni di vita nelle pianure <text:span text:style-name="T407">grazie a quel che aveva fatto </text:span>sarebbero diventate impossibili e <text:span text:style-name="T487">per la gente</text:span> <text:span text:style-name="T572">che sarebbe </text:span>riuscit<text:span text:style-name="T291">a</text:span> a sopravvivere al cataclisma che aveva innescato <text:span text:style-name="T262">per nascondere la sua fuga, </text:span><text:s/>il futuro <text:span text:style-name="T392">di </text:span>era tornare al <text:span text:style-name="T572">modo di vivere di due secoli prima</text:span>.</text:p>
      <text:p text:style-name="P44">Per distruggere <text:span text:style-name="T487">quello </text:span>ch<text:span text:style-name="T487">e</text:span> l’aveva tenuto in schiavitù aveva dato il via a una serie di eventi di cui ora si stava <text:span text:style-name="T544">rammarican</text:span>do. Aveva <text:span text:style-name="T617">freddamente </text:span>usato <text:s/>gente <text:span text:style-name="T560">che non conosceva e che sicuramente aveva affetti, amici, e che come quella specie di famiglia allargata <text:s/>era </text:span><text:s/>senza colpa <text:span text:style-name="T572">solo </text:span><text:s/>per la sua guerra personale. <text:s/></text:p>
      <text:p text:style-name="P71">Proteggendoli forse avrebbe fatto parziale ammenda dei suoi peccati <text:span text:style-name="T573">ma non fu <text:s/>questo rammarico a farlo decidere, aveva fatto tanto male ma poter fare del bene e non farlo lo avrebbe tormentato per sempre</text:span>.</text:p>
      <text:p text:style-name="P42">Per quanto <text:span text:style-name="T59">fosse </text:span>rischioso <text:span text:style-name="T59">per lui</text:span> forse valeva la pena di cercare di formare un gruppo con loro <text:span text:style-name="T407">se voleva proteggerli</text:span>, ma come fare a avvicinarli senza rischio?</text:p>
      <text:p text:style-name="P41"><text:soft-page-break/>Per il resto del giorno rimase a pensare e finalmente prese una decisione.</text:p>
      <text:p text:style-name="P41">La mattina dopo con una canna da pesca in mano tornò <text:span text:style-name="T573">con grande cautela e attenzione </text:span>al luogo in cui li aveva incontrati. <text:span text:style-name="T573">Solo quando fu</text:span> certo che non ci fosse nessuno appese la canna in bella vista sopra il loro nascondiglio. <text:span text:style-name="T573">In silenzio si </text:span>allontan<text:span text:style-name="T573">ò stando attento a non lasciare tracce anche se p</text:span>er quel giorno sicuramente non sarebbe arrivato nessuno. <text:span text:style-name="T292">S</text:span>e non erano già in appostamento a quell’ora certamente non l’avrebbero fatto nel pomeriggio.</text:p>
      <text:p text:style-name="P41">Tornò lì due giorni dopo e la canna da pesca era sparita.</text:p>
      <text:p text:style-name="P41">Quella volta lasciò una scatola di esche artificiali e di nuovo andò via.</text:p>
      <text:p text:style-name="P41">Altri due giorni dopo trovò qualcuno a aspettarlo.</text:p>
      <text:p text:style-name="P41">Stava per lasciare un nuovo regalo, <text:span text:style-name="T29">ma una voce lo bloccò.</text:span></text:p>
      <text:p text:style-name="P31">- <text:s text:c="2"/>Fermo dove sei! - disse una <text:span text:style-name="T407">giovane e squillante </text:span>voce femminile – Alza le mani, voltati e <text:span text:style-name="T292">mettiti </text:span><text:s/>in ginocchio.</text:p>
      <text:p text:style-name="P31"><text:span text:style-name="T292">Quando si voltò vide che e</text:span>ra poco più di una ragazza, sedici o diciassette anni <text:s/>rossa di capelli <text:span text:style-name="T28">con un fucile a pompa in mano</text:span>.</text:p>
      <text:p text:style-name="P31">- <text:s text:c="2"/>Da dove vieni, sei solo?</text:p>
      <text:p text:style-name="P31">- <text:s text:c="2"/>Si. - rispose <text:span text:style-name="T67">e </text:span>usando un vecchio trucco <text:s/>guardò insistentemente alla sinistra di lei <text:s/><text:span text:style-name="T617">mentre si inginocchiava</text:span>.</text:p>
      <text:p text:style-name="P31">Come si aspettava lei si voltò e lui fu pronto a gettarle della terra negli occhi per poi <text:span text:style-name="T262">spingerla a terra col suo peso</text:span> tappandole la bocca con una mano.</text:p>
      <text:p text:style-name="P31">- <text:s text:c="2"/>Zitta – le disse con voce tagliente – zitta o sei morta. Hai capito? - <text:s/>e lei fece cenno di si con la testa.</text:p>
      <text:p text:style-name="P31">Lentamente le fece vedere il coltello che impugnava e glielo puntò alla gola.</text:p>
      <text:p text:style-name="P31">- <text:s text:c="2"/>Se non mi dici nulla <text:s/>s<text:span text:style-name="T30">e</text:span>i inutile, quindi ti uccido subito, hai capito?</text:p>
      <text:p text:style-name="P31">- <text:s text:c="2"/>Uh. - Fece lei annuendo.</text:p>
      <text:p text:style-name="P31">- <text:s text:c="2"/>Rispondi rapida non ho tempo da perdere. Da quanto siete qui?</text:p>
      <text:p text:style-name="P31">- <text:s text:c="2"/>Due anni. <text:span text:style-name="T14">- rispose lei mentre la sua mano allentava appena la presa.</text:span></text:p>
      <text:p text:style-name="P33">- <text:s text:c="2"/>Avete energia elettrica?</text:p>
      <text:p text:style-name="P33">- <text:s text:c="2"/>No.</text:p>
      <text:p text:style-name="P33">- <text:s text:c="2"/>Io si. Avete acqua corrente? Bagni, docce?</text:p>
      <text:p text:style-name="P33">- <text:s text:c="2"/>No.</text:p>
      <text:p text:style-name="P33">- <text:s text:c="2"/>Ti piacerebbe averli?</text:p>
      <text:p text:style-name="P33">- <text:s text:c="2"/>Si.</text:p>
      <text:p text:style-name="P33">- <text:s text:c="2"/>Ho molto da offrire. Ora <text:span text:style-name="T292">ti lascio libera e </text:span>scendiamo assieme verso i tuoi, ma il fucile lo tengo io.</text:p>
      <text:p text:style-name="P33"><text:soft-page-break/>Pochi secondi dopo si incamminarono <text:span text:style-name="T338">silenziosamente </text:span>verso la valle e quando arrivarono sulla spianata pietrosa <text:s/>sparò un colpo in aria.</text:p>
      <text:p text:style-name="P33">Immediatamente tutti si voltarono verso di lui che con la punta del fucile incalzò la ragazza a muoversi.</text:p>
      <text:p text:style-name="P33">Quando furono a un centinaio di metri dal gruppo che era rimasto immobile a guardarli, lui le fece cenno di fermarsi e alzò una mano con <text:span text:style-name="T53">il solo indice</text:span> alzato.</text:p>
      <text:p text:style-name="P33">Uno dei tre uomini, quello che <text:span text:style-name="T311">aveva visto</text:span> <text:span text:style-name="T45">a caccia </text:span>con le due donne si fece avanti e si fermò a un suo cenno.</text:p>
      <text:p text:style-name="P33">- <text:s text:c="2"/><text:span text:style-name="T544">Voglio solo parlare. <text:s/>-</text:span> disse rivolto al cacciatore.</text:p>
      <text:p text:style-name="P33">- <text:s text:c="2"/>Cosa vuoi? - replicò l’altro coi muscoli del collo tesi dalla rabbia.</text:p>
      <text:p text:style-name="P33">- <text:s text:c="2"/>Io niente, ho già tutto quello che mi serve, forse volete voi qualcosa. - concluse buttando a terra il pacchetto di sigarette che teneva in tasca.</text:p>
      <text:p text:style-name="P33">- <text:s text:c="2"/>Vuoi fare commercio?</text:p>
      <text:p text:style-name="P34">- <text:s text:c="2"/>No, voglio voi.</text:p>
      <text:p text:style-name="P34">- <text:s text:c="2"/>In che senso? - disse l’altro mentre visibilmente la sua rabbia lasciava il posto al dubbio.</text:p>
      <text:p text:style-name="P76">- <text:s text:c="2"/>Vivete come barbari, vi piace? <text:span text:style-name="T15">È una scelta? O vi piacerebbe avere acqua corrente calda e bagni veri?</text:span></text:p>
      <text:p text:style-name="P75">- <text:s text:c="2"/>Continua.</text:p>
      <text:p text:style-name="P75">- <text:s text:c="2"/>Ho molto da offrire, vallo a dire agli altri.</text:p>
      <text:p text:style-name="P77">- <text:s text:c="2"/>Non farle del male. - disse quello prima di allontanarsi.</text:p>
      <text:p text:style-name="P77">- <text:s text:c="2"/>Vi fate male già abbastanza da soli. Mi basta lasciarvi fare e tra poco le croci aumenteranno. - <text:span text:style-name="T407">g</text:span>li gridò dietro.</text:p>
      <text:p text:style-name="P77">- <text:s text:c="2"/>Chi cavolo sei? - disse la ragazzina che aveva catturato.</text:p>
      <text:p text:style-name="P77">- <text:s text:c="2"/>Uno che vuole vivere bene. Voi vi state distruggendo. Quanti di voi sono morti lo scorso inverno?</text:p>
      <text:p text:style-name="P77">- <text:s text:c="2"/>Fanculo! - rispose lei e <text:span text:style-name="T544">fece per </text:span>scapp<text:span text:style-name="T544">are</text:span> via ma si arrestò subito quando lui le sparò davanti ai piedi.</text:p>
      <text:p text:style-name="P77">- <text:s text:c="2"/>Ti piace restare zoppa tutta la vita? Torna indietro e calmati. Se ti volevo morta lo eri già. Sono qui per salvarvi, mi fate pena.</text:p>
      <text:p text:style-name="P77">- <text:s text:c="2"/>Fanculo, ti odio. Che cavolo vuoi da noi. - <text:span text:style-name="T311">replicò lei coi pugni stretti.</text:span></text:p>
      <text:p text:style-name="P77">- <text:s text:c="2"/>Zitta <text:span text:style-name="T45">e </text:span>aspetta che torn<text:span text:style-name="T393">i</text:span> tuo padre. Ascolta e cerca di capire.</text:p>
      <text:p text:style-name="P78">Il gruppo confabulò per circa un minuto prima che il cacciatore, che <text:span text:style-name="T45">come </text:span>aveva notato quando gli si era avvicinato <text:span text:style-name="T117">aveva </text:span>i capelli rossi <text:span text:style-name="T311">come la ragazza</text:span>, tornasse da lui.</text:p>
      <text:p text:style-name="P78"><text:soft-page-break/>- <text:s text:c="2"/>Allora, se vuoi parlare parliamo. - <text:span text:style-name="T276">disse l’uomo appena lo raggiunse.</text:span></text:p>
      <text:p text:style-name="P78">- <text:s text:c="2"/>No. <text:span text:style-name="T117">A</text:span>ndiamo. <text:span text:style-name="T117">I</text:span>o e te, devo farti vedere una cosa.</text:p>
      <text:p text:style-name="P78">- <text:s text:c="2"/>Dove?</text:p>
      <text:p text:style-name="P78">- <text:s text:c="2"/>Piuttosto lontano, torneremo tra quattro giorni e riferirai al gruppo. Nessuno si fa male e siamo tutti contenti. Ultima offerta o mi allontano con la ragazza adesso e la libero tra qualche ora.</text:p>
      <text:p text:style-name="P78">- <text:s text:c="2"/>Non mi lasci scelta.</text:p>
      <text:p text:style-name="P78">- <text:s text:c="2"/>No, non ne hai.</text:p>
      <text:p text:style-name="P78">- <text:s text:c="2"/>Va bene ma lascia la ragazza.</text:p>
      <text:p text:style-name="P78">- <text:s text:c="2"/>Lo so che è tua figlia, <text:span text:style-name="T30">non preoccuparti non ho cattive intenzioni</text:span>. Avvicinati.</text:p>
      <text:p text:style-name="P78">Quando l’uomo fu abbastanza vicino gli tese un cappio di paracord dicendogli di metterselo al collo poi sposto la canna del fucile verso il suo ventre e disse alla ragazza di allontanarsi.</text:p>
      <text:p text:style-name="P78">- <text:s text:c="2"/>Stai tranquillo<text:span text:style-name="T17"> - gli disse poi sottovoce -</text:span> non ti sto facendo nulla di male e non voglio farlo in futuro ma devo prendere le mie precauzioni. <text:span text:style-name="T17">Tornerai indietro questa stessa notte. Voglio solo parlarti senza pericolo, poi ti lascerò andare.</text:span></text:p>
      <text:p text:style-name="P79">- <text:s text:c="2"/>Chi sei? Il buon samaritano?</text:p>
      <text:p text:style-name="P79">- <text:s text:c="2"/>No, ho paura della vita come voi, ma <text:span text:style-name="T311">in quel buco dove vivete </text:span><text:s/>vi state distruggendo invece di crescere e questo è uno spreco di risorse. Siete fuggiti dalle pianure o sbaglio?</text:p>
      <text:p text:style-name="P79">- <text:s text:c="2"/>No, <text:span text:style-name="T30">non ti sbagli,</text:span> siamo saliti sulle montagne quattro anni fa e ci siamo stabiliti in quel posto, abbiamo l’acqua e la caccia è buona.</text:p>
      <text:p text:style-name="P79">- <text:s text:c="2"/>Se siete fuggiti dalle pianure sapete che il numero conta e sapete anche che oggi gli schiavi si vendono bene. Ci sono parecchie squadre di cacciatori in giro, gli uomini muoiono subito e le donne vanno a lavorare, <text:span text:style-name="T30">è</text:span> da questo <text:span text:style-name="T30">che </text:span>siete fuggiti. <text:span text:style-name="T18">Anche io l’ho fatto, dopo venti anni di schiavitù.</text:span></text:p>
      <text:p text:style-name="P80">- <text:s text:c="2"/>Perché non ti hanno ucciso?</text:p>
      <text:p text:style-name="P80">- <text:s text:c="2"/>Mio padre era un ingegnere, so fare un sacco di cose, aggiusto tutte le macchine e so lavorare il ferro. Ero troppo utile per sprecarmi, ma ho portato le catene. - e gli mostrò uno dei polsi segnato dai loro gioghi – Continua a camminare, vai verso il posto in cui avete ucciso il cervo.</text:p>
      <text:p text:style-name="P80"><text:soft-page-break/>- <text:s text:c="2"/>Ho capito –<text:span text:style-name="T30"> rispose quello fermandosi -</text:span> avanti possiamo parlare anche qui.</text:p>
      <text:p text:style-name="P80">- <text:s text:c="2"/>Posso offrirvi una vita confortevole, mi piacerebbe formare una comunità capace di opporsi con successo agli schiavisti ma dovrete fare a modo mio. - rispose fermandosi.</text:p>
      <text:p text:style-name="P80">- <text:s text:c="2"/>Vai avanti.</text:p>
      <text:p text:style-name="P80">- <text:s text:c="2"/>Voi siete disorganizzati, non sapete conservare il cibo e non coltivate niente, ma io so come fare <text:span text:style-name="T425">per</text:span> <text:span text:style-name="T19">farvi prosperare e diventare forti.</text:span></text:p>
      <text:p text:style-name="P81">- <text:s text:c="2"/>Vuoi il comando?</text:p>
      <text:p text:style-name="P81">- <text:s text:c="2"/>Ti senti un buon capo?</text:p>
      <text:p text:style-name="P81">- <text:s text:c="2"/>Li ho portati via dalle pianure, da quattro anni viviamo liberi.</text:p>
      <text:p text:style-name="P81">- <text:s text:c="2"/>Morite liberi! - <text:span text:style-name="T311">esclamò puntandogli un dito sulla fronte - </text:span>Di freddo e di fame. <text:span text:style-name="T30">S</text:span>e questo lo chiami vivere mi sa che parlo con la persona sbagliata.</text:p>
      <text:p text:style-name="P81">- <text:s text:c="2"/>Ok va bene, cosa proponi?</text:p>
      <text:p text:style-name="P81">- <text:s text:c="2"/>Vi voglio organizzare, non voglio tua moglie o quella di qualcun altro, voglio solo formare un gruppo forte. Per quando arriveranno, perché arriveranno, lo sai.</text:p>
      <text:p text:style-name="P81">- <text:s text:c="2"/>Si, lo so.</text:p>
      <text:p text:style-name="P81">- <text:s text:c="2"/>Ma a loro non lo dici.</text:p>
      <text:p text:style-name="P82">- <text:s text:c="2"/>Smettila. Fa la tua proposta o va per la tua strada.</text:p>
      <text:p text:style-name="P82">- <text:s text:c="2"/>Bene, vedo un minimo di orgoglio in te. Tu sarai il capo e io l’ingegnere, lo so che per me è un rischio ma penso di poterlo correre, assieme e in buona salute potremo affrontarli meglio.</text:p>
      <text:p text:style-name="P82">- <text:s text:c="2"/>Continua.</text:p>
      <text:p text:style-name="P82">- <text:s text:c="2"/>Avrete energia elettrica, riscaldamento e acqua corrente. Frigoriferi per congelare la carne e una serra dove coltivare verdure anche d’inverno <text:span text:style-name="T45">oltre a</text:span> una buona scorta di vini e liquori, per non parlare delle sigarette.</text:p>
      <text:p text:style-name="P82">- <text:s text:c="2"/>E noi faremo quello che dici tu?</text:p>
      <text:p text:style-name="P82">- <text:s text:c="2"/>No, io vi dirò <text:span text:style-name="T276">cosa fare o </text:span>come <text:span text:style-name="T276">per vivere bene </text:span>e voi sarete ben felici di farlo <text:span text:style-name="T426">te lo assicuro</text:span>. Te l’ho detto non voglio la moglie di nessuno, voglio solo un gruppo forte <text:span text:style-name="T59">e non lo voglio per me ma per voi, io posso sopravvivere benissimo anche da solo.</text:span></text:p>
      <text:p text:style-name="P82">- <text:s text:c="2"/><text:span text:style-name="T311">Solo per noi?</text:span></text:p>
      <text:p text:style-name="P82">- <text:s text:c="2"/><text:span text:style-name="T311">Sembrate brava gente, vi volete bene e si vede. Non meritate di morire per qualche stupido e evitabile errore.</text:span></text:p>
      <text:p text:style-name="P83"><text:soft-page-break/>- <text:s text:c="2"/>E dove si trova questo posto?</text:p>
      <text:p text:style-name="P83">- <text:s text:c="2"/>Può anche essere lo stesso in cui vivete, l’opportunità sono io <text:span text:style-name="T426">con le mie conoscenze</text:span>, e quello che so fare posso farlo dovunque, ma conosco un posto molto <text:span text:style-name="T20">più </text:span>comodo <text:span text:style-name="T20">dove le cose sarebbero più semplici per voi. Per me solo è troppo grande ma per voi andrebbe benissimo.</text:span></text:p>
      <text:p text:style-name="P84">- <text:s text:c="2"/>Come so che non sei un esploratore e che non mi stai portando dai tuoi?</text:p>
      <text:p text:style-name="P84">- <text:s text:c="2"/>Ti lascio andare adesso se vuoi, <text:span text:style-name="T488">tu sarai libero di fare come ti pare e </text:span>io non dovrò pentirmi di nulla. <text:span text:style-name="T60">- rispose mentendo spudoratamente visto che aveva aveva tanto di cui pentirsi.</text:span></text:p>
      <text:p text:style-name="P84">- <text:s text:c="2"/>Ok va bene devo correre i miei rischi e così come vanno le cose tra due anni se non saremo schiavi saremo morti. Come vuoi fare?</text:p>
      <text:p text:style-name="P85">- <text:s text:c="2"/>Torna dai tuoi mangia e rilassati, domani ci vediamo al punto del cervo.</text:p>
      <text:p text:style-name="P85">- <text:s text:c="2"/>Posso portare le mie armi? Girano gli orsi da queste parti.</text:p>
      <text:p text:style-name="P85">- <text:s text:c="2"/>Domani – <text:span text:style-name="T312">rispose annuendo - </text:span>all’ora in cui <text:span text:style-name="T292">avete</text:span> sparato, ora va e tranquillizza i tuoi.</text:p>
      <text:p text:style-name="P85">Quello senza dire altro si voltò e di corsa tornò indietro. </text:p>
      <text:p text:style-name="P85">Bene, disse tra se Martin, se son rose… .</text:p>
      <text:p text:style-name="P85">Raggiunse l’albergo che era quasi notte, ma prima di andare a dormire si portò una birra sulla veranda del cottage che si era scelto come residenza <text:s/>acce<text:span text:style-name="T34">ndendosi </text:span><text:s/>una sigaretta seduto su un vecchio dondolo.</text:p>
      <text:p text:style-name="P113">Un vento leggero muoveva appena le cime degli alberi e una pace quasi solenne circondava ogni cosa. Sembrava che nulla potesse turbare quell’incanto, ma la sua anima era tormentata.</text:p>
      <text:p text:style-name="P85">Ho scelto d’istinto, disse tra se come a rimproverarsi di quel che aveva fatto, ma di certo quelli odiano gli schiavisti quanto me.</text:p>
      <text:p text:style-name="P85"><text:span text:style-name="T327">Pensò che sarebbe t</text:span>orn<text:span text:style-name="T327">ato</text:span> a fare quello che facev<text:span text:style-name="T327">a</text:span> prima, ma lo <text:span text:style-name="T327">avrebbe fatto</text:span> da uomo libero. Se non li avess<text:span text:style-name="T327">e</text:span> visti avre<text:span text:style-name="T327">bbe</text:span> continuato in solitudine, ma così pens<text:span text:style-name="T327">ava</text:span> <text:span text:style-name="T327">fosse</text:span> meglio.</text:p>
      <text:p text:style-name="P85"><text:s/><text:span text:style-name="T21">La mattina dopo appena prima dell’alba fece partire un piccolo quad a quattro ruote motrici che fortunatamente aveva l’avviamento a pedale e si inerpicò per la montagna facendo lo slalom tra gli alberi.</text:span></text:p>
      <text:p text:style-name="P86">Si fermò solo quando arrivò al luogo dell’appuntamento. <text:span text:style-name="T426">S</text:span>icuramente era arrivato molto prima del capo della piccola comunità <text:span text:style-name="T30">che doveva farsela tutta a piedi e non poteva aver viaggiato di notte. Con calma </text:span><text:s/>nascose bene il piccolo mezzo tra gli alberi in una posizione facile da raggiungere e col muso in discesa <text:span text:style-name="T30">prima di rintanarsi nel sottobosco <text:s/>in attesa</text:span>.</text:p>
      <text:p text:style-name="P86"><text:soft-page-break/><text:s/>Come aveva previsto verso il mezzogiorno l’altro arrivò e<text:span text:style-name="T339">d</text:span> era solo, ma lui attese parecchi<text:span text:style-name="T118">o</text:span> prima di farsi <text:span text:style-name="T34">senti</text:span>re.</text:p>
      <text:p text:style-name="P86">- <text:s text:c="2"/>Vieni avanti – gli disse rimanendo nascosto – posa le armi a terra e allontanati di qualche passo, ti tengo sotto tiro.</text:p>
      <text:p text:style-name="P86">- <text:s text:c="2"/>Come ti chiami? - rispose quello eseguendo gli ordini.</text:p>
      <text:p text:style-name="P86">- <text:s text:c="2"/>Giusto, non ci siamo presentati, mi chiamo Martin e tu.</text:p>
      <text:p text:style-name="P86">- <text:s text:c="2"/>Edgard, ma tutti mi chiamano Ed.</text:p>
      <text:p text:style-name="P86">- <text:s text:c="2"/>Bene Ed, sai guidare un qu<text:span text:style-name="T472">o</text:span>d?</text:p>
      <text:p text:style-name="P86">- <text:s text:c="2"/>Si ma è una vita che non lo faccio.</text:p>
      <text:p text:style-name="P86">- <text:s text:c="2"/>Bene – disse spuntando dalla boscaglia con il fucile in mano – allora guidi tu. <text:span text:style-name="T34">- e</text:span> lo indirizzò con la punta del fucile.</text:p>
      <text:p text:style-name="P86">Qualche minuto dopo si sed<text:span text:style-name="T408">ette</text:span> dietro a Ed col coltello puntato alla sua gola mentre quello seguiva le sue indicazioni.</text:p>
      <text:p text:style-name="P86">Arrivarono all’albergo dopo una mezz’ora e finalmente Ed capì che quello che Martin diceva era vero.</text:p>
      <text:p text:style-name="P87">- <text:s text:c="2"/>Senza di me questo posto non vale nulla –<text:span text:style-name="T34"> gli disse togliendo il coltello dalla sua gola -</text:span> ho nascosto le chiavi di tutto nel bosco e se provi a far funzionare <text:span text:style-name="T22">qualcosa senza di me ti scoppia tutto in faccia. Per ora limitati a guardare e fai funzionare il cervello. Prendi il tuo tempo io ti aspetto qui.</text:span></text:p>
      <text:p text:style-name="P88">- <text:s text:c="2"/>Era a due passi da noi. <text:span text:style-name="T60">- la sua costernazione era evidente.</text:span></text:p>
      <text:p text:style-name="P88">- <text:s text:c="2"/>Esatto, ma voi vi siete accontentati di quel che avevate trovato.</text:p>
      <text:p text:style-name="P88">- <text:s text:c="2"/>Cazzo smettila! Ho capito, ho sbagliato, puoi anche smettere di ricordarmelo.</text:p>
      <text:p text:style-name="P88">- <text:s text:c="2"/>Ti piace?</text:p>
      <text:p text:style-name="P88">- <text:s text:c="2"/>Hai detto di una serra.</text:p>
      <text:p text:style-name="P88">- <text:s text:c="2"/>Si c’è una piscina coperta, possiamo riempirla di terra e farci un orto <text:span text:style-name="T63">bello grande.</text:span> <text:span text:style-name="T263">Nell’albergo</text:span> c’è anche un sistema di sorveglianza <text:s/>computerizzato, possiamo nascondere le telecamere nella foresta. Vuoi vedere la centrale elettrica?</text:p>
      <text:p text:style-name="P88">- <text:s text:c="2"/>No, ho capito bene <text:span text:style-name="T30">e ho visto i tuoi regali</text:span>, ora cosa vuoi che faccia?</text:p>
      <text:p text:style-name="P88">- <text:s text:c="2"/>Vai a prendere i tuoi col quod. <text:span text:style-name="T23">Porta questo regalo – continuò tendendogli una stecca di sigarette e un paio di bottiglie di Bourbon – festeggiate e domani mettetevi in cammino. Portatevi solo armi e vestiti, il resto non vi serve.</text:span></text:p>
      <text:p text:style-name="P89">- <text:s text:c="2"/>Martin, perché fai tutto questo?</text:p>
      <text:p text:style-name="P89"><text:soft-page-break/>- <text:s text:c="2"/>Perché è l’unica scelta che abbia un senso.</text:p>
      <text:p text:style-name="P89">- <text:s text:c="2"/>Quindi comandi tu?</text:p>
      <text:p text:style-name="P89">- <text:s text:c="2"/>Per quel che c’è da fare e <text:span text:style-name="T263">il </text:span>come farlo, per il resto la tua gente la comandi tu. Quand’è stata l’ultima volta che hai mangiato del pane?</text:p>
      <text:p text:style-name="P89">- <text:s text:c="2"/>Basta così, <text:span text:style-name="T63">infierire su di me non serve. Ho capito la lezione anche se le tue motivazioni ancora non le capisco del tutto</text:span>. Domani s<text:span text:style-name="T472">are</text:span>mo qui e speriamo che tu sia la persona che dici di essere o ti giuro che te ne pentirai, <text:span text:style-name="T68">noi saremo armati</text:span>.</text:p>
      <text:p text:style-name="P89">- <text:s text:c="2"/>Va, vi aspetto qui. <text:span text:style-name="T60">- concluse Martin mentre tra se si mordeva le labbra.</text:span></text:p>
      <text:p text:style-name="P323">Per anni aveva tessuto inganni per preparare la sua fuga senza curarsi minimamente delle conseguenze delle sua azioni. <text:span text:style-name="T524">La poca considerazione che aveva degli altri visti i soggetti che aveva attorno non era ingiustificata </text:span><text:s/><text:span text:style-name="T61">ma vedendo quella gente affamata <text:s/>darsi pacche sulle spalle si era reso conto che la sua rabbia aveva passato i limiti del lecito.</text:span></text:p>
      <text:p text:style-name="P324">Innumerevoli altre famiglie come quella avrebbero sofferto <text:span text:style-name="T312">dopo la sua fuga</text:span>.</text:p>
      <text:p text:style-name="P89">Mentre ascoltava il rumore del qu<text:span text:style-name="T293">o</text:span>d che si allontanava, <text:span text:style-name="T24">con la mente</text:span> tornò al suo passato di schiavo <text:span text:style-name="T24">e una smorfia dolorosa gli attraversò il viso coperto da una folta barba. Vecchio stronzo di uno Stuard, disse fra se, guarda cosa mi hai fatto combinare.</text:span></text:p>
      <text:p text:style-name="P90">Il giorno dopo <text:span text:style-name="T25">vide il gruppo arrivare preceduto dal quod guidato dalla ragazzina coi capelli rossi con la donna incinta seduta dietro di lei.</text:span></text:p>
      <text:p text:style-name="P91">Rimase fermo in attesa mentre Ed si dirigeva verso di lui camminando assieme al resto del gruppo che si manteneva compatto.</text:p>
      <text:p text:style-name="P91">- <text:s text:c="2"/>So che avete paura di me – disse a voce alta mentre si avvicinavano – ma penso sia normale, guardatevi attorno, andate dove volete, se saprete afferrare l’occasione questa sarà la vostra nuova casa.</text:p>
      <text:p text:style-name="P91">Ed si avvicinò con gli altri due uomini e fece le presentazioni.</text:p>
      <text:p text:style-name="P91">- <text:s text:c="2"/>Salve Martin, lui è Adrian – disse indicando un uomo alto <text:span text:style-name="T293">più di due metri nero </text:span>e massiccio come un armadio – e lui – un giovane latino di circa trent’anni – è Pablo.</text:p>
      <text:p text:style-name="P91">- <text:s text:c="2"/>Piacere. - rispose lui stringendo le mani che gli tendevano – <text:span text:style-name="T46">V</text:span>i andrebbe di bere qualcosa? Il bar è aperto <text:span text:style-name="T26">-</text:span> disse indicando <text:span text:style-name="T26">l’ingresso dell’albergo – cosa posso offrirvi? Un caffè?</text:span></text:p>
      <text:p text:style-name="P92">Quelli si guardarono in faccia poi Adrian <text:span text:style-name="T401">con un sorriso che gli andava da un orecchio all’altro </text:span>rispose. </text:p>
      <text:p text:style-name="P92"><text:soft-page-break/>- <text:s text:c="2"/>Sul serio?</text:p>
      <text:p text:style-name="P92">- <text:s text:c="2"/>Questo posto è rimasto chiuso per almeno <text:span text:style-name="T524">dieci</text:span> o più anni, ma tutto lo scatolame e le bottiglie nei magazzini sono in ottime condizioni. Le provviste non sono infinite ma io so dove trovarne altre se servisse. Le signore desiderano qualcosa? - continuò indicando le donne che si avvicinavano con maggiore cautela – Non so, una visita al <text:span text:style-name="T524">B</text:span>eauty <text:span text:style-name="T524">C</text:span>enter, un idromassaggio caldo?</text:p>
      <text:p text:style-name="P92">- <text:s text:c="2"/>Cosa? - Dissero in coro.</text:p>
      <text:p text:style-name="P92">- <text:s text:c="2"/>Prego entrate, rilassatevi e prendete qualcosa da bere, c’è anche del latte in polvere per i ragazzi.</text:p>
      <text:p text:style-name="P92">Una delle donne, probabilmente la più anziana del gruppo si staccò dalle altre e andò verso di lui con la mano tesa.</text:p>
      <text:p text:style-name="P92">- <text:s text:c="2"/>Mi chiamo Marta, da giovane facevo la cuoca in un ristorante italiano, ci sono le cucine qui?</text:p>
      <text:p text:style-name="P92">- <text:s text:c="2"/>Cucine alberghiere professionali – rispose lui stringendole la mano – se vuole gliele mostro.</text:p>
      <text:p text:style-name="P92">- <text:s text:c="2"/>Dopo – rispose lei – prima beviamo qualcosa così le presento le mie amiche. <text:span text:style-name="T31">Lei è Giosie e la sua amica Florence - disse indicando le due donne che aveva già visto assieme a Ed – ma tutti le chiamano Giò e Flo, abili cacciatrici, sono arrivate da noi un anno fa e dobbiamo a loro se mangiamo spesso carne. Lei è Silvia – indicando la donna incinta - e lei è Lizzy, la figlia di Ed assieme a mia figlia Manny. Quello è Jhon, fratello di Lizzy e di Bart, il più piccolo.</text:span></text:p>
      <text:p text:style-name="P93">- <text:s text:c="2"/>Salve a tutti e molte scuse a te Li<text:span text:style-name="T46">zzy</text:span>, sono stato piuttosto brusco, ma dovevo. Sono perdonato? <text:span text:style-name="T64">- chiese tendendole la mano.</text:span></text:p>
      <text:p text:style-name="P93">- <text:s text:c="2"/>Vedremo –<text:span text:style-name="T64"> rispose lei stringendo la mano che gli tendeva più a lungo del necessario mentre lo fissava dritto negli occhi - </text:span>ma devo ammettere che sembr<text:span text:style-name="T64">a tu sia stato sincero. <text:s text:c="2"/></text:span></text:p>
      <text:p text:style-name="P93">Offrì caffè e biscotti al burro. <text:span text:style-name="T54">All’inizio </text:span><text:s/><text:span text:style-name="T54">assaggiarono timidamente quel che gli veniva offerto ma</text:span> poco dopo l’ambiente si <text:span text:style-name="T264">s</text:span>ghiacciò e cominciarono i primi “ oddio che buono “ e “ <text:span text:style-name="T293">D</text:span>io quanto tempo “.</text:p>
      <text:p text:style-name="P94">Scostandosi dal bancone del bar si avvicinò a Ed e i suoi due amici invitandoli a sedersi.</text:p>
      <text:p text:style-name="P94">- <text:s text:c="2"/>Allora Ed, raccontami il tuo viaggio, hai messo in salvo la tua famiglia, ma forse manca qualcuno.</text:p>
      <text:p text:style-name="P94">- <text:s text:c="2"/>Continui a farmi la paternale?</text:p>
      <text:p text:style-name="P94"><text:soft-page-break/>- <text:s text:c="2"/>No. Noi siamo isolati, quel che sappiamo di <text:span text:style-name="T517">ciò</text:span> che ci circonda è importante e se ci sono zone che tu hai visto e io no è meglio che ci scambiamo informazioni, non trovi?</text:p>
      <text:p text:style-name="P94">- <text:s text:c="2"/>Si ma smettila di trattarmi come un alunno.</text:p>
      <text:p text:style-name="P94">- <text:s text:c="2"/>Voglio solo essere chiaro, vuoi che ti racconti il mio prima?</text:p>
      <text:p text:style-name="P94">- <text:s text:c="2"/>No, va bene, ma sono cose vecchie di quattro anni, siamo fuggiti dopo che mia moglie è stata uccisa.</text:p>
      <text:p text:style-name="P94">- <text:s text:c="2"/>Da dove siete partiti?</text:p>
      <text:p text:style-name="P94">- <text:s text:c="2"/>Spokane, abbiamo risalito il Kotenay su una piccola barca e ci siamo inerpicati sulle montagne per giorni prima di fermarci. Praticamente non abbiamo incontrato anima viva quindi non so quanto possano esserti utili le mie informazioni.</text:p>
      <text:p text:style-name="P94">- <text:s text:c="2"/>A ovest di noi non ci sono comunità, <text:span text:style-name="T408">solo duecento chilometri di montagne e freddo, </text:span>ma nelle pianure a est ce ne sono parecchie, vuoi sapere dove e quanto sono grandi?</text:p>
      <text:p text:style-name="P94">- <text:s text:c="2"/>Sono pericolose per noi?</text:p>
      <text:p text:style-name="P94">- <text:s text:c="2"/>No<text:span text:style-name="T408">n per ora</text:span>, troppo lontane e troppo impegnate a vendere cara la pelle. <text:span text:style-name="T65">N</text:span>on posso dirti molto del nord, ma più si va in quella direzione più il clima è difficile da affrontare. <text:span text:style-name="T525">Non ho molte notizie ma pare che a Fairbanks ci sia stata guerra</text:span> quindi non credo ci siano basi stabili di schiavisti, ma vale la pena difendere bene questo posto.</text:p>
      <text:p text:style-name="P94">- <text:s text:c="2"/>Conosciamo bene la zona del lago Kotenay – <text:span text:style-name="T473">d</text:span>isse Adrian – <text:span text:style-name="T32">se qui le cose si mettono bene potremmo tornare giù a dare un’occhiata e fare proseliti, dice Ed che vuoi fondare una comunità forte.</text:span></text:p>
      <text:p text:style-name="P95">- <text:s text:c="2"/>Si, ma penso sia meglio farlo nella prossima primavera, qui ci sono molte provviste ma ora siamo in parecchi, meglio <text:span text:style-name="T61">pensare a fare scorte per l’inverno . <text:s/></text:span></text:p>
      <text:p text:style-name="P95">- <text:s text:c="2"/>Hai riattivato tutto tu? - chiese Pablo.</text:p>
      <text:p text:style-name="P95">- <text:s text:c="2"/>Ancora no, <text:span text:style-name="T525">per l’occasione ho attivato i generatori d’emergenza ma</text:span> ci serve una centrale elettrica più potente <text:span text:style-name="T526">di quella che ho fatto io </text:span>per far funzionare i congelatori, quest’albergo consuma parecchio <text:span text:style-name="T526">e il gasolio prima o poi finirà</text:span>.</text:p>
      <text:p text:style-name="P95">In quel momento Marta si avvicinò a loro e con un gesto di complicità disse:</text:p>
      <text:p text:style-name="P95">- <text:s text:c="2"/>Hai parlato di una SPA o sbaglio?</text:p>
      <text:p text:style-name="P95"><text:soft-page-break/>- <text:s text:c="2"/>Nemmeno io conosco tutto quello che offre questo posto signora, forse è meglio che ognuno vada alla scoperta per conto suo.</text:p>
      <text:p text:style-name="P95">- <text:s text:c="2"/>Lasciandovi qui soli a tramare? Neanche per sogno.</text:p>
      <text:p text:style-name="P95">- <text:s text:c="2"/>Va bene, allora si sieda qui con noi e lasci che le altre si godano le sorprese. Ci sono delle porte chiuse a chiave - <text:span text:style-name="T313">disse a voce alta rivolgendosi alle altre <text:s/>-</text:span> ma solo per sicurezza, in quelle è bene ci sia <text:span text:style-name="T277">anche</text:span> io per evitare disastri ma le vedrete tutte comunque, <text:span text:style-name="T488">nessun segreto, solo per sicurezza</text:span>. Prego <text:span text:style-name="T313">signora </text:span>si accomodi. - finì indicandole il divano.</text:p>
      <text:p text:style-name="P95">- <text:s text:c="2"/>Martin, noi siamo gente pacifica – proseguì lei accomodandosi – ma le decisioni si prendono in gruppo o qui sarà un inferno.</text:p>
      <text:p text:style-name="P95">- <text:s text:c="2"/>Pienamente d’accordo, stavamo facendo progetti per il nostro futuro e Adrian voleva cercare altri in fuga dalle pianure, ma secondo me è meglio farlo la prossima primavera, ora dobbiamo sistemare tutto al meglio per l’inverno. <text:span text:style-name="T278">Lei che ne dice?</text:span></text:p>
      <text:p text:style-name="P95">Rimasero a chiacchierare per parecchio prima di staccarsi dal divano. Marta era soddisfatta e voleva vedere le cucine.</text:p>
      <text:p text:style-name="P95">- <text:s text:c="2"/>Se sono veramente ben attrezzate non avremo problemi a far provviste per l’inverno. - si giustificò.</text:p>
      <text:p text:style-name="P95">In quel primo giorno gettarono le basi di una convivenza che sembrava dovesse dare buoni frutti e mangiarono cinghiale arrosto cucinato proprio dalla signora Marta.</text:p>
      <text:p text:style-name="P95">Dopo cena fecero festa nella sala da ballo, le donne si erano fatte belle per la prima volta da anni e tutti profumavano di bagnoschiuma.</text:p>
      <text:p text:style-name="P95">Alla fine erano tutti ubriachi, ma neanche Martin se ne preoccupò e andò barcollante verso il suo cottage mentre gli altri proseguivano i festeggiamenti. <text:span text:style-name="T33">S</text:span>entì però dei passi dietro di se e si voltò <text:span text:style-name="T33">a guardare chi lo stava seguendo, era Lizzy, la figlia di Ed con due bottiglie di birra in mano.</text:span></text:p>
      <text:p text:style-name="P96">La guardò con aria interrogativa e lei tendendo <text:span text:style-name="T561">una bottiglia </text:span>l<text:span text:style-name="T561">o guardò in modo interrogativo. </text:span></text:p>
      <text:p text:style-name="P96">- <text:s text:c="3"/>Mi racconti?</text:p>
      <text:p text:style-name="P96">- <text:s text:c="2"/>Tuo padre lo sa?</text:p>
      <text:p text:style-name="P96">- <text:s text:c="2"/>Lo saprà, se voglio dirlo.</text:p>
      <text:p text:style-name="P96">- <text:s text:c="2"/>Sono stanco Li<text:span text:style-name="T278">zzy</text:span> e tu forse sei confusa.</text:p>
      <text:p text:style-name="P96">- <text:s text:c="2"/>Io mi siedo sul dondolo e finisco queste birre, tu fa come ti pare. - e si avviò verso la veranda aperta.</text:p>
      <text:p text:style-name="P96"><text:soft-page-break/>Attento, si disse, puoi rovinare tutto in un attimo <text:span text:style-name="T427">ma</text:span> la seguì sedendosi accanto a lei.</text:p>
      <text:p text:style-name="P96">- <text:s text:c="2"/>Comincia da quando sei stato fatto schiavo.</text:p>
      <text:p text:style-name="P99">- <text:s text:c="2"/>Ho portato le catene per anni, non voglio parlarne, <text:span text:style-name="T405">non è importante e non cambia le cose. Sono quel che vedi</text:span>.</text:p>
      <text:p text:style-name="P99">- <text:s text:c="2"/><text:span text:style-name="T405">Perché ci hai portati qui? Dimmi la verità.</text:span></text:p>
      <text:p text:style-name="P99">- <text:s text:c="2"/><text:span text:style-name="T405">Ho visto che stavate morendo. Moriremo tutti ovvio ma è meglio farlo comodi che affamati e al freddo.</text:span></text:p>
      <text:p text:style-name="P99">- <text:s text:c="2"/><text:span text:style-name="T405">No, non è quello. Gli uomini li conosco. Nessuno sapeva di te, potevi rapirmi ma non l’hai fatto, sei diverso dagli altri e io sono caparbia e ostinata. Tu ti senti in colpa, per cosa non lo so ma sono certa di non sbagliare.</text:span></text:p>
      <text:p text:style-name="P404">Il rimorso per quel che aveva fatto stava diventando insopportabile ma confessare i suoi peccati non lo avrebbe cancellato.</text:p>
      <text:p text:style-name="P404">Aveva <text:span text:style-name="T489">avuto </text:span>tra le mani la vita di tutta la gente delle pianure e ne aveva fatto carne da macello pur di procurarsi una via di fuga sicura.</text:p>
      <text:p text:style-name="P404">Si era costruito un’identità virtuale, il signor Sonny Boy e tramite quella si era intrufolato <text:span text:style-name="T561">nella posta elettronica de</text:span>i comandanti locali che sapeva ostili a Stuard elargendo informazioni e regalie mentre ad alcuni mostrava in segreto i piani del re e le sue intenzioni riguardo ai ribelli.</text:p>
      <text:p text:style-name="P404">Stuard faceva allo stesso modo, con alcuni cospirava mentre per altri preparava vendette mettendo tutti contro tutti.</text:p>
      <text:p text:style-name="P404">Martin aveva sfruttato a fondo tutte le possibilità che un regime violento generava utilizzando il malcontento e la paura per farsi alleati ma in quel gioco interi villaggi erano stati distrutti. <text:span text:style-name="T526">Q</text:span>uei pochi per cui aveva preparato la fuga diventavano <text:span text:style-name="T517">automaticamente </text:span>suoi sinceri sostenitori <text:span text:style-name="T427">ma ignoravano quanto fosse sporco il suo gioco</text:span>. Aveva creato una rete clandestina e occulta comunicando sempre in incognito. Nessuno aveva mai visto in faccia Sonny Boy <text:span text:style-name="T406">e nessuno ne parlava in giro ma lui sapeva dove erano i suoi alleati e senza alcuno scrupolo li aveva usati per liberarsi dalle catene.</text:span></text:p>
      <text:p text:style-name="P405">Aveva sulla coscienza migliaia di morti e aiutare quei pochi non lo faceva certo diventare un santo.</text:p>
      <text:p text:style-name="P98">- <text:s text:c="2"/>Non hai mai avuto una moglie?</text:p>
      <text:p text:style-name="P98">- <text:s text:c="2"/>No, avrei potuto ma non ho voluto.</text:p>
      <text:p text:style-name="P98">- <text:s text:c="2"/>Tutto per <text:span text:style-name="T119">preparare </text:span>la tua fuga <text:span text:style-name="T427">immagino</text:span>, sei un tipo tenace.</text:p>
      <text:p text:style-name="P98"><text:soft-page-break/>- <text:s text:c="2"/>E tu sei sveglia ma ubriaca, lascia che ti riaccompagni da tuo padre.</text:p>
      <text:p text:style-name="P98">Ma lei si era stesa sul dondolo e già dormiva.</text:p>
      <text:p text:style-name="P100">Martin fece un sospiro e tornò alla sala da ballo tirandosi poi dietro Ed fino al cottage. Assieme la coprirono con una coperta e chiusero le vetrate della veranda prima di andare entrambi a dormire nel suo stesso cottage.</text:p>
      <text:p text:style-name="P405">Mentre bevevano assieme il bicchiere della staffa anche Ben gli fece domande. <text:span text:style-name="T409">G</text:span>li rispose che avrebbero trattato l’argomento il giorno dopo tutti assieme.</text:p>
      <text:p text:style-name="P97"><text:span text:style-name="T406"><text:s/></text:span><text:s/><text:span text:style-name="T35">Si svegliarono tutti tardi quella mattina, dopo anni di traversie ancora non riuscivano a credere di avere tutto quel ben di Dio a portata di mano e nessuno fece nulla fino a che Martin non entrò nel salone.</text:span></text:p>
      <text:p text:style-name="P101">- <text:s text:c="2"/>Aspettate qualcuno? - disse appena varcata la soglia – Si è rotto qualcosa?</text:p>
      <text:p text:style-name="P101">- <text:s text:c="2"/>Aspettavamo te. - rispose Marta <text:span text:style-name="T427">coi gomiti appoggiati al bancone</text:span>.</text:p>
      <text:p text:style-name="P101">- <text:s text:c="2"/>Non sai usare la macchin<text:span text:style-name="T278">a</text:span> per l’espresso? <text:span text:style-name="T406">Davvero?</text:span></text:p>
      <text:p text:style-name="P101">- <text:s text:c="2"/>Ahhh! - fece Marta con un gestaccio passando dalla parte della macchina da caffè – Ti piace sfottere sempre.</text:p>
      <text:p text:style-name="P101">- <text:s text:c="2"/>A me piace corto. <text:span text:style-name="T65">- replicò lui con un sorriso - </text:span>Ci dovrebbero essere dei tubetti di latte condensato in crema, <text:span text:style-name="T36">se me ce ne metti un pochino mi farà piacere.</text:span></text:p>
      <text:p text:style-name="P102">Marta si girò a guardarlo poi con uno sbuffo si chinò a cercare nei cassetti e quando <text:span text:style-name="T264">la sua mano riemerse stringendo un tubetto bianco</text:span> gli<text:span text:style-name="T264">elo </text:span><text:s/>agitò contro ten<text:span text:style-name="T236">endolo</text:span> come un coltello.</text:p>
      <text:p text:style-name="P102">- <text:s text:c="2"/>Dai –<text:span text:style-name="T119"> disse Martin con tono scherzoso -</text:span> domani mi alzo preso e ti porto la colazione a letto, che stanza hai preso?</text:p>
      <text:p text:style-name="P102">- <text:s text:c="2"/>E per la notte che intenzioni hai? - rispose lei agganciando il filtro alla macchina con una bella spinta.</text:p>
      <text:p text:style-name="P102">- <text:s text:c="2"/>Vedremo. Dipende da come fai il caffè.</text:p>
      <text:p text:style-name="P102">- <text:s text:c="2"/>Per te malissimo.</text:p>
      <text:p text:style-name="P102">- <text:s text:c="2"/>Poi <text:span text:style-name="T409">non dire </text:span><text:s/>che sono io.</text:p>
      <text:p text:style-name="P102">- <text:s text:c="2"/>Finiamola qui, prendi questo cazzo di caffè e vai a lavorare.</text:p>
      <text:p text:style-name="P102">- <text:s text:c="2"/>Agli ordini signora. - rispose dopo aver <text:span text:style-name="T65">preso la tazzina.</text:span> </text:p>
      <text:p text:style-name="P102">- <text:s text:c="2"/>Togliti di qui.</text:p>
      <text:p text:style-name="P102">Gli altri che avevano assistito alla schermaglia quando lui andò a sedersi sul divano guardarono <text:span text:style-name="T313">tutti </text:span>Marta e lei dal bancone gli gridò contro:</text:p>
      <text:p text:style-name="P102"><text:soft-page-break/>- <text:s text:c="2"/>Ci prendi tutti per fessi e <text:span text:style-name="T47">questa </text:span>non è una domanda.</text:p>
      <text:p text:style-name="P102">- <text:s text:c="2"/>La fiducia verrà <text:span text:style-name="T55">vedrai, </text:span>col tempo e col successo la fiducia verrà. - <text:span text:style-name="T526">rispose senza voltarsi.</text:span></text:p>
      <text:p text:style-name="P103">- <text:s text:c="2"/>Avanti allora, qual’è il programma? <text:span text:style-name="T55">- incalzò lei.</text:span></text:p>
      <text:p text:style-name="P103">- <text:s text:c="2"/>Quel che c’è da fare –<text:span text:style-name="T61"> rispose sedendosi -</text:span> dobbiamo stabilire delle priorità, dobbiamo parlare, <text:span text:style-name="T319">metterci d’accordo</text:span>. Ma prima dobbiamo fare colazione, o no?</text:p>
      <text:p text:style-name="P103">- <text:s text:c="2"/>Lei ha molta autorità tra le donne. - disse <text:span text:style-name="T293">sottovoce </text:span>Adrian avvicinandosi a lui.</text:p>
      <text:p text:style-name="P103">- <text:s text:c="2"/>Siediti cazzo, sei talmente grosso che <text:span text:style-name="T562">se mi</text:span> cad<text:span text:style-name="T562">i addosso rischi di uccid</text:span>ermi. Quanto sei alto?</text:p>
      <text:p text:style-name="P103">- <text:s text:c="2"/>Due metri e <text:span text:style-name="T618">sett</text:span>e.</text:p>
      <text:p text:style-name="P103">- <text:s text:c="2"/>Giocavi?</text:p>
      <text:p text:style-name="P103">- <text:s text:c="2"/>Non ho avuto il tempo, ho trentasei anni.</text:p>
      <text:p text:style-name="P103">- <text:s text:c="2"/>Già nessuno di noi ha avuto tempo. Buono il caffè ti pare?</text:p>
      <text:p text:style-name="P103">- <text:s text:c="2"/>Cazzo si, da <text:s/>bambino l’ho bevuto poche volte, poi è cominciata la crisi e da allora non <text:span text:style-name="T409">abbiamo </text:span><text:s/>mai avuto i soldi per comprarlo.</text:p>
      <text:p text:style-name="P103">- <text:s text:c="2"/>E allora va<text:span text:style-name="T319">i</text:span> a far<text:span text:style-name="T319">tene</text:span> fare un altro, conosco un magazzino militare ancora intatto, potremmo andare a fare scorte.</text:p>
      <text:p text:style-name="P103">- <text:s text:c="2"/>Ma quante cazzo di cose sai? Cristo sembra di parlare <text:span text:style-name="T37">con uno importante. Sei uno importante?</text:span></text:p>
      <text:p text:style-name="P104">- <text:s text:c="2"/>Hai mai sentito parlare di Stuard , Mandy Stuard?</text:p>
      <text:p text:style-name="P104">- <text:s text:c="2"/>Si, il re degli schiavisti, quello di S<text:span text:style-name="T526">aint Louis</text:span>.</text:p>
      <text:p text:style-name="P104">- <text:s text:c="2"/>Io ero il suo braccio destro, quello che lui sa lo so anche io <text:span text:style-name="T47">ma </text:span>quello che so io lui non lo sa. Tutti i suoi commerci, le sue operazioni, i dislocamenti delle unità degli ultimi <text:s/>venti anni io li conosco, ma quelli che ho fatto io lui li ignora e neanche li sospetta.</text:p>
      <text:p text:style-name="P104">- <text:s text:c="2"/>Allora sei veramente uno importante, quindi sei anche un rischio, penso che il re ti starà cercando.</text:p>
      <text:p text:style-name="P104">- <text:s text:c="2"/>Quando si cerca <text:span text:style-name="T66">qualcuno</text:span> è più facile trovare un gruppo come il vostro che un singolo individuo, ma il fatto che cerchino me mette <text:s/>a rischio anche voi comunque, anche se io non fossi <text:span text:style-name="T62">qui </text:span>con voi.</text:p>
      <text:p text:style-name="P104">- <text:s text:c="2"/>Più che giusto, quindi sei sicuro che verranno?</text:p>
      <text:p text:style-name="P104">- <text:s text:c="2"/>No, non ne sono sicuro, ma è meglio pensarla così e prepararsi.</text:p>
      <text:p text:style-name="P105"><text:soft-page-break/>- <text:s text:c="2"/>Sono d’accordo, ma chiamiamo anche gli altri, le tue parole pesano e dovrai ripeterle.</text:p>
      <text:p text:style-name="P105">- <text:s text:c="2"/>Potremmo unire qualche tavolo, non siamo in tanti.</text:p>
      <text:p text:style-name="P105">- <text:s text:c="2"/>Faccio io. Tu bevi il caffè che si fredda.</text:p>
      <text:p text:style-name="P106"><text:span text:style-name="T409">Passarono la mattina </text:span>a fare elenchi ma all’una in punto Marta dichiarò che c’era la pausa pranzo e rinviò la discussione al pomeriggio.</text:p>
      <text:p text:style-name="P357">Le domande erano state tante e lui non si era sottratto a nessuna. <text:span text:style-name="T340">A</text:span>lla sera erano tutti ben consapevoli che avrebbero comunque corso dei rischi <text:span text:style-name="T328">visto che</text:span> il loro ospite era probabilmente l’uomo più ricercato di quel che rimaneva degli <text:span text:style-name="T371">S</text:span>tati <text:span text:style-name="T371">U</text:span>niti.</text:p>
      <text:p text:style-name="P357">Darsi delle priorità non era stato complicato, quel luogo andava adattato alle loro esigenze <text:span text:style-name="T409">e avevano tutti gli strumenti per farlo ma doveva</text:span> anche <text:span text:style-name="T409">essere </text:span><text:s/>nascosto e protetto.</text:p>
      <text:p text:style-name="P105">Il mattino dopo cominciarono a lavorare alla centrale elettrica tranne Gio e Flo che andarono a caccia <text:span text:style-name="T47">mentr</text:span>e Marta <text:s/>si dedicò a fare l’inventario delle provviste.</text:p>
      <text:p text:style-name="P105">L’idea era di sganciare uno dei generatori di emergenza dal motore <text:span text:style-name="T66">diesel </text:span>e portarlo fino al torrente per farlo girare con <text:span text:style-name="T250">una</text:span> ruota idraulica, ma prima bisognava costruir<text:span text:style-name="T265">n</text:span>e una <text:s/>grande abbastanza da dargli tutta la velocità di rotazione necessaria.</text:p>
      <text:p text:style-name="P105">Aveva già fatto <text:span text:style-name="T278">una cosa</text:span> del genere <text:span text:style-name="T409">pochi giorni prima ma troppo in piccolo per alimentare l’intero albergo </text:span>quindi organizzare il lavoro <text:span text:style-name="T278">dopo aver mostrato quel che aveva realizzato </text:span>non fu difficile. <text:s/><text:span text:style-name="T409">C</text:span>on gli attrezzi elettrici dell’officina <text:span text:style-name="T38">già la sera del primo giorno si capiva la struttura di quel che stavano costruendo. Una ruota a otto raggi di metallo ricavati dai tubi dei ponteggi della manutenzione di circa due metri di diametro con un perno al centro ricavato dal differenziale di un vecchio camioncino ormai ridotto a un ammasso di ruggine.</text:span></text:p>
      <text:p text:style-name="P504">L’officina brillava della luce dei saldatori e quella gente che non aveva mai fatto lavori di quel genere si accorse con <text:span text:style-name="T562">sorpresa e </text:span>soddisfazione di poter fare molto per se stessa.</text:p>
      <text:p text:style-name="P504">Ed era pignolo sul lavoro e volle fare tutte le saldature necessarie, da ex pilota militare aveva esperienza di meccanica e sapeva bene quanti danni poteva fare una saldatura fatta male.</text:p>
      <text:p text:style-name="P504">Marta cucinava senza sosta e aveva allestito un tavolo sul prato coperto da una tovaglia bianca su cui aveva poggiato bevande e panini. </text:p>
      <text:p text:style-name="P504"><text:soft-page-break/>Il tempo era bello, <text:span text:style-name="T562">i bambini giocavano </text:span>e le cose <text:span text:style-name="T562">sembravano andare</text:span> per il verso giusto.</text:p>
      <text:p text:style-name="P107">Per le pale usarono il legno <text:span text:style-name="T411">resinoso </text:span>delle foreste circostanti e in meno di tre giorni la completarono.</text:p>
      <text:p text:style-name="P107">Il trasporto fu complicato, fare i trecento metri che li separavano dal torrente facendola ruzzolare lungo la strada sterrata fu rischioso ma alla fine nessuno si fece male <text:span text:style-name="T562">e ci scappò anche qualche risata</text:span>.</text:p>
      <text:p text:style-name="P107">La montarono poi su un sostegno <text:span text:style-name="T319">ancorato alla roccia sotto la piccola cascata </text:span>. Con una serie di tubi <text:span text:style-name="T313">delle manichette antincendio </text:span>incanalarono l’acqua e riuscirono a generare un salto di dieci metri, <text:span text:style-name="T473">più che sufficienti per far girare la ruota. <text:s/></text:span></text:p>
      <text:p text:style-name="P107">Quando per la prima volta aprirono le condotte <text:span text:style-name="T527">quella</text:span> si mise a girare con una tale velocità che si affrettarono a chiudere le valvole <text:span text:style-name="T294">per paura che si rompesse</text:span>, dovevano prima unirla al <text:span text:style-name="T427">cambio del furgone che avrebbe a sua volta fatto girare il </text:span>generatore <text:span text:style-name="T427">dandogli <text:s/>il giusto numero di giri senza che si sfasciasse tutto. <text:s text:c="2"/></text:span></text:p>
      <text:p text:style-name="P107">In meno di quindici giorni si erano resi pienamente autonomi e avevano a disposizione una fonte perenne di energia.</text:p>
      <text:p text:style-name="P108">Rimasero tutti a guardarla girare per <text:span text:style-name="T411">parecchio</text:span> <text:span text:style-name="T340">quando la misero in funzione</text:span>, come se assistessero a un miracolo <text:span text:style-name="T62">mentre Martin <text:s/>dentro di se si vergognava sempre di più di quel che aveva fatto in precedenza, quella gente si comportava come se fosse una grande famiglia.</text:span></text:p>
      <text:p text:style-name="P108">Gio e Flo <text:span text:style-name="T62">in quei giorni</text:span> avevano abbattuto parecchi cervi, due enormi alc<text:span text:style-name="T57">i</text:span> maschi e una decina di cinghiali, ma non si può vivere solo di carne quindi il secondo obiettivo era quello di trasformare la piscina in una serra.</text:p>
      <text:p text:style-name="P108">Martin non l’aveva mai fa<text:span text:style-name="T47">tt</text:span>o, ma il padre di Silvia costruiva serre <text:span text:style-name="T62">industriali </text:span>e quindi <text:span text:style-name="T62">reggendosi il</text:span> <text:span text:style-name="T56">pancione con le mani</text:span> <text:span text:style-name="T619">lei </text:span>si mise a dirigere i lavori mentre Ed <text:s/>e Martin cercavano di far ripartire un piccolo escavatore. <text:span text:style-name="T47">Per prudenza prima di provare a farlo girare lo smontarono completamente. Dieci anni <text:s/>e forse più di inutilizzo sicuramente avevano ridotto l’olio a una sorta di colla vischiosa. </text:span><text:s/><text:span text:style-name="T47">C</text:span>i si incartarono di brutto prima di riuscire a farlo funzionare di nuovo <text:span text:style-name="T39">e Lizzy ogni tanto andava a portargli il caffè</text:span>.</text:p>
      <text:p text:style-name="P462">Tra lei e il padre spesso correvano occhiate indaganti, si capiva che tra loro c’era tensione.</text:p>
      <text:p text:style-name="P462">Ci volle parecchio per riempire i venticinque metri della piscina ma tutti collaborarono portando come in una catena umana i secchi pieni di terra <text:soft-page-break/>che loro scavavano <text:span text:style-name="T518">col piccolo escavatore</text:span> e in una settimana finirono il lavoro.</text:p>
      <text:p text:style-name="P109">- <text:s text:c="2"/>Beh – disse Silvia alla fine <text:span text:style-name="T490">guardando con soddisfazione il risultato</text:span> – è pronta, mancano solo i semi.</text:p>
      <text:p text:style-name="P109">- <text:s text:c="2"/>Abbiamo molti legumi secchi nei magazzini – disse Marta – fagioli, lenticchie <text:s/>e ceci, sono vecchi ma ci si può provare, e abbiamo anche i peperoni secchi.</text:p>
      <text:p text:style-name="P109">- <text:s text:c="2"/>Non bastano –<text:span text:style-name="T236"> le rispose Silvia - </text:span><text:s/>dobbiamo averne molti altri, cipolle, patate,carote, come possiamo averli? - e questa domanda era ovviamente rivolta a Martin.</text:p>
      <text:p text:style-name="P110">- <text:s text:c="2"/>Avevo dei progetti quando sono venuto qui. <text:span text:style-name="T39">Conoscevo bene questo posto e ci sono venuto perché sapevo come era fatto, i semi li ho io.</text:span></text:p>
      <text:p text:style-name="P111">- <text:s text:c="2"/>E allora domani si semina! - strillò Silvia alzando le braccia al cielo.</text:p>
      <text:p text:style-name="P111">Avevano avuto parecchio da fare in quei giorni e <text:span text:style-name="T56">al tramonto</text:span> erano tutti parecchio stanchi, ma quella sera di nuovo festeggiarono. <text:span text:style-name="T47">S</text:span>i stavano rendendo autosufficienti, tutti mangiavano in abbondanza e sembrava che un certo grado di civiltà stesse rientrando nelle loro vite.</text:p>
      <text:p text:style-name="P111">La serie di tavoli su cui avevano fatto la prima riunione ormai era diventata la loro sala da pranzo e chiacchiere e scherzi cominciarono a far di nuovo parte della loro <text:span text:style-name="T320">vita</text:span>.</text:p>
      <text:p text:style-name="P111">Quella sera Lizzy gli si avvicinò di nuovo <text:span text:style-name="T40">mentre lui sedeva un po’ in disparte a godersi la sera fuori dell’albergo</text:span>.</text:p>
      <text:p text:style-name="P111">- <text:s text:c="2"/>Non ti ho chiesto scusa per l’altra sera, ero ubriaca, era la prima volta che bevevo birra.</text:p>
      <text:p text:style-name="P111">- <text:s text:c="2"/>Non devi chiedermi scusa, volevi vedermi e volevi sapere, non è una cosa strana.</text:p>
      <text:p text:style-name="P111">- <text:s text:c="2"/>Ti ho fatto domande imbarazzanti.</text:p>
      <text:p text:style-name="P111">- <text:s text:c="2"/>Ti ricordi tutto? <text:span text:style-name="T57">A</text:span>llora non eri proprio sbronza. <text:span text:style-name="T41">- scherzò lui.</text:span></text:p>
      <text:p text:style-name="P112">- <text:s text:c="2"/>Sono curiosa. Non dici mai niente di te. <text:span text:style-name="T41">-</text:span> <text:span text:style-name="T41">Fece lei sedendosi.</text:span></text:p>
      <text:p text:style-name="P112">- <text:s text:c="2"/>Te l’ho detto, non voglio parlare di quel periodo.</text:p>
      <text:p text:style-name="P112">- <text:s text:c="2"/>Ma della fuga? <text:s text:c="2"/></text:p>
      <text:p text:style-name="P112">- <text:s text:c="2"/>Ci ho messo sette anni a prepararla, ma quando sono scappato avevo ancora i ferri ai polsi. <text:span text:style-name="T329">M</text:span>e li sono tolti <text:span text:style-name="T41">solo </text:span>tre giorni dopo e da allora non <text:span text:style-name="T40">m</text:span>i sono fermato mai.<text:span text:style-name="T41"> </text:span>Tenevo in ordine tutti i suoi computer e ho ripristinato molte linee telefoniche ma ho cominciato a modificare i dati e <text:soft-page-break/>a reindirizzare le spedizioni commerciali. Ho creato dei depositi e poi li ho cancellati dai dati mentre riassegnavo il personale <text:span text:style-name="T265">ad altri compiti</text:span>. In alcuni ci sono armi, in altri scatolame, se ne produce ancora sai, una delle fabbriche l’ho riattivata io.</text:p>
      <text:p text:style-name="P114">- <text:s text:c="2"/>Ma ora lui ti cerca<text:span text:style-name="T69"> - disse lei irrigidendosi.</text:span></text:p>
      <text:p text:style-name="P114">- <text:s text:c="2"/>Questo posto non esiste <text:span text:style-name="T70">Lizzy</text:span>, voi eravate vicinissimi e per due anni non ve ne siete accorti. </text:p>
      <text:p text:style-name="P115">- <text:s text:c="2"/>Avremo un futuro?</text:p>
      <text:p text:style-name="P115">- <text:s text:c="2"/>Non sono un indovino, ma non è difficile prevedere come andranno le cose <text:span text:style-name="T265">nelle pianure</text:span>.</text:p>
      <text:p text:style-name="P115">- <text:s text:c="2"/>Sempre peggio?</text:p>
      <text:p text:style-name="P115">- <text:s text:c="2"/><text:span text:style-name="T266">Tra qualche anno le comunità si saranno ridotte di dimensioni e in stato di perenne lotta tra di loro. Combatteranno per le scorte fino a che non finiranno e alla fine torneranno all’età della pietra. </text:span>Siamo troppo pochi per fare qualcosa di <text:span text:style-name="T266">di più che mantenerci vivi</text:span>, sopravviveremo, non progrediremo più di tanto <text:span text:style-name="T266">ma possiamo mettere le basi per un buon futuro</text:span>.</text:p>
      <text:p text:style-name="P115">- <text:s text:c="2"/>E il tuo futuro?</text:p>
      <text:p text:style-name="P115">- <text:s text:c="2"/>Dove vuoi arrivare Lizzy? <text:span text:style-name="T71">- rispose intuendo la direzione che stava prendendo il discorso.</text:span></text:p>
      <text:p text:style-name="P116">- <text:s text:c="2"/>Tu mi piaci Martin – <text:span text:style-name="T411">rispose lei avvicinandosi con un sorriso - </text:span><text:s/>ma sembra che mi tieni lontana. Sono stata io a scoprire la canna da pesca e l’ho nascosta <text:span text:style-name="T266">senza dire niente agli altri</text:span>, come <text:span text:style-name="T270">ho fatto con</text:span> gli ami. Mi sono fatta molte domande prima di decidere cosa fare, temevo un trucco e ho rischiato in prima persona. <text:span text:style-name="T410">Se fossi stata una cacasotto a</text:span>vrei potuto dire che avevo incontrato degli schiavisti <text:span text:style-name="T300">per</text:span> convincerli a trovare un altro posto dove vivere, <text:span text:style-name="T428">ma ho voluto provare</text:span>. <text:span text:style-name="T341">È</text:span> merito mio se ci hai trovato oppure è solo una colpa,<text:span text:style-name="T298"> solo il futuro lo potrà dire</text:span>, ma io e te <text:span text:style-name="T236">adesso </text:span>siamo legati.</text:p>
      <text:p text:style-name="P116">- <text:s text:c="2"/>Potrei essere tuo padre Lizzy. - rispose lui mentre lei gli si avvicinava pericolosamente.</text:p>
      <text:p text:style-name="P117">- <text:s text:c="2"/>Ce l’ho un padre <text:span text:style-name="T295">ma</text:span> di questi tempi si cresce in fretta <text:span text:style-name="T295">e già è tanto se non sono rimasta incinta fino a ora</text:span>. - rispose lei prendendo la sua mano destra tra le sue – Le cicatrici <text:span text:style-name="T300">tu le hai </text:span>sui polsi <text:span text:style-name="T298">ma </text:span>non <text:span text:style-name="T298">sei il solo ad averne, ognuno di noi ne porta parecchie anche se non si vedono</text:span>.</text:p>
      <text:p text:style-name="P118"><text:soft-page-break/>In quel momento che sembrava essere destinato a un epilogo imbarazzante ma piacevole, <text:span text:style-name="T296">delle grida che venivano dall’interno dell’albergo li fecero voltare di scatto.</text:span></text:p>
      <text:p text:style-name="P118">- <text:s text:c="2"/><text:span text:style-name="T296">Cristo, Silvia! - <text:s/>esclamò lei alzandosi per correre subito via e lui la seguì.</text:span></text:p>
      <text:p text:style-name="P344">Nella hall stavano tutti attorno a<text:span text:style-name="T298">lla donna </text:span><text:s/>mentre Marta urlava ordini.</text:p>
      <text:p text:style-name="P344">Erano cominciate le doglie e lui non ave<text:span text:style-name="T297">ndo</text:span> idea di cosa fare <text:span text:style-name="T297">rimase fermo in disparte a guardare gli altri che si affannavano attorno alla partoriente.</text:span></text:p>
      <text:p text:style-name="P345">Dopo parecchie ore il bambino, <text:span text:style-name="T300">un maschio di tre chili e mezzo, </text:span>venne alla luce ma Marta aveva la faccia pallida e tesa quando si avvicinò a Martin.</text:p>
      <text:p text:style-name="P345">- <text:s text:c="2"/>Ho dovuto tagliare. - disse a bassa voce appena gli fu accanto.</text:p>
      <text:p text:style-name="P345">- <text:s text:c="2"/>Che ti serve? - rispose anche lui con un filo di voce – Che posso fare?</text:p>
      <text:p text:style-name="P345">- <text:s text:c="2"/>Le servono antibiotici. - <text:span text:style-name="T299">rispose lei fissandolo in attesa.</text:span></text:p>
      <text:p text:style-name="P345">- <text:s text:c="2"/><text:span text:style-name="T299">Si. - e dopo un attimo di pausa proseguì – So dove trovarli ma ci vorrà tempo.</text:span></text:p>
      <text:p text:style-name="P345">- <text:s text:c="2"/><text:span text:style-name="T299">Quanto tempo?</text:span></text:p>
      <text:p text:style-name="P345">- <text:s text:c="2"/><text:span text:style-name="T299">Se parto adesso un paio di giorni.</text:span></text:p>
      <text:p text:style-name="P345">- <text:s text:c="2"/><text:span text:style-name="T300">No. - intervenne Lizzy che si era avvicinata ai due – Tu non vai da nessuna parte. Prima se ne parla tutti assieme. E poi cos’è questa storia degli antibiotici? Prima nessuno ne parlava ma ora che c’è lui servono?</text:span></text:p>
      <text:p text:style-name="P345">- <text:s text:c="2"/><text:span text:style-name="T300">Sono… - cercò <text:s/>di dire ma lei lo interruppe subito.</text:span></text:p>
      <text:p text:style-name="P345">- <text:s text:c="2"/><text:span text:style-name="T300">Zitto tu, sei troppo importante e non puoi decidere da solo. Se ne parla in gruppo, non sei più da solo. Ci hai voluto qui proprio tu. Volevi un gruppo e ora torni a pensare da solo?</text:span></text:p>
      <text:p text:style-name="P345">- <text:s text:c="2"/><text:span text:style-name="T301">Ok, ok. - rispose lui alzando le mani – Si hai ragione, vi ci ho voluti io qui, devo cambiare atteggiamento. Quindi forza, meglio decidere subito, chiama tutti.</text:span></text:p>
      <text:p text:style-name="P345">- <text:s text:c="2"/><text:span text:style-name="T301">Quel che ho detto lo sapete – fece Marta – e si, ora che la possibilità di fare meglio c’è, le medicine servono. Io torno da Silvia, qui non servo a niente.</text:span></text:p>
      <text:p text:style-name="P345">- <text:s text:c="2"/><text:span text:style-name="T301">Un medico sarebbe anche meglio no? - disse Martin prima che lei si voltasse.</text:span></text:p>
      <text:p text:style-name="P345">- <text:s text:c="2"/><text:span text:style-name="T301">Sai dove trovarne uno? - chiese Marta voltandosi stupita.</text:span></text:p>
      <text:p text:style-name="P345"><text:soft-page-break/>- <text:s text:c="2"/><text:span text:style-name="T301">Chiama gli altri Marta e parliamo. Gli antibiotici in un paio di giorni possiamo averli e non c’è rischio, ma per il medico dobbiamo andarci molto cauti e non posso farlo da solo.</text:span></text:p>
      <text:p text:style-name="P346">Quella sera si parlò fino a notte e alla fine si decise di andare a prendere le medicine visto che a quanto diceva lui non c’era rischio, ma per il medico avrebbero deciso in seguito.</text:p>
      <text:p text:style-name="P346">Sarebbero andati in due, lui e Ed. <text:s/>Lizzy voleva seguirli ma il padre <text:span text:style-name="T329">s</text:span>i impose e all’alba inforcarono il piccolo quod e partirono. </text:p>
      <text:p text:style-name="P344"><text:s/><text:span text:style-name="T303">- <text:s text:c="2"/>So dove trovare dei cingolati – urlò seduto dietro a Ed che guidava - potremmo portare con noi molte provviste.</text:span></text:p>
      <text:p text:style-name="P119">- <text:s text:c="2"/>Uno di quei <text:span text:style-name="T302">magazzini </text:span><text:s/>che hai nascosto a tutti?</text:p>
      <text:p text:style-name="P119">- <text:s text:c="2"/>Io li ho nascosti, ma non so se qualcuno li ha ritrovati.</text:p>
      <text:p text:style-name="P119">- <text:s text:c="2"/>Potremmo fare tutto in giornata?</text:p>
      <text:p text:style-name="P119">- <text:s text:c="2"/>Sicuro no, ma potremmo tornare domani in serata.</text:p>
      <text:p text:style-name="P120">Discesero a valle fino a incontrare la 95 e ne seguirono il corso sinuoso che <text:span text:style-name="T402">affiancava quello del</text:span> fiume Parson. Il percorso sembrava libero e Martin abbastanza tranquillo quindi Ed si chiese il perché.</text:p>
      <text:p text:style-name="P120">- <text:s text:c="2"/>Lo sapevi che era percorribile?</text:p>
      <text:p text:style-name="P120">- <text:s text:c="2"/>Fino a <text:span text:style-name="T428">un</text:span> ann<text:span text:style-name="T428">o</text:span> fa lo era. - rispose Martin.</text:p>
      <text:p text:style-name="P120">- <text:s text:c="2"/>Avanti cazzo! Parla, non farti pregare. Ci stiamo assieme in questo casino.</text:p>
      <text:p text:style-name="P120">- <text:s text:c="2"/>Ok hai ragione. - e iniziò a spiegare.</text:p>
      <text:p text:style-name="P121">Stuard voleva espandere il suo impero verso Nord. <text:span text:style-name="T267">La regione anche se non era molto popolata era terra vergine per i mercanti di schiavi ma sopratutto gli avrebbe aperto la via verso le basi militari di Fairbanks, </text:span>quindi lui aveva dovuto pensare alla logistica fornendogli degli avamposti sicuri dove conservare scorte e attrezzature per l’avanzata, ma alcuni li aveva spostati dando destinazioni diverse alle varie spedizioni.</text:p>
      <text:p text:style-name="P121">Di solito una piccola colonna con un paio di blindati raggiungeva il posto e faceva piazza pulita degli abitanti che venivano per la maggior parte rimandati indietro come schiavi mentre le donne migliori rimanevano per la truppa di stanza che avrebbe protetto il magazzino.</text:p>
      <text:p text:style-name="P121">In qualche caso però aveva richiamato gli addetti giustificando il trasferimento con la lontananza del sito dalla prossima avanzata.</text:p>
      <text:p text:style-name="P121"><text:soft-page-break/>Il personale non poteva riportare indietro i materiali arrivati nell’arco di mesi quindi abbandonava tutto e ritornava dalle proprie famiglie.</text:p>
      <text:p text:style-name="P121">- <text:s text:c="2"/>Quindi praticamente svuotavi un territorio con la deportazione?</text:p>
      <text:p text:style-name="P121">- <text:s text:c="2"/>So che ti fa orrore, ma adesso è una cosa buona no? <text:span text:style-name="T72">D’altra parte se non erano quelli erano altri, io ho solo deciso quali, era Stuard che voleva gli avamposti non io.</text:span></text:p>
      <text:p text:style-name="P121">- <text:s text:c="2"/><text:span text:style-name="T72">Basta così devo pensare a guidare.</text:span></text:p>
      <text:p text:style-name="P122">- <text:s text:c="2"/>Comunque ci sono <text:span text:style-name="T74">già </text:span>stato prima di a<text:span text:style-name="T74">rrivare</text:span> all’albergo, non c’è pericolo, orsi <text:span text:style-name="T519">e lupi </text:span>a parte.</text:p>
      <text:p text:style-name="P122">Meno di quattro ore dopo arrivarono a Golden, una piccola cittadina <text:span text:style-name="T73">in mezzo a due fiumi. La giornata era bella e silenziosa ma del paesino non era rimasto molto. Gran parte dei tetti erano crollati sotto il peso delle nevicate ma le costruzioni in cemento armato avevano resistito alle intemperie e tra queste i magazzini che stavano cercando.</text:span></text:p>
      <text:p text:style-name="P123">- <text:s text:c="2"/>Ma quello è un aeroporto – disse Ed drizzando la testa per guardare meglio.</text:p>
      <text:p text:style-name="P123">- <text:s text:c="2"/>Si, perché?</text:p>
      <text:p text:style-name="P123">- <text:s text:c="2"/>Io pilotavo gli elicotteri. </text:p>
      <text:p text:style-name="P124">- <text:s text:c="2"/><text:span text:style-name="T75">E sai anche ripararli?</text:span></text:p>
      <text:p text:style-name="P125">- <text:s text:c="2"/>No, dimmi che non ne hai uno sottomano, ti prego.</text:p>
      <text:p text:style-name="P125">- <text:s text:c="2"/>No. – rispose guardando la faccia di Ed che faceva mille espressioni al secondo – No, non te lo dico.</text:p>
      <text:p text:style-name="P125">- <text:s text:c="2"/>Eh eh! Allora ce l’hai!</text:p>
      <text:p text:style-name="P125">- <text:s text:c="2"/>Hangar dodici – rispose godendosi di nuovo la faccia che faceva Ed – ma secondo me è una cosa impossibile, come fai con l’avionica?</text:p>
      <text:p text:style-name="P125">- <text:s text:c="2"/>Fanculo l’avionica, forza cazzo, portami li.</text:p>
      <text:p text:style-name="P125">Arrivati all’hangar Martin se la prese comoda e mentre Ed correva alle porte tirò fuori la sua inseparabile chiave universale <text:span text:style-name="T279">facendo un fischio all’altro che correva lungo le pareti cercando un’apertura.</text:span></text:p>
      <text:p text:style-name="P125">Non fu facile far scorrere la vecchia porta d’alluminio, le guide erano intasate ma a loro bastava una fessura per passare e alla fine riuscirono a entrare.</text:p>
      <text:p text:style-name="P125">Gli elicotteri erano gli unici mezzi che potessero ancora alzarsi in volo, gli aeroporti non esistevano più <text:span text:style-name="T76">e gli unici aerei che ancora volavano erano quasi tutti vecchissimi e dovevano andare a colpo sicuro per poter atterrare </text:span><text:soft-page-break/><text:span text:style-name="T76">in sicurezza. Riparare uno di quei vecchi aerei era come lavorare su una vecchia auto, non era difficile e gli attrezzi necessari erano alla portata di tutti, ma fare manutenzione alle turbine di un elicottero era tutt’altra cosa, quindi erano rarissimi e protetti come se fossero d’oro, ma del contenuto <text:s/>di quel magazzino Stuard non sapeva nulla perché nessuno ce lo aveva portato quell’elicottero, era li fermo dall’inizio della crisi.</text:span></text:p>
      <text:p text:style-name="P126">Si era limitato a non menzionarlo e quei pigri che aveva mandato a organizzare il sito non avevano neanche pensato a darsi un’occhiata attorno. </text:p>
      <text:p text:style-name="P126">In effetti non lo aveva nascosto per usarlo, non avrebbe saputo cosa farci, ma il solo gusto di toglierlo a Stuard l’aveva fatto decidere all’istante.</text:p>
      <text:p text:style-name="P127">- <text:s text:c="2"/>Cristo! - esclamò Ed appena lo vide – Un Chinook! - e rimase senza parole a guardarlo.</text:p>
      <text:p text:style-name="P128"><text:span text:style-name="T120">Quindici </text:span><text:s/>metri, doppio rotore, un gigante vecchio di cinquanta anni ma ancora maestoso.</text:p>
      <text:p text:style-name="P128">- <text:s text:c="2"/>Questo ci porta tutti amico mio e anche le provviste e anche il quod. - esclamò Ed – La benzina?</text:p>
      <text:p text:style-name="P128">- <text:s text:c="2"/>Non molta, <text:span text:style-name="T251">una decina di</text:span> pieni, in quei bidoni.</text:p>
      <text:p text:style-name="P128">La restante mezz’ora Martin si limitò a guardare Ed che andava e veniva dentro e fuori dall’elicottero senza dire una parola, come invaso da un furore inarrestabile, ma alla fine anche lui si stancò di quell’andirivieni <text:span text:style-name="T314">e uscì dal mezzo.</text:span> <text:span text:style-name="T314">Si avvicinò g</text:span>uard<text:span text:style-name="T314">ando </text:span>Martin che fumava tranquillo seduto su una cassa e ne chiese una.</text:p>
      <text:p text:style-name="P128">- <text:s text:c="2"/>Quindi? Che ne dici, puoi metterlo in sesto?</text:p>
      <text:p text:style-name="P128">- <text:s text:c="2"/>Quel bestione ha fatto la revisione e non si è più alzato in volo. <text:span text:style-name="T77">Cambiamo i fluidi, controlliamo le tubature e sarà come nuovo, e questi sono dei veri muli.</text:span></text:p>
      <text:p text:style-name="P129">- <text:s text:c="2"/><text:span text:style-name="T78">Di cosa hai bisogno</text:span>?</text:p>
      <text:p text:style-name="P129">- <text:s text:c="2"/>Niente, c’è tutto quel che serve, mi basta un giorno.</text:p>
      <text:p text:style-name="P129">- <text:s text:c="2"/>Potresti atterrare sul parcheggio.</text:p>
      <text:p text:style-name="P129">- <text:s text:c="2"/>Ok tu adesso non mi servi, faresti domande e io devo seguire il mio schema <text:span text:style-name="T528">e concentrarmi</text:span>, pensa a darmi da mangiare e da bere, il resto lo faccio io.</text:p>
      <text:p text:style-name="P129">- <text:s text:c="2"/>Ok, ti lascio, io ho un bel giro da fare.</text:p>
      <text:p text:style-name="P130">Con Ed che si occupava dell’elicottero a lui non restava <text:span text:style-name="T321">altro </text:span><text:s/>da fare <text:span text:style-name="T321">che cercare i medicinali per cui erano arrivati fin li. Era molto dubbioso </text:span><text:soft-page-break/><text:span text:style-name="T321">sull’uso di quell’affare,</text:span> ma <text:span text:style-name="T78">i sogni sono difficili da contrastare quindi lo lasciò fare mentre andava a controllare i magazzini che aveva fatto riempire.</text:span></text:p>
      <text:p text:style-name="P131">I cingolati <text:span text:style-name="T321">che cercava </text:span>andavano comunque controllati <text:span text:style-name="T321">prima di rimetterli in moto ma </text:span><text:s/>se Ed non ce la faceva a rimettere in <text:span text:style-name="T519">funzione</text:span> l’elicottero da trasporto quelli sicuramente potevano usarli <text:span text:style-name="T321">e li avrebbero riportati indietro rapidamente</text:span>.</text:p>
      <text:p text:style-name="P132">Uscito dall’Hangar si fermò un attimo a pensare appoggiandosi al qu<text:span text:style-name="T474">o</text:span>d.</text:p>
      <text:p text:style-name="P133">La sua fuga solitaria era destinata al fallimento, <text:span text:style-name="T314">un atto di pura rabbia che non lo avrebbe portato da nessuna parte se non a una morte solitaria. L</text:span>o capiva solo adesso, ma <text:span text:style-name="T314">non era solo per paura della solitudine che si <text:s/>stava impegnando per quella gente, sentiva di doverlo fare e basta. </text:span><text:s/>Per ora sembrava che la natura avesse preso bene la quasi assenza dell’uomo, ma avevano lasciato così tanti potenziali veleni in giro che prima o poi una di quelle <text:s/>quelle bombe a orologeria sarebbe esplosa e anche la natura avrebbe sofferto. Fino a che punto però? Tanto da non risollevarsi più o c’era speranza.</text:p>
      <text:p text:style-name="P133">A quel gioco era meglio averla una speranza, concluse tra se.</text:p>
      <text:p text:style-name="P133">Ok, si disse, quel <text:span text:style-name="T474">gigante</text:span> avrà bisogno di batterie, meno male che ho pensato a produrre quelle di Plantè <text:span text:style-name="T79">per i cingolati. Avviò un piccolo generatore con l’avviamento a strappo e le mise a caricare visto che comunque avrebbe dovuto usarle.</text:span></text:p>
      <text:p text:style-name="P134">Durante la sua lunga schiavitù aveva avuto tempo per esaminare a fondo molte banche dati che gli schiavisti di Stuard requisivano ovunque le trovassero e in quei lunghi anni si era fatto una cultura che per il re era inestimabile.</text:p>
      <text:p text:style-name="P134">Se c’era da riattivare una fabbrica <text:s/>ci pensava Martin, fare un ponte, Martin e così via. Il suo grado di affidabilità era la classica serpe in seno che il re stava inconsapevolmente allevando.</text:p>
      <text:p text:style-name="P135">Quel che gli pesava dentro però <text:span text:style-name="T121">era l’indifferenza con cui per preparare la sua fuga </text:span>aveva causato l<text:span text:style-name="T121">a</text:span> sofferenz<text:span text:style-name="T121">a di tanta gente che non c’entrava in fondo niente. Aveva incasinato le cose a tal punto da mettere tutti contro tutti e quel che sarebbe successo in seguito da li a poco <text:s/>alla fine era solo colpa sua</text:span></text:p>
      <text:p text:style-name="P135"><text:span text:style-name="T304">A</text:span>iutare quel piccolo gruppo non poteva redimerlo <text:span text:style-name="T304">dalle sue colpe</text:span>, ma ormai sentiva di non poter fare altrimenti e si chiese più volte <text:span text:style-name="T304">se fosse </text:span><text:soft-page-break/><text:span text:style-name="T304">giusto voler guidare le loro vite senza però riuscire a mettersi d’accordo con se stesso.</text:span></text:p>
      <text:p text:style-name="P136">I due magazzini erano abbastanza in ordine, il terrore delle ritorsioni del re aveva fatto lavorare bene gli addetti e tutto quel che doveva esserci c’era. <text:span text:style-name="T321">A</text:span>nche <text:span text:style-name="T321">se all’epoca l’aveva considerato</text:span> solo un furto, una sottrazione alle capacità operative del re, ora gli tornava comodo aver accumulato tante scorte.</text:p>
      <text:p text:style-name="P137">Quando tornò da Ed lo trovò seduto con aria sconsolata su un bidone di benzina e il suo sguardo era tutto un programma.</text:p>
      <text:p text:style-name="P137">- <text:s text:c="2"/>Qualcosa va storto?</text:p>
      <text:p text:style-name="P137">- <text:s text:c="2"/>Le guarnizioni in gomma, non hanno resistito al freddo, si sbriciolano.</text:p>
      <text:p text:style-name="P137">- <text:s text:c="2"/>Lo sospettavo.</text:p>
      <text:p text:style-name="P137">- <text:s text:c="2"/>E non mi hai detto niente.</text:p>
      <text:p text:style-name="P137">- <text:s text:c="2"/>Non abbiamo molti sogni oggi e mi dispiaceva distruggere il tuo, ma abbiamo sempre i cingolati.</text:p>
      <text:p text:style-name="P137">- <text:s text:c="2"/>Quindi che dici di fare?</text:p>
      <text:p text:style-name="P138">- <text:s text:c="2"/><text:span text:style-name="T305">Niente, i cingolati sono a posto, li carichiamo per bene e portiamo tutto alla tua gente, vedrai sono facili da guidare .</text:span></text:p>
      <text:p text:style-name="P138">- <text:s text:c="2"/>Perché dici la tua gente, ora è anche la tua.</text:p>
      <text:p text:style-name="P138">- <text:s text:c="2"/>Non penso di meritarlo.</text:p>
      <text:p text:style-name="P138">- <text:s text:c="2"/>Non è questione di merito Martin ma solo di responsabilità <text:span text:style-name="T307">e attento a quel che fai con mia figlia</text:span>.</text:p>
      <text:p text:style-name="P138">- <text:s text:c="2"/><text:span text:style-name="T307">Ed … -</text:span></text:p>
      <text:p text:style-name="P138">- <text:s text:c="2"/><text:span text:style-name="T307">Lo so fa tutto lei, ma tu attento lo stesso.</text:span></text:p>
      <text:p text:style-name="P138">- <text:s text:c="2"/>Si, hai ragione. - poi sorridendo continuò – Vedi, le ramanzine me le fai tu adesso.</text:p>
      <text:p text:style-name="P138">- <text:s text:c="2"/>Ti sei comportato come un mostro, ma so che <text:span text:style-name="T268">dovevi essere disperato quando lo hai fatto</text:span>. Basta ora prendiamo i cingolati e torniamo indietro, poi decideremo.</text:p>
      <text:p text:style-name="P139">Quando finalmente Ed <text:span text:style-name="T429">li </text:span>vide rimase di stucco.</text:p>
      <text:p text:style-name="P139">- <text:s text:c="2"/>E questi da dove vengono, non ne avevo mai visti.</text:p>
      <text:p text:style-name="P139">- <text:s text:c="2"/>Sono svedesi, piccoli e affidabili, motore diesel <text:span text:style-name="T305">Mercedes </text:span>e il rimorchio non è trascinato <text:span text:style-name="T321">ma ha la sua trazione</text:span>, <text:span text:style-name="T306">il motore del modulo anteriore fa girare anche i cingoli posteriori, </text:span>si chiamavano Bandvagn.</text:p>
      <text:p text:style-name="P139">- <text:s text:c="2"/>Non sono corazzati?</text:p>
      <text:p text:style-name="P139"><text:soft-page-break/>- <text:s text:c="2"/>Blindatura leggera, un calibro cinquanta li attraversa <text:span text:style-name="T80">senza problemi, ma da pistole e fucili protegge abbastanza.</text:span></text:p>
      <text:p text:style-name="P358">Prima di notte caricarono al massimo i due mezzi e andarono a riposare <text:span text:style-name="T528">mentre le batterie si caricavano.</text:span> <text:span text:style-name="T529">V</text:span>iaggiare di notte con le luci accese non era <text:span text:style-name="T563">comunque </text:span>prudente, <text:span text:style-name="T620">si sarebbero viste a chilometri di distanza </text:span>.</text:p>
      <text:p text:style-name="P140">Misero dei lucchetti nuovi prima di andar via e col qu<text:span text:style-name="T475">o</text:span>d caricato dentro uno dei rimorchi presero la strada del ritorno ognuno dei due solo alla guida coi suoi pensieri.</text:p>
      <text:p text:style-name="P347">Al loro arrivo<text:span text:style-name="T308"> </text:span>trovarono il piazzale deserto e scesero entrambi dai mezzi chiedendosi cosa fosse successo ma un attimo dopo le <text:s/>porte della hall si aprirono e si trovarono circondati da quelli del gruppo che sentendo il rumore dei motori si erano prudentemente nascosti. Avevano capito chi erano solo quando li avevano visti scendere <text:span text:style-name="T306">e la cosa non dispiacque a Martin che benedisse la sua previdenza infatti tra le tante cose che avevano portato c’erano anche delle radio portatili e una dozzina di droni militari da ricognizione. </text:span></text:p>
      <text:p text:style-name="P348">- <text:s text:c="2"/>Le cose si stanno mettendo bene. - gli disse Lizzy mentre scaricavano i cingolati.</text:p>
      <text:p text:style-name="P349">- <text:s text:c="2"/><text:span text:style-name="T308">Si – rispose lui fermandosi per guardarla – come sta Silvia?</text:span></text:p>
      <text:p text:style-name="P351">- <text:s text:c="2"/>Bene per fortuna e il pupo già succhia. Stasera si festeggia.</text:p>
      <text:p text:style-name="P349">- <text:s text:c="2"/><text:span text:style-name="T315">Non bastano le medicine Lizzy se vogliamo un vero futuro, ci serve gente. Rispose lui a testa china mentre continuava a scaricare il rimorchio.</text:span></text:p>
      <text:p text:style-name="P348">- <text:s text:c="2"/><text:span text:style-name="T308">E basta! - rispose lei ridendo mentre gli dava una spinta – Vieni un attimo, ci possono pensare gli altri a scaricare. Ti devo far veder una cosa, vieni con me. - e senza attender risposta si avviò verso l’albergo.</text:span></text:p>
      <text:p text:style-name="P350">Salirono per le scale fino all’ufficio del direttore e quando entrarono <text:span text:style-name="T316">Martin </text:span>vide che i monitor della sorveglianza erano tutti accesi.</text:p>
      <text:p text:style-name="P350">- <text:s text:c="2"/>Ho piazzato otto telecamere mentre eravate via, vi abbiamo visto arrivare, ma non sapevamo dei cingolati quindi abbiamo aspettato prima di uscire, ma ora abbiamo il controllo di tutte le vie d’accesso.</text:p>
      <text:p text:style-name="P350">- <text:s text:c="2"/>Bravissima, non sapevo che sapessi maneggiare questa roba.</text:p>
      <text:p text:style-name="P350">- <text:s text:c="2"/>Vedi anche io riservo qualche sorpresa. - rispose lei avvicinandosi fino a sfiorarlo – Me la merito una ricompensa? - concluse mettendogli le braccia attorno al collo.</text:p>
      <text:p text:style-name="P350">- <text:s text:c="2"/><text:span text:style-name="T309">Lizzy… - cominciò a dire lui ma lei lo spinse verso la scrivania <text:s/>e incollò le sue labbra alle sue.</text:span></text:p>
      <text:p text:style-name="P350"><text:soft-page-break/>- <text:s text:c="2"/><text:span text:style-name="T316">Potrei essere tuo padre. - riuscì a dire mentre lei non lo mollava.</text:span></text:p>
      <text:p text:style-name="P350">- <text:s text:c="2"/><text:span text:style-name="T316">Vuoi che baci lui? - rispose lei e lo zittì di nuovo baciandogli il collo – Tu sei mio, fattene una ragione.</text:span></text:p>
      <text:p text:style-name="P352">Più tardi <text:span text:style-name="T310">mentre </text:span>sce<text:span text:style-name="T310">ndevano</text:span> nella hall <text:span text:style-name="T310">lei gli prese la mano e gliela strinse forte come a fa veder a tutti la nuova situazione.</text:span></text:p>
      <text:p text:style-name="P353">Probabilmente se lo aspettavano tutti ma si sentiva comunque a disagio ora che la cosa era ufficiale.</text:p>
      <text:p text:style-name="P354">Alla <text:s/>cena <text:s/>partecipò anche Silvia col suo pupo in braccio.</text:p>
      <text:p text:style-name="P355">Si stava ben<text:span text:style-name="T323">e,</text:span> riparati e ben nutriti, era un passo avanti enorme per loro ma in quei giorni <text:span text:style-name="T318">sentirsi</text:span> al sicuro <text:span text:style-name="T318">era da sciocchi</text:span>.</text:p>
      <text:p text:style-name="P355">Martin sapeva che nelle pianure presto si sarebbe scatenata una guerra all’ultimo sangue. Un tutti contro tutti che avrebbe spinto la gente a cercare territori più tranquilli e prima o poi qualcuno sarebbe arrivato fino a loro e lo disse chiaramente mentre prendevano il caffè sui divani.</text:p>
      <text:p text:style-name="P355">- <text:s text:c="2"/>Ne sei sicuro? - chiese Ed.</text:p>
      <text:p text:style-name="P355">- <text:s text:c="2"/>Si può sperare che non succeda, ma … -</text:p>
      <text:p text:style-name="P355">- <text:s text:c="2"/><text:span text:style-name="T317">Meglio essere preparati. - concluse Adrian per lui – Al punto in cui siamo mi sembra giusto pensare al futuro, visto che sembra ne avremo uno.</text:span></text:p>
      <text:p text:style-name="P356">- <text:s text:c="2"/><text:span text:style-name="T317">Tutto quel che so del regno di Stuard ormai sono notizie vecchie e probabilmente non serviranno a molto ormai ma prima di tutto dobbiamo pensare all’inverno. Questo posto normalmente rimane isolato da metri e metri di neve. L’autunno è vicino ma finché non arriva la neve non possiamo dormire tranquilli.</text:span></text:p>
      <text:p text:style-name="P355">- <text:s text:c="2"/><text:span text:style-name="T317">Hai parlato di un medico. - chiese Marta.</text:span></text:p>
      <text:p text:style-name="P355">- <text:s text:c="2"/><text:span text:style-name="T318">Se non è morto so dove trovarlo, ma prendere solo lui è inutile, senza attrezzature non può fare molto. C’è bisogno di una spedizione in grande stile per le attrezzature ma meglio farla dopo. Prima procuriamoci il medico. <text:s/></text:span></text:p>
      <text:p text:style-name="P355">- <text:s text:c="2"/><text:span text:style-name="T318">Quindi consigli di aspettare per il medico? - lo incalzò lei.</text:span></text:p>
      <text:p text:style-name="P355">- <text:s text:c="2"/><text:span text:style-name="T322">Vorrei dirti di si ma devo risponderti di no. Se decidiamo di farlo dovremo preparare bene la cosa, un fallimento sarebbe la nostra fine e per ora siamo troppo pochi, ma se non lo facciamo adesso che il tempo permette dovremo aspettare la prossima primavera.</text:span></text:p>
      <text:p text:style-name="P355">- <text:s text:c="2"/><text:span text:style-name="T322">Potresti procurarmi dei libri?</text:span></text:p>
      <text:p text:style-name="P355"><text:soft-page-break/>- <text:s text:c="2"/><text:span text:style-name="T322">Tu dici di … si, certo che posso anzi ti porterò un’enciclopedia medica su dischetti.</text:span></text:p>
      <text:p text:style-name="P355">- <text:s text:c="2"/><text:span text:style-name="T323">Bene <text:s/>- disse Ed – che <text:s/>ne dici di fare il punto della situazione. Noi veniamo da ovest e i territori delle pianure li conosciamo per com’erano prima di tutto questo casino, tu invece li conosci bene. Cosa dobbiamo aspettarci?</text:span></text:p>
      <text:p text:style-name="P355">- <text:s text:c="2"/><text:span text:style-name="T323">Non sono un indovino Ed ma se tu fossi in fuga dove andresti? Non credo che arriverà un esercito, ma probabilmente qualche piccolo gruppo si e ci farebbero comodo qualche paio di braccia in più. Il fatto è che Stuard avrà messo in giro le sue spie per cercarmi quindi <text:s/>non possiamo sapere se chi incontriamo è veramente gente in fuga o no. Sarebbe bello accogliere nuove persone per diventare numerosi e forti, ma il rischio di perdere tutto aumenta.</text:span></text:p>
      <text:p text:style-name="P355">- <text:s text:c="2"/><text:span text:style-name="T324">Tu l’hai corso questo rischio.</text:span></text:p>
      <text:p text:style-name="P355">- <text:s text:c="2"/><text:span text:style-name="T324">No Ed, voi eravate li da parecchio.</text:span></text:p>
      <text:p text:style-name="P355">- <text:s text:c="2"/><text:span text:style-name="T324">Allora troviamo altri come noi.</text:span></text:p>
      <text:p text:style-name="P355">- <text:s text:c="2"/><text:span text:style-name="T324">Li vai a cercare tu? Già siamo in pochi,</text:span></text:p>
      <text:p text:style-name="P355">- <text:s text:c="2"/><text:span text:style-name="T330">Quindi aspettiamo.</text:span></text:p>
      <text:p text:style-name="P355">- <text:s text:c="2"/><text:span text:style-name="T331">Ascoltami bene Ed e anche voi, non è il caso di fare questo discorso troppe volte. Siamo a un bivio e dobbiamo scegliere. Qui siamo al riparo e ben nutriti ma non siamo al sicuro e probabilmente non lo saremo mai e non solo per colpa di Stuard. Ci sono fabbriche in disuso, centrali nucleari abbandonate, laboratori di biotecnologia che conservano chissà cosa al loro interno, per non parlare dei silos pieni di bombe atomiche. Abbiamo un’ampia scelta di rischi di cui avere paura ma ci sono cose che possiamo controllare e altre che sono fuori della nostra portata quindi non possiamo pensare come una volta, il mondo è cambiato, dobbiamo adeguarci e scegliere se essere predatori o prede. Possiamo rimanere qui e sperare che nessuno venga a romperci i coglioni oppure ci organizziamo, proviamo a prendere il controllo del nostro territorio e lo difendiamo attivamente. Quello che sceglierete a me va bene comunque ma dovete essere voi a farlo. Io vi aiuterò comunque.</text:span></text:p>
      <text:p text:style-name="P355">- <text:s text:c="2"/><text:span text:style-name="T332">Tu sei per la seconda immagino. - disse Marta guardandolo intensamente – Pensi si possa fare?</text:span></text:p>
      <text:p text:style-name="P355">- <text:s text:c="2"/><text:span text:style-name="T332">Comporta dei rischi, come ogni altra azione dopotutto ma si, e se si deve fare meglio oggi che domani, l’estate finirà e le cose si faranno più complicate in inverno.</text:span></text:p>
      <text:p text:style-name="P359"><text:soft-page-break/>Appena dette queste parole Lizzy seduta al suo fianco gli strinse con forza la mano ma non disse nulla.</text:p>
      <text:p text:style-name="P360">- <text:s text:c="2"/><text:span text:style-name="T333">Ora però vi devo lasciare. – disse alzandosi continuando a tenere lei per mano.</text:span></text:p>
      <text:p text:style-name="P362">Lizzy però lo tenne fermo e rimase seduta.</text:p>
      <text:p text:style-name="P362">- <text:s text:c="2"/>No bello. Resta qui e chiariamo la cosa, forza siediti e parliamo.</text:p>
      <text:p text:style-name="P362">- <text:s text:c="2"/>Ok. - rispose tornando sul divano.</text:p>
      <text:p text:style-name="P362">- <text:s text:c="2"/>Martin sta con me. Se dovrà andare <text:span text:style-name="T412">da qualche parte </text:span>lo farà ma io sarò con lui, sempre, chiaro papà? Ho diciassette anni e ho già visto cose <text:s/>che non si dovrebbero vedere in una vita intera. Mi farebbe piacere cancellare tutto e pensare di vivere per sempre in un’isola felice. <text:span text:style-name="T351">So </text:span>che anche tu lo vorresti, ma la realtà sappiamo tutti qual’è, questa felicità non sarà eterna <text:span text:style-name="T412">se non ci difendiamo </text:span>e io invece voglio che lo sia. Siamo in guerra, non sappiamo chi <text:span text:style-name="T422">verrà </text:span><text:s/>ma <text:s/><text:span text:style-name="T350">un </text:span><text:s/>nemico c’è e lo conosciamo benissimo. <text:span text:style-name="T476">S</text:span>iamo noi l’avversario più difficile da affrontare, <text:span text:style-name="T412">la nostra pigrizia, il credere che ora è tutto a posto</text:span>. Tu <text:span text:style-name="T351">Martin </text:span>ci hai voluti aiutare e meno male che lo hai fatto, <text:span text:style-name="T529">non te lo hanno detto ma avevamo quasi finito i proiettili, </text:span>sappiamo tutti che eravamo al limite. Ora <text:span text:style-name="T422">però </text:span>ci dobbiamo aiutare da soli. Guardate dentro voi stessi prima di decidere e accettatene le conseguenze.</text:p>
      <text:p text:style-name="P361">Martin non disse una parola e continuò a guardarla con un viso privo di qualunque espressione anche dopo che lei smise di parlare.</text:p>
      <text:p text:style-name="P361">Un lungo silenzio accolse le sue parole e fu Adrian a romperlo.</text:p>
      <text:p text:style-name="P361">- <text:s text:c="2"/>Dormiamoci sopra, mi voglio godere ancora una notte tranquilla perché penso di sapere cosa succederà. Voglio fare una doccia, entrare in un letto pulito e addormentarmi pensando che questa sia la realtà, almeno per questa notte.</text:p>
      <text:p text:style-name="P361">- <text:s text:c="2"/>Concordo. - disse Marta alzandosi – Domani per colazione c’è la torta con l’uvetta passa, prima la finiamo e poi parliamo. Buonanotte a tutti.</text:p>
      <text:p text:style-name="P363">Mentre gli altri lasciavano il salone Lizzy lo tirò per la mano.</text:p>
      <text:p text:style-name="P363">- <text:s text:c="2"/><text:span text:style-name="T334">Vieni facciamo due passi fuori.</text:span></text:p>
      <text:p text:style-name="P366">Usciti dal salone lei si diresse verso il piccolo cottage dove <text:span text:style-name="T351">lui continuava ad abitare</text:span>. <text:span text:style-name="T351">Martin</text:span> la seguì senza dire parole ma andava rimuginando tra se su quello che aveva detto e come lo aveva fatto. Era ancora una ragazzina ma aveva fegato da vendere.</text:p>
      <text:p text:style-name="P363">- <text:s text:c="2"/><text:span text:style-name="T334">Vuoi una birra Martin? - disse appena entrata dirigendosi verso il frigorifero.</text:span></text:p>
      <text:p text:style-name="P363"><text:soft-page-break/>- <text:s text:c="2"/><text:span text:style-name="T334">No grazie, meglio parlare. Sei stata dura con loro.</text:span></text:p>
      <text:p text:style-name="P363">- <text:s text:c="2"/><text:span text:style-name="T334">Se lo meritano cazzo! Quelli vivono ancora nel mondo dei sogni - replicò lei voltandosi verso di lui con una lattina in mano – e tu lo sai che ho ragione. Sono giovane, voglio un futuro, una famiglia, dei figli e li voglio al sicuro. C’è un solo modo e tu lo sai. - concluse fissandolo.</text:span></text:p>
      <text:p text:style-name="P364">Martin rimase a fissarla senza rispondere. <text:span text:style-name="T529">Q</text:span>uello che lei aveva detto era vero ma voleva essere certo di aver capito bene e dopo essersi seduto sul letto chiese spiegazioni con la morte nel cuore.</text:p>
      <text:p text:style-name="P364">- <text:s text:c="2"/>Ti riferisci a Stuard?</text:p>
      <text:p text:style-name="P364">- <text:s text:c="2"/>E a chi sennò! L’hai detto tu, sai tutto quel che <text:span text:style-name="T336">lui </text:span>sa e anche di più, <text:span text:style-name="T529">fino a che vivrà non avrai pace e neanche noi,</text:span> se non lo fermi tu chi può farlo? <text:span text:style-name="T343">Tu ci sei stato in schiavitù, vuoi vederci anche me in catene?</text:span></text:p>
      <text:p text:style-name="P364">- <text:s text:c="2"/><text:span text:style-name="T335">Gli altri sanno come la pensi? - fece lui accendendosi una sigaretta.</text:span></text:p>
      <text:p text:style-name="P364">- <text:s text:c="2"/><text:span text:style-name="T335">No e non è il caso di dirlo adesso, ma tu puoi farlo, lo so.</text:span></text:p>
      <text:p text:style-name="P365">Martin la guardò senza rispondere, non c’era pace, l’aveva sempre saputo <text:s/>che non c’era altra via d’uscita e non solo per loro <text:span text:style-name="T548">ma anche lui aveva sbagliato pensando <text:s/>di poter vivere solo e tranquillo</text:span>. </text:p>
      <text:p text:style-name="P365">- <text:s text:c="2"/>Sul serio lo vuoi?</text:p>
      <text:p text:style-name="P365">- <text:s text:c="2"/>Non voglio vivere nella paura per tutta la vita e se devo rischiare rischierò.</text:p>
      <text:p text:style-name="P365">- <text:s text:c="2"/><text:span text:style-name="T352">Quando mi hai detto della canna da pesca ho capito come sei. Quello che vuoi è possibile ma stai decidendo la sorte di tutti. L’hai fatto allora nascondendo quel che era successo e lo stai facendo di nuovo. Sei giovane, posso capirlo, ma gli altri?</text:span></text:p>
      <text:p text:style-name="P365">- <text:s text:c="2"/><text:span text:style-name="T352">Sei stato schiavo – disse rimanendo in piedi davanti a lui – ma non credere di essere stato il solo. Noi siamo riusciti a fuggire dagli schiavisti ma a me e a mia madre è costato parecchio. Quello che ti porti dentro non è diverso da quello che sogno ogni notte. Tu non ne parli e non mi chiedi, ma non credere che per me sia diverso. Li odio almeno quanto te e li voglio morti chiara la questione?</text:span></text:p>
      <text:p text:style-name="P365">- <text:s text:c="2"/><text:span text:style-name="T353">Non posso farci niente quindi. - rispose spegnendo la sigaretta – Va bene allora, lo faremo.</text:span></text:p>
      <text:p text:style-name="P372">Lei non sorrise alla sua risposta e <text:span text:style-name="T530">attese</text:span> silenziosa mentre lui rimaneva seduto con la testa china verso terra.</text:p>
      <text:p text:style-name="P373"><text:soft-page-break/>- <text:s text:c="2"/><text:span text:style-name="T354">Domani però lo diciamo agli altri. Vieni andiamo nell’ufficio del direttore, dobbiamo prepararci. - e dopo aver preso qualcosa dal suo zaino tenendola per mano si avviò verso l’albergo in silenzio.</text:span></text:p>
      <text:p text:style-name="P374">La hall era vuota, sembrava che tutti si fossero ritirati nelle proprie stanze.</text:p>
      <text:p text:style-name="P374">Raggiunsero l’ufficio senza fare rumore, come dei cospiratori e una volta dentro Martin acces<text:span text:style-name="T368">o </text:span>il computer connesse un piccolo hard disk.</text:p>
      <text:p text:style-name="P374">- <text:s text:c="2"/>Qui c’è tutto quello che so. Ora lo useremo per stampare delle mappe, ma domani lo daremo a tuo padre. Se la sorte sarà avversa avrà qualcosa per difendersi.</text:p>
      <text:p text:style-name="P375">Aveva preparato la sua fuga aprendo molte possibilità d’azione. <text:span text:style-name="T368">N</text:span>on stava fuggendo da un carcere <text:span text:style-name="T368">e</text:span> non c’erano sbarre da tagliare, ma alleanze da stringere, mazzette <text:span text:style-name="T530">da far girare</text:span>, <text:s/>armi da elargire <text:span text:style-name="T491">e</text:span> segreti da scambiare con passaggi in ombra. <text:span text:style-name="T344">In sette anni aveva fatto un lavoro complicato ingraziandosi chi di dovere ricattando anche o minacciando, ma sopratutto facendo regali.</text:span></text:p>
      <text:p text:style-name="P369">Finché il regno <text:span text:style-name="T355">di </text:span>Stuard funzionava <text:span text:style-name="T350">quello </text:span>si godeva la vita <text:span text:style-name="T413">come più gli piaceva e non si accorgeva di nulla</text:span>. <text:span text:style-name="T350">A</text:span>veva le sue puttane e ogni tanto qualche spedizione punitiva per fare un po' di movimento <text:span text:style-name="T491">e sfogare il suo sadismo </text:span><text:s/>ma era Martin a guidare la sua strategia. Ogni uscita <text:span text:style-name="T621">del Re</text:span> era <text:span text:style-name="T385">l’occasione</text:span> per farsi altri amici ansiosi di vendetta.</text:p>
      <text:p text:style-name="P370">Aveva usato gente inerme per farne dei terroristi ai suoi comandi <text:span text:style-name="T530">ma</text:span> se invece di fuggire come un codardo avesse voluto colpire proprio il re avrebbe potuto vincere e far finire quel regime. </text:p>
      <text:p text:style-name="P370">- <text:s text:c="2"/><text:span text:style-name="T414">Che vuoi dire , se la sorte… ?</text:span></text:p>
      <text:p text:style-name="P370">- <text:s text:c="2"/><text:span text:style-name="T414">Ho portato dei droni. Li userò per monitorare il territorio attorno a noi e tu non potrai venire con me. Devo lasciarvi qualcosa.</text:span></text:p>
      <text:p text:style-name="P370">- <text:s text:c="2"/><text:span text:style-name="T414">No! - esclamò lei con forza – Non ti lascio andare da solo e non puoi fermarmi. Ti seguirò a qualunque costo, punto e basta, capito? - concluse fissandolo quasi con rabbia.</text:span></text:p>
      <text:p text:style-name="P370">- <text:s text:c="2"/><text:span text:style-name="T414">Tuo padre mi ucciderà.</text:span></text:p>
      <text:p text:style-name="P370">- <text:s text:c="2"/><text:span text:style-name="T414">Basta! Ho scelto io. È la mia vita, non la sua. Chiusa questione, chiaro?</text:span></text:p>
      <text:p text:style-name="P406">Martin bestemmiò tra se prima di annuire, ma <text:span text:style-name="T415">dopo qualche secondo </text:span>con calma iniziò a spiegare quel che voleva fare.</text:p>
      <text:p text:style-name="P407">Tra loro e le pianure c’erano sette vallate e per raggiungerl<text:span text:style-name="T422">e</text:span> bisognava superare le vette di sei catene montuose <text:span text:style-name="T491">fortunatamente non troppo alte</text:span>. Era sceso da nord per raggiungere l’albergo facendo un giro lunghissimo <text:soft-page-break/>che nessuno <text:s/>avrebbe fatto se animato dal solo intento di trovare un posto tranquillo dove rintanarsi, <text:span text:style-name="T548">ma illudersi che nessuno li avrebbe trovati era una cosa di cui ora si vergognava</text:span>.</text:p>
      <text:p text:style-name="P407">Se dalle cime più alte avessero fatto alzare in volo di notte i droni con visione termica avrebbero visto i fuochi e <text:span text:style-name="T430">potuto </text:span>contare i possibili nemici, ma per farlo bisognava andare prima che la neve bloccasse tutto.</text:p>
      <text:p text:style-name="P407">L’unico progetto che pensava possibile per organizzare il loro futuro era rimanere nascosti e protetti il più a lungo possibile anche perché l’alternativa era una sola, tornare in campo e riattivare tutte le sue amicizie per prendere definitivamente il controllo della situazione. Farlo <text:span text:style-name="T548">in quel momento non era più possibile con l’inverno alle porte ma provarci la prossima primavera </text:span>dopo due anni di assenza non era semplice e forse neanche possibile.</text:p>
      <text:p text:style-name="P407">Spiegò a lungo tutta la situazione <text:span text:style-name="T416">ma alla fine dovette farle la fatidica domanda.</text:span></text:p>
      <text:p text:style-name="P407">- <text:s text:c="2"/><text:span text:style-name="T416">Ecco tutto quel che posso fare, ma non posso decidere io devi farlo tu.</text:span></text:p>
      <text:p text:style-name="P407">- <text:s text:c="2"/><text:span text:style-name="T416">Andremo a far volare i droni, se possibile porteremo con noi il medico. Passeremo l’inverno e poi si vedrà. Da quel che hai detto più passa il tempo più le cose per Stuard diventeranno difficili.</text:span></text:p>
      <text:p text:style-name="P407">- <text:s text:c="2"/><text:span text:style-name="T417">Ok, un giorno per prepararci e andiamo. - non poteva dirle che i veri rischi sarebbero arrivati nella prossima <text:s/>primavera. I segreti che nascondeva erano troppi e non voleva deluderla. Era giovane e avventata ma per la prima volta in vita sua sentiva di poter riparare a quel che aveva fatto e sopratutto aveva qualcuno che credeva in lui e lo spronava.</text:span></text:p>
      <text:p text:style-name="P407">- <text:s text:c="2"/><text:span text:style-name="T574">È da molto che porti la barba?</text:span></text:p>
      <text:p text:style-name="P407">- <text:s text:c="2"/><text:span text:style-name="T574">D’inverno è utile protegge… .</text:span></text:p>
      <text:p text:style-name="P407">- <text:s text:c="2"/><text:span text:style-name="T574">Tutto ha uno scopo per te, una ragione, una logica. Ma fare una cosa solo perché ti va no?</text:span></text:p>
      <text:p text:style-name="P407">- <text:s text:c="2"/><text:span text:style-name="T574">Sinceramente… è che non ci sono abituato.</text:span></text:p>
      <text:p text:style-name="P407">- <text:s text:c="2"/><text:span text:style-name="T574">Bene da oggi si cambia, vieni voglio tagliarti quel barbone e vedere la tua faccia. Poi se vuoi la fai ricrescere, ma ora io non ti conosco. Vieni andiamo al Beauty Center.</text:span></text:p>
      <text:p text:style-name="P506">Seduto sulla sedia del parrucchiere lui la lasciò fare pensando a quante cose nuove e inaspettate gli stavano succedendo.</text:p>
      <text:p text:style-name="P506">- <text:s text:c="2"/>Cazzo!- esclamò lei quando ebbe finito – sei uno scandalo, fattela ricrescere subito. - poi ridendo gli si piazzo di fronte guardando la sua <text:soft-page-break/>faccia imbarazzata – No dai scherzavo non ti ci facevo tanto bello. - <text:span text:style-name="T575">e gli si buttò di nuovo addosso coprendolo di baci.</text:span></text:p>
      <text:p text:style-name="P367">Ovviamente <text:span text:style-name="T575">il giorno dopo </text:span>tra Ed e la figlia <text:s/>scoppiò il finimondo ma prima che i due se ne dicessero troppe <text:span text:style-name="T355">lui </text:span>intervenne a separarli mettendosi <text:span text:style-name="T356">proprio fisicamente </text:span><text:s/>tra di loro.</text:p>
      <text:p text:style-name="P367">- <text:s text:c="2"/>Buoni voi due, calmo Ed. <text:span text:style-name="T355">A</text:span>nche se ti scoccia sai che non puoi venire con me <text:span text:style-name="T345">anche tu, quindi visto che sai che farebbe di testa sua comunque, può venire solo lei e dobbiamo farlo adesso. Andiamo solo a esplorare, non c’è grande rischio. Stai tranquillo te la riporto sana e salva.</text:span></text:p>
      <text:p text:style-name="P367">- <text:s text:c="2"/><text:span text:style-name="T345">Quando? - rispose lui irrigidendosi come se si trattenesse dal saltargli addosso.</text:span></text:p>
      <text:p text:style-name="P367">- <text:s text:c="2"/><text:span text:style-name="T345">Una quindicina di giorni se tutto va bene.</text:span></text:p>
      <text:p text:style-name="P367">- <text:s text:c="2"/><text:span text:style-name="T345">E se va tutto male?</text:span></text:p>
      <text:p text:style-name="P367">- <text:s text:c="2"/><text:span text:style-name="T345">Molto prima ma non sarà una buona notizia.</text:span></text:p>
      <text:p text:style-name="P367">- <text:s text:c="2"/><text:span text:style-name="T345">Non tornare senza di lei o sei morto. Non mi frega un cazzo di quel che vali per noi, se torni senza di lei sei morto.</text:span></text:p>
      <text:p text:style-name="P367">- <text:s text:c="2"/><text:span text:style-name="T345">Mi sembra giusto. - replicò con voce calma - Ma tu Ed hai da fare. Ti ho scritto un elenco di cose, devi tornare all’aeroporto a prenderle. Tieni. - concluse passandogli un foglio ripiegato.</text:span></text:p>
      <text:p text:style-name="P368">- <text:s text:c="2"/><text:span text:style-name="T346">Tu dovevi essere l’ingegnere – rispose prendendolo con uno scatto rabbioso senza distogliere gli occhi dai suoi – ma ora comandi.</text:span></text:p>
      <text:p text:style-name="P371">- <text:s text:c="2"/>Ed, non è il tempo di discutere. Sai che bisogna farlo <text:span text:style-name="T356">perciò dobbiamo collaborare e metterci a discutere tra noi non è utile</text:span>.</text:p>
      <text:p text:style-name="P371">- <text:s text:c="2"/>Va bene, non ti chiedo spiegazioni, se dovete andare andate. Che vi serve?</text:p>
      <text:p text:style-name="P371">- <text:s text:c="2"/>Niente papà, abbiamo già tutto. È per tutti noi <text:span text:style-name="T350">lo sai</text:span>. Non voglio continuare a vivere nella paura, siamo troppo pochi, dobbiamo andare e se lui dice <text:span text:style-name="T394">di farlo </text:span>adesso, che così sia, <text:span text:style-name="T356">dobbiamo fidarci tutti di tutti</text:span>.</text:p>
      <text:p text:style-name="P371">- <text:s text:c="2"/><text:span text:style-name="T356">Ma io – si intromise Marta – te lo devo chiedere lo scopo di tutto questo Martin e non pensare di fregarmi.</text:span></text:p>
      <text:p text:style-name="P363">- <text:s text:c="2"/><text:span text:style-name="T356">È complicato Marta.</text:span></text:p>
      <text:p text:style-name="P363">- <text:s text:c="2"/><text:span text:style-name="T356">No, se lo fosse ci sarebbero troppe incognite e tu non lo faresti cazzo! Parla, dicci in cosa ci metti, non dobbiamo fidarci solo noi, devi farlo anche tu.</text:span></text:p>
      <text:p text:style-name="P363"><text:soft-page-break/>- <text:s text:c="2"/><text:span text:style-name="T357">In parole povere, visto che vogliamo un futuro dobbiamo far crollare il sistema degli schiavisti e la cosa non è lontana, ci ho pensato io a preparare tutto, ma da quel momento in poi non avrò più il controllo della situazione delle pianure e potrà succedere di tutto. Io voglio prepararmi al peggio. Tu vedi un’altra soluzione?</text:span></text:p>
      <text:p text:style-name="P376">Marta fece una risatina e tornò a sedersi prima di rispondere. Aveva un talento naturale per organizzare le cose e tutti i presenti si fidavano delle sue scelte. Sotto la sua guida erano sopravvissuti fino a quel momento e nessuno di loro parlò, erano tutti in attesa di quel che avrebbe detto e anche Martin lo era.</text:p>
      <text:p text:style-name="P376">- <text:s text:c="2"/>Si – rispose dopo un lungo silenzio – bisogna scegliere se essere attivi o passivi. <text:span text:style-name="T358">Penso che se stai fremendo per partire un’ulteriore attesa non farebbe che complicarti la vita. Hai dato un compito a Ed e mi va bene ma io che faccio, mi giro i pollici fino a che non torni?</text:span></text:p>
      <text:p text:style-name="P376">- <text:s text:c="2"/><text:span text:style-name="T358">No – rispose tendendole il piccolo hard disk – tu studi. Qui c’è tutto quel che so e che ho fatto. - non era vero ovviamente , non poteva dirle tutto ma si sarebbe chiarita le idee su quel che lui era veramente - Dati che devi conoscere. Sei sveglia, quando tornerò non dovrai chiedermi spiegazioni. Nel frattempo preparate la stanza per il medico.</text:span></text:p>
      <text:p text:style-name="P376">- <text:s text:c="2"/><text:span text:style-name="T358">Sei un figlio di puttana tu – rispose lei puntando il dito – Bastone e carota, l’hai imparata bene la lezione, ti viene proprio facile vero?</text:span></text:p>
      <text:p text:style-name="P377">Partirono <text:span text:style-name="T417">il giorno </text:span>dopo col piccolo quod.<text:span text:style-name="T359"> Due giorni di viaggio comodo, quasi un piccolo viaggio di nozze nella natura incontaminata in pieno rigoglio ma il resto se lo fecero prudentemente a piedi. Dopo qualche giorno <text:s/>arrivarono al loro obiettivo, una delle cime più alte delle catene che nascondevano la loro valle, due interi giorni di arrampicata. Non arrivarono proprio alla vetta ma salirono più in alto possibile prima di fermarsi a preparare il lancio di un drone.</text:span></text:p>
      <text:p text:style-name="P408">Rintanati in una piccola tenda sotto uno scabro costone roccioso <text:span text:style-name="T491">attesero la notte prima di</text:span> f<text:span text:style-name="T491">ar</text:span> salire il drone in verticale scrutando il territorio sottostante come da un satellite.</text:p>
      <text:p text:style-name="P408">Rimasero due notti su quella cima per essere sicuri ma non videro fuochi e la mattina dopo scesero a valle per raggiungere la catena successiva e ripetere l’operazione.</text:p>
      <text:p text:style-name="P408">Le riprese all’infrarosso individuarono solo animali come fonte di calore, un gruppo di uomini anche se non avesse acceso un fuoco sarebbe stato visibile come un faro nella notte.</text:p>
      <text:p text:style-name="P408"><text:soft-page-break/>- <text:s text:c="2"/>Bene – disse Martin la mattina dopo – possiamo andare a prenderci il nostro medico m<text:span text:style-name="T549">a</text:span> riattiviamo <text:span text:style-name="T549">anche </text:span>qualche canale clandestino. Forza, lascia tutto qui e seguimi.</text:p>
      <text:p text:style-name="P378">Stesi a terra sul bordo del crinale che avevano risalito <text:span text:style-name="T403">strisciando come serpenti</text:span> osservarono a lungo <text:span text:style-name="T418">un</text:span>a vecchi torre di segnalazione della guardia forestale.</text:p>
      <text:p text:style-name="P378">- <text:s text:c="2"/>C’è un solo addetto, lo vedi?</text:p>
      <text:p text:style-name="P378">- <text:s text:c="2"/>Si – rispose lei sottovoce <text:span text:style-name="T369">fissando la torre dal mirino telescopico del fucile </text:span>– ma ti vedrà arrivare, finita la boscaglia sarai su terreno scoperto.</text:p>
      <text:p text:style-name="P378">- <text:s text:c="2"/>Sono qui per farmi vedere, l’importante è che non mi spari subito. Stai pronta col fucile e non esitare a colpirlo se vedi che ha brutte intenzioni. Dovrà uscire sulla balconata per farlo, sarà un tiro facile.</text:p>
      <text:p text:style-name="P378">- <text:s text:c="2"/><text:span text:style-name="T531">Quattro</text:span>cento metri almeno – ironizzò lei senza togliere l’occhio dal mirino – uno scherzo.</text:p>
      <text:p text:style-name="P378">- <text:s text:c="2"/>Mi fido di te, <text:span text:style-name="T622">Flo ha detto che tiri come lei. S</text:span>e sbagli il primo colpo tienilo impegnato fino a che non arrivo sotto la torre.</text:p>
      <text:p text:style-name="P378">- <text:s text:c="2"/>Potevo andare io, perché devi essere sempre tu a rischiare?</text:p>
      <text:p text:style-name="P378">- <text:s text:c="2"/>Se non lo faccio mi uccide tuo padre.</text:p>
      <text:p text:style-name="P378">- <text:s text:c="2"/>Quello fa sempre così, parla parla ma poi… -</text:p>
      <text:p text:style-name="P378">- <text:s text:c="2"/>È un brav’uomo <text:span text:style-name="T386">Lizzy</text:span>, <text:span text:style-name="T360">non gli dare addosso sempre.</text:span></text:p>
      <text:p text:style-name="P378">- <text:s text:c="2"/><text:span text:style-name="T360">Ok ok, se devi andare vai, io sono pronta.</text:span></text:p>
      <text:p text:style-name="P379">Martin mise un pezzo di stoffa bianca su un bastone e senza altre parole si avviò per la discesa <text:span text:style-name="T395">nascondendo il volto sotto il passamontagna</text:span>.</text:p>
      <text:p text:style-name="P379">L’uomo di guardia lo vide appena sbucò dalla foresta ma prima di uscire col fucile in mano chiamò via radio la base.</text:p>
      <text:p text:style-name="P379">- <text:s text:c="2"/>C’è un uomo in avvicinamento, ha una bandiera bianca, <text:span text:style-name="T550">la sposta da una mano all’altra, mi sa che è un segno convenuto</text:span>. </text:p>
      <text:p text:style-name="P379">- <text:s text:c="2"/>Non sparare, parlaci e vedi che dice. - rispose l’operatore – Bugsy ha dato ordini precisi.</text:p>
      <text:p text:style-name="P380">- <text:s text:c="2"/><text:span text:style-name="T361">Se si mette male io sparo, mandate un mezzo.</text:span></text:p>
      <text:p text:style-name="P380">- <text:s text:c="2"/><text:span text:style-name="T361">Senti prima cosa dice, hai capito bene.</text:span></text:p>
      <text:p text:style-name="P380">- <text:s text:c="2"/><text:span text:style-name="T361">Ok, io esco, se non mi senti sai cosa fare.</text:span></text:p>
      <text:p text:style-name="P381">Uscì subito dopo e puntò il fucile mentre l’uomo continuava a avanzare agitando la bandiera. Non lo perse di mira ma quando fu a portata di voce lo fermò.</text:p>
      <text:p text:style-name="P381"><text:soft-page-break/>- <text:s text:c="2"/>Fermo o sparo – urlò – chi sei e cosa vuoi.</text:p>
      <text:p text:style-name="P381">- <text:s text:c="2"/>Ho un messaggio per Bugsy, da parte di Sonny Boy, faglielo sapere, io aspetto qui.</text:p>
      <text:p text:style-name="P381">Dopo un attimo di riflessione l’addetto rientrò e poco dopo tornò sulla balconata.</text:p>
      <text:p text:style-name="P381">- <text:s text:c="2"/>Riferisci il messaggio. – urlò di nuovo appena uscito continuando a tenerlo sotto tiro.</text:p>
      <text:p text:style-name="P381">- <text:s text:c="2"/><text:span text:style-name="T362">Devo parlarci di persona, manda giù un walkie.</text:span></text:p>
      <text:p text:style-name="P381">- <text:s text:c="2"/><text:span text:style-name="T362">Resta li, non muoverti.</text:span></text:p>
      <text:p text:style-name="P382">Quando l’uomo tornò dentro c’era proprio Bugsy <text:span text:style-name="T386">in ascolto </text:span>alla radio <text:span text:style-name="T369">della base</text:span>.</text:p>
      <text:p text:style-name="P382">- <text:s text:c="2"/>Dagli tutto quello che dice, scendi giù a portargli la radio e guardalo bene in faccia.</text:p>
      <text:p text:style-name="P382">- <text:s text:c="2"/><text:span text:style-name="T363">Da qua non si vede bene signor conte ma sembra abbia la faccia coperta.</text:span></text:p>
      <text:p text:style-name="P383">- <text:s text:c="2"/>Allora è lui. Scendi e non fare cazzate. Voglio parlarci.</text:p>
      <text:p text:style-name="P383">- <text:s text:c="2"/>Si signore, vado.</text:p>
      <text:p text:style-name="P383">Pochi minuti dopo <text:span text:style-name="T369">M</text:span>artin prese la radio e si allontanò dall’addetto alla torre.</text:p>
      <text:p text:style-name="P383">- <text:s text:c="2"/>Ciao Bugsy, come butta?</text:p>
      <text:p text:style-name="P383">- <text:s text:c="2"/>Ti fai <text:span text:style-name="T386">vivo di nuovo </text:span><text:s/>finalmente. <text:s/>È bello risentire la tua voce.</text:p>
      <text:p text:style-name="P383">- <text:s text:c="2"/>Porto doni, come sempre.</text:p>
      <text:p text:style-name="P383">- <text:s text:c="2"/>E vuoi qualcosa in cambio, come sempre.</text:p>
      <text:p text:style-name="P383">- <text:s text:c="2"/>Se non li vuoi… .</text:p>
      <text:p text:style-name="P383">- <text:s text:c="2"/>Certo che li voglio, non fare lo stronzo. Dimmi cosa vuoi.</text:p>
      <text:p text:style-name="P383">- <text:s text:c="2"/>Ti lascio le indicazioni per un deposito. Ci sono armi, munizioni, <text:s/>tanto Moonshiner e un regalo per San<text:span text:style-name="T456">g</text:span>iovanni. Un<text:span text:style-name="T492">a ventina</text:span> di chili di coca, buona merce di scambio, <text:span text:style-name="T564">non dargliela tutta in una volta</text:span>.</text:p>
      <text:p text:style-name="P383">- <text:s text:c="2"/>Cosa vuoi in cambio, non indorare la pillola.</text:p>
      <text:p text:style-name="P383">- <text:s text:c="2"/>Sai se Chandler è ancora vivo?</text:p>
      <text:p text:style-name="P383">- <text:s text:c="2"/>L’ho protetto, come avevi detto. È lui che vuoi?</text:p>
      <text:p text:style-name="P383">- <text:s text:c="2"/>Torno tra tre giorni, fammelo trovare qui.</text:p>
      <text:p text:style-name="P383">- <text:s text:c="2"/>A che ti serve San Giovanni?</text:p>
      <text:p text:style-name="P383"><text:soft-page-break/>- <text:s text:c="2"/><text:span text:style-name="T364">So che lo detesti, ma lui è una chiave importante. Ha molte truppe e odia Stuard.</text:span></text:p>
      <text:p text:style-name="P383">- <text:s text:c="2"/><text:span text:style-name="T364">Che stai combinando Sonny? In che casini mi metti?</text:span></text:p>
      <text:p text:style-name="P383">- <text:s text:c="2"/><text:span text:style-name="T364">Nei casini ci sei già e ti anticipo che ne verranno di peggiori, sai benissimo che il re si è giocato la testa, siete tutti appesi a un filo.</text:span></text:p>
      <text:p text:style-name="P383">- <text:s text:c="2"/><text:span text:style-name="T364">Non l’ho mai capito quello che fai e neanche perché, sicuro che non c’entri con la fuga di Martin?</text:span></text:p>
      <text:p text:style-name="P383">- <text:s text:c="2"/><text:span text:style-name="T364">Che ti frega di quello?</text:span></text:p>
      <text:p text:style-name="P383">- <text:s text:c="2"/><text:span text:style-name="T364">Niente figurati, ma se Stuard lo trova … .</text:span></text:p>
      <text:p text:style-name="P383">- <text:s text:c="2"/><text:span text:style-name="T364">Ho saputo dei casini che si è lasciato dietro – rispose con una risata – ha messo in difficoltà tutti e anche me, ma ora penso che si può sfruttare la situazione.</text:span></text:p>
      <text:p text:style-name="P383">- <text:s text:c="2"/><text:span text:style-name="T364">Come, che dici?</text:span></text:p>
      <text:p text:style-name="P383">- <text:s text:c="2"/><text:span text:style-name="T364">Fammi trovare Chandler qui, mi faccio sentire io.</text:span></text:p>
      <text:p text:style-name="P383">- <text:s text:c="2"/><text:span text:style-name="T364">E che cazzo te lo chiedo a fare! Ok ok uomo dei misteri, facciamo a modo tuo.</text:span></text:p>
      <text:p text:style-name="P383">- <text:s text:c="2"/><text:span text:style-name="T364">Lascerò una cartina al tuo uomo a cose fatte. Ci sono anche le combinazioni ma dopo che hai fatto sfascia la serratura e attento a chi porti con te. Chiaro?</text:span></text:p>
      <text:p text:style-name="P383">- <text:s text:c="2"/><text:span text:style-name="T365">È di Stuard quindi. Va bene, ti mando il tuo uomo oggi stesso, gli do un mezzo Mi fido di te anche se so che prepari qualcosa di losco ma io ci sono dentro d’accordo?</text:span></text:p>
      <text:p text:style-name="P383">- <text:s text:c="2"/><text:span text:style-name="T365">Ciao Bugsy. - rispose tendendo la radio all’uomo che gli stava di fronte a fissarlo.</text:span></text:p>
      <text:p text:style-name="P383">- <text:s text:c="2"/><text:span text:style-name="T365">Guardato bene ragazzo? Torna <text:s/>sulla torre e attento a quel che fai, sei sotto tiro. - concluse alzando un braccio.</text:span></text:p>
      <text:p text:style-name="P384">Immediatamente dopo il puntino rosso di un mirino laser apparve sul petto del giovane che alzando entrambe le mani si voltò e tornò verso la torre con movimenti piuttosto tesi. </text:p>
      <text:p text:style-name="P385">Il giorno dopo poco prima del tramonto un paio di fari accesi annunciò l’arrivo di un’auto.</text:p>
      <text:p text:style-name="P385">Ne scese un uomo molto alto e magro che prima di incamminarsi verso la foresta diede un’occhiata alla torre. <text:span text:style-name="T366">L’uomo sulla balconata gli fece cenno di andare e quello con un’andatura inaspettatamente agile si diresse verso il limitare</text:span> <text:span text:style-name="T366">del bosco.</text:span></text:p>
      <text:p text:style-name="P386"><text:soft-page-break/>Martin nascosto nel <text:span text:style-name="T386">fitto della foresta</text:span> lo guardò camminare con un sospiro di sollievo, quell’uomo era l’unico <text:span text:style-name="T378">che forse poteva</text:span> sapere chi era Sonny Boy.</text:p>
      <text:p text:style-name="P386">- <text:s text:c="2"/>Ciao Jeff – disse abbraccian<text:span text:style-name="T370">d</text:span>olo.</text:p>
      <text:p text:style-name="P387">- <text:s text:c="2"/>Ciao Martin, ce l’hai fatta quindi. - rispose stringendolo a se – <text:span text:style-name="T551">Ho saputo dei tuoi ma t</text:span>uo padre ne sarebbe orgoglioso <text:span text:style-name="T367">e anche mia sorella</text:span>.</text:p>
      <text:p text:style-name="P387">- <text:s text:c="2"/><text:span text:style-name="T367">Io non tanto zio, ho fatto molti danni e ho sbagliato bersaglio, ma ne parleremo dopo. Vieni, andiamo a casa.</text:span></text:p>
      <text:p text:style-name="P387"/>
      <text:p text:style-name="P387"/>
      <text:p text:style-name="P388"><text:s text:c="42"/>Capitolo secondo</text:p>
      <text:p text:style-name="P388"/>
      <text:p text:style-name="P388">Marta riuscì finalmente a staccare gli occhi dal monitor e guardò Ed con aria interrogativa.</text:p>
      <text:p text:style-name="P388">- <text:s text:c="2"/>Cristo. - rispose lui in un sussurro – Qualcosa mi aveva fatto capire, ma non pensavo potesse arrivare a tanto.</text:p>
      <text:p text:style-name="P388">- <text:s text:c="2"/>Non si può uscire puliti da una fogna Ed, ma se facciamo come dice lui ci dovremo sporcare le mani anche noi. Non è una cosa da prendere alla leggera.</text:p>
      <text:p text:style-name="P388">- <text:s text:c="2"/>Che ti devo dire Marta?</text:p>
      <text:p text:style-name="P388">- <text:s text:c="2"/>Si, lo so è difficile <text:span text:style-name="T372">da mandare giù.</text:span></text:p>
      <text:p text:style-name="P388">- <text:s text:c="2"/><text:span text:style-name="T372">Io voglio un caffè, lo so che è tardi ma non credo che dormirò tranquillo stanotte.</text:span></text:p>
      <text:p text:style-name="P388">- <text:s text:c="2"/><text:span text:style-name="T372">Vada per il caffè, sono stanca di … .</text:span></text:p>
      <text:p text:style-name="P388">- <text:s text:c="2"/><text:span text:style-name="T372">Usava i villaggi - la interruppe lui guardandola - li denunciava ma poi salvava qualcuno facendolo fuggire per fare la parte del salvatore. Spietato davvero.</text:span></text:p>
      <text:p text:style-name="P388">- <text:s text:c="2"/><text:span text:style-name="T372">Gli altri devono saperlo e deve dirglielo lui o per me non se ne fa niente.</text:span></text:p>
      <text:p text:style-name="P388">- <text:s text:c="2"/><text:span text:style-name="T372">Vuoi metterlo alla prova? Sicuro che lo fai per noi e non <text:s/>solo per te?</text:span></text:p>
      <text:p text:style-name="P388">- <text:s text:c="2"/><text:span text:style-name="T372">Oggi viviamo comodamente, ma ora sappiamo a che prezzo. - poi alzandosi con un sospiro concluse – Forse ha ragione lui, ma è uno schifo di ragione. Forza lo voglio anche io il caffè.</text:span></text:p>
      <text:p text:style-name="P389">Mentre scendevano le scale per andare nella hall Ed le disse che sarebbe partito in mattinata per arrivare all’aeroporto.</text:p>
      <text:p text:style-name="P389">- <text:s text:c="2"/>Con chi vai?</text:p>
      <text:p text:style-name="P389"><text:soft-page-break/>- <text:s text:c="2"/>Ho già fatto quella strada, non ci sono grandi rischi ma usare i due cingolati ci renderà visibili.</text:p>
      <text:p text:style-name="P389">- <text:s text:c="2"/>Andate in tre – rispose Marta immediatamente – uno lo lasci per strada <text:span text:style-name="T387">al ritorno</text:span> con un quod <text:s/>prima di arrivare <text:span text:style-name="T373">qui</text:span>.</text:p>
      <text:p text:style-name="P389">- <text:s text:c="2"/>Si, così vede se ci seguono.</text:p>
      <text:p text:style-name="P389">- <text:s text:c="2"/>Attento Ed, sarà sgradevole ma ormai non possiamo fare altro che quello che dice lui, quindi facciamolo bene.</text:p>
      <text:p text:style-name="P390">- <text:s text:c="2"/>Porto mio figlio e Flo, ti va bene? - chiese appoggiandosi al bancone del bar mentre lei armeggiava con la macchina del caffè.</text:p>
      <text:p text:style-name="P390">- <text:s text:c="2"/>No porta Gio, pare che Adrian <text:span text:style-name="T374">e Flo </text:span>… -</text:p>
      <text:p text:style-name="P390">- <text:s text:c="2"/>Si, vero – rispose con uno stanco sorriso – nonostante tutto si va avanti.</text:p>
      <text:p text:style-name="P390">- <text:s text:c="2"/><text:span text:style-name="T374">Tu come ti senti? - chiese mentre gli tendeva la tazzina.</text:span></text:p>
      <text:p text:style-name="P390">- <text:s text:c="2"/><text:span text:style-name="T374">E che ne so. Con Lizzy là fuori non certo bene.</text:span></text:p>
      <text:p text:style-name="P390">- <text:s text:c="2"/><text:span text:style-name="T374">Non puoi più farle da padre, è cresciuta dentro. Ha la sua via ormai e la vuole a ogni costo, non potrai fermarla.</text:span></text:p>
      <text:p text:style-name="P390">- <text:s text:c="2"/><text:span text:style-name="T374">Quindi – concluse lui sorseggiando il caffè – non mi resta che aiutarla. E che cavolo! Come si dice, da capobanda a suonatore di piattini?</text:span></text:p>
      <text:p text:style-name="P390">- <text:s text:c="2"/><text:span text:style-name="T374">Si, e anche io. - rispose con una risatina – Alla salute dei muli! - concluse alzando la tazzina.</text:span></text:p>
      <text:p text:style-name="P390">- <text:s text:c="2"/><text:span text:style-name="T375">Chi sarebbero i muli? - chiese Pablo apparendo all’improvviso.</text:span></text:p>
      <text:p text:style-name="P390">- <text:s text:c="2"/><text:span text:style-name="T375">Anche tu sveglio. Vuoi un caffè?</text:span></text:p>
      <text:p text:style-name="P390">- <text:s text:c="2"/><text:span text:style-name="T375">Si, siete andati avanti con l’hard disk? Con un po' di panna grazie. - chiese mentre Marta caricava la polvere.</text:span></text:p>
      <text:p text:style-name="P390">- <text:s text:c="2"/><text:span text:style-name="T376">Anche troppo. - rispose Ed.</text:span></text:p>
      <text:p text:style-name="P390">- <text:s text:c="2"/><text:span text:style-name="T376">E non vi ha fatto bene vedo. Senti, tu domani vai? Io vorrei vederlo quell’elicottero, sono perito chimico lo sai, potrei far qualcosa per quelle guarnizioni.</text:span></text:p>
      <text:p text:style-name="P390">- <text:s text:c="2"/><text:span text:style-name="T376">Sul serio?</text:span></text:p>
      <text:p text:style-name="P390">- <text:s text:c="2"/><text:span text:style-name="T376">Di la verità, non vedi l’ora di farlo volare eh?</text:span></text:p>
      <text:p text:style-name="P390">- <text:s text:c="2"/><text:span text:style-name="T379">Se le cose si mettessero male sarebbe una risorsa preziosa. - rispose quasi giustificandosi ma l’altro la prese a ridere e gli diede una pacca sulla spalla.</text:span></text:p>
      <text:p text:style-name="P395">In quel momento arrivò anche Gio. <text:span text:style-name="T404">A</text:span>veva ancora addosso la tuta <text:span text:style-name="T623">sporca di fango e sangue. C</text:span>on aria affaticata sedendosi sullo sgabello allungò le braccia robuste sul bancone <text:span text:style-name="T387">con un sospiro soddisfatto</text:span>.</text:p>
      <text:p text:style-name="P395"><text:soft-page-break/>- <text:s text:c="2"/>L’ultimo alce è nel freezer. l’ho fatto a pezzi piccoli come hai detto tu, atri trecento e rotti chili di carne. Abbiamo <text:span text:style-name="T395">provviste</text:span> per un anno.</text:p>
      <text:p text:style-name="P395">- <text:s text:c="2"/>E Flo?</text:p>
      <text:p text:style-name="P395">- <text:s text:c="2"/>Non lo so aveva da fare ... con Adrian. - <text:span text:style-name="T380">e le si stampò un sorriso in faccia che era tutto un programma.</text:span></text:p>
      <text:p text:style-name="P395">- <text:s text:c="2"/><text:span text:style-name="T380">Tu che ne pensi di Martin. - chiese Marta passandole una birra.</text:span></text:p>
      <text:p text:style-name="P395">- <text:s text:c="2"/><text:span text:style-name="T380">Scusami eh <text:s/>Ed, ma tu Marta <text:s/>perché non mi chiedi di Lizzy, finora ha deciso tutto lei e non è neanche maggiorenne. </text:span></text:p>
      <text:p text:style-name="P395">- <text:s text:c="2"/><text:span text:style-name="T380"><text:s/>Lizzy ha preso da sola una decisione per tutti noi, fatto sgradevole certo ma <text:s/>non aveva <text:s/>tutti i torti.</text:span></text:p>
      <text:p text:style-name="P395">- <text:s text:c="2"/><text:span text:style-name="T380">Ma tu pensi che si ritornerà alla civiltà? Ormai mi ci trovo e non posso fare altro, ma la storia di abolire la schiavitù è un sogno pericoloso, molto pericoloso. Dopo tutti questi anni in fuga godiamoci quel che abbiamo tanto alla fine sarà sempre una tragedia.</text:span></text:p>
      <text:p text:style-name="P395">- <text:s text:c="2"/><text:span text:style-name="T381">Se non ci vuoi stare va bene. - rispose Ed con voce dura – Ma se resti allora non mettere i bastoni tra le ruote.</text:span></text:p>
      <text:p text:style-name="P397">Lei lo guardò ma non rispose subito. Prese con calma la birra e dopo averla aperta la alzò in alto.</text:p>
      <text:p text:style-name="P397">- <text:s text:c="2"/>Alla nostra fortuna amici. Ce ne servirà parecchia.</text:p>
      <text:p text:style-name="P409">Due giorni dopo i tre raggiunsero un piccolo ostello sulla statale e rimisero in funzione delle biciclette<text:span text:style-name="T420"> </text:span>trovate nel garage di una officina <text:span text:style-name="T551">polverosa</text:span>, <text:span text:style-name="T623">Martin aveva fretta di allontanarsi e li costrinse a una sorta di marcia forzata. Si <text:s/>fermavano solo per mangiare qualche scatoletta e dormire nei sacchi a pelo senza accendere fuochi.</text:span> <text:span text:style-name="T431">Utilizzarono le statali per raggiungere il quod anziché inerpicarsi tra le montagne. </text:span>Viaggiare i<text:span text:style-name="T420">n due </text:span>sul piccolo mezzo <text:span text:style-name="T420">con Lizzy che pesava poco era stata un’andata ragionevolmente facile ma col nuovo passeggero alto come una torre stare in tre sul </text:span>quod<text:span text:style-name="T420"> era un altro paio di maniche.</text:span></text:p>
      <text:p text:style-name="P391"><text:span text:style-name="T431">Favoriti dalla luna piena s</text:span>i fermarono solo all’alba in un piccolo albergo per camionisti lungo la strada. Non ne era rimasto molto ma comunque offriva un riparo e la illusoria speranza di un sonno tranquillo.</text:p>
      <text:p text:style-name="P392">- <text:s/>Allora Martin, mi spieghi qualcosa? - <text:span text:style-name="T377">disse lo zio quando si furono sistemati.</text:span></text:p>
      <text:p text:style-name="P392">- <text:s text:c="2"/><text:span text:style-name="T377">C’è della carne secca nella sacca, mangia qualcosa, sei magro come un chiodo. <text:s/>Si – proseguì indicando una sacca</text:span> – <text:span text:style-name="T377">dopo ti racconto come ho fatto, ma ora devi parlare tu e devi dirmi tutto quello che non posso sapere.</text:span></text:p>
      <text:p text:style-name="P392"><text:soft-page-break/>- <text:s text:c="2"/><text:span text:style-name="T377">Aspetta. - lo interruppe Lizzy rivolgendosi a suo zio – Martin non è qui per te ma a causa mia. Se non lo avessi convinto a fare quel che va fatto tu saresti ancora dov’eri.</text:span></text:p>
      <text:p text:style-name="P392">- <text:s text:c="2"/><text:span text:style-name="T377">Quindi c’è stato un ripensamento. - rispose lo zio voltandosi a guardarlo.</text:span></text:p>
      <text:p text:style-name="P392">- <text:s text:c="2"/><text:span text:style-name="T377">Lizzy va bene, vuoi mettere le cose in chiaro e non è sbagliato, ma io adesso devo leggere mio zio come un giornale di cronaca. C’è un momento per ogni cosa, ora ascoltiamo. Si?</text:span></text:p>
      <text:p text:style-name="P392">- <text:s text:c="2"/><text:span text:style-name="T377">Certo amore mio.</text:span></text:p>
      <text:p text:style-name="P392">- <text:s text:c="2"/><text:span text:style-name="T377">Le mie domande le farò dopo – fece Jeff guardandoli con un mezzo sorriso sorpreso - ma le farò e non saranno poche. Quindi, passami una sigaretta, accesa per favore. Quando sei fuggito Stuard ha fatto un macello per trovarti, ma come vedo non ci è riuscito. Si è trovato di colpo senza dati. Non sapeva più nulla del suo regno e non ha avuto altra scelta che riorganizzare la sua milizia in un corpo di polizia che ha inviato ovunque. La benzina finiva e non si sapeva dove trovarla, i pozzi e le raffinerie non avevano camion. Alla fine ce l’ha fatta e ha riportato l’ordine, ma ora quella polizia è più potente di lui e gli costa una fortuna. Ha dovuto ricorrere ai cacciatori per cercarti ma quelli vanno a cavallo e prima che tornino a riferire passeranno mesi. Diciamo che ti sei nascosto bene e ha poche probabilità di trovarti, ma non smetterà di cercare.</text:span></text:p>
      <text:p text:style-name="P393">- <text:s text:c="2"/>E di Sonny Boy che ne sai?</text:p>
      <text:p text:style-name="P394">- <text:s text:c="2"/><text:span text:style-name="T396">Cerca a</text:span>nche lui, ma nessuno l’ha mai visto in faccia. <text:span text:style-name="T378">Io penso di sapere chi è. Se non me lo vuoi dire non fa niente, ma tu lo conosci per forza.</text:span></text:p>
      <text:p text:style-name="P396">- <text:s text:c="2"/>Bugsy?</text:p>
      <text:p text:style-name="P396">- <text:s text:c="2"/>Non mi ha detto niente, non l’ho neanche visto, mi hanno caricato su una macchina con una cartina e una radio dicendomi di seguire le istruzioni, ma <text:span text:style-name="T396">negli ultimi giorni </text:span>ho visto parecchio movimento fatto di nascosto alla milizia, <text:span text:style-name="T396">quella gente non va giù a nessuno</text:span>.</text:p>
      <text:p text:style-name="P396">- <text:s text:c="2"/>Chi è a capo, com’è strutturata.</text:p>
      <text:p text:style-name="P396">Quel botta e risposta andò avanti per parecchio. Alcune notizie se le aspettava, altre non erano buone e bisognava provvedere, ma alla fine la stanchezza li vinse e si <text:span text:style-name="T404">accoccolarono dentro i sacchi a pelo per riposare.</text:span> <text:span text:style-name="T404">S</text:span>olo a notte fatta <text:span text:style-name="T552">col favore della luna piena si </text:span>rimisero in viaggio. Di notte se qualcuno non ha nulla da nascondere accende un fuoco e se lungo la strada ne avessero visto la luce si sarebbero fermati prima di essere <text:soft-page-break/>sentiti. <text:span text:style-name="T396">Fortunatamente</text:span> non fecero brutti incontri neanche nei giorni seguenti <text:s text:c="2"/>e cinque giorni dopo di buon mattino arrivarono all’albergo.</text:p>
      <text:p text:style-name="P397">Appena li videro sui monitor uscirono tutti fuori ad accoglierli, ma quasi nessuno sorrideva. <text:span text:style-name="T382">Martin aveva portato un medico ma li aveva anche messi in contatto con un mondo molto pericoloso.</text:span></text:p>
      <text:p text:style-name="P399">Fu Lizzy a prendere l’iniziativa e per far capire a tutti come la pensava senza neanche salutare il padre disse che voleva fare una doccia e li piantò in asso entrando in albergo.</text:p>
      <text:p text:style-name="P399">- <text:s text:c="2"/><text:span text:style-name="T383">Mi sono perso qualcosa? - chiese Martin guardando le loro facce.</text:span></text:p>
      <text:p text:style-name="P399">- <text:s text:c="2"/><text:span text:style-name="T383">Volete un caffè? - disse Marta facendosi avanti con la mano tesa verso Jeff.</text:span></text:p>
      <text:p text:style-name="P399">- <text:s text:c="2"/><text:span text:style-name="T383">Volentieri signora, io mi chiamo Jeff e sono il fratello di sua madre. – rispose lui stringendole la mano – Lei è Marta vero, Martin mi ha fatto le sue lodi.</text:span></text:p>
      <text:p text:style-name="P399">- <text:s text:c="2"/><text:span text:style-name="T384">Venga dentro Jeff, le do io il benvenuto a nome di tutti, ma avrà capito che ci sono problemi da risolvere. La figlia di Ed – proseguì indicandolo -ha preso le sue decisioni ma noi dobbiamo ancora prendere le nostre.</text:span></text:p>
      <text:p text:style-name="P399">- <text:s text:c="2"/><text:span text:style-name="T384">Si – rispose stringendo la mano a Ed che si era fatto avanti – sua figlia è una donna molto decisa.</text:span></text:p>
      <text:p text:style-name="P398">La ricomparsa di Sonny Boy era sicuramente trapelata e molte vecchie braci avevano ripreso a bruciare <text:span text:style-name="T398">nelle pianure</text:span>.</text:p>
      <text:p text:style-name="P398">Le alimentavano dolori <text:span text:style-name="T397">e </text:span>rancori <text:s/>che non avrebbero mai smesso di covare sotto<text:span text:style-name="T419"> la </text:span>cenere <text:span text:style-name="T419">che copriva gli Stati Uniti</text:span>.</text:p>
      <text:p text:style-name="P400">La speranza di vendetta faceva gola a molti <text:span text:style-name="T576">ma</text:span> quell’uomo misterioso <text:span text:style-name="T397">e sfuggente </text:span>era una risorsa da tenersi stretta.</text:p>
      <text:p text:style-name="P400">Quella sera si ritrovarono tutti attorno a un tavolo per cenare assieme ma <text:span text:style-name="T388">anche se </text:span><text:s/>ognuno di loro aveva le sue cose da dire <text:span text:style-name="T388">se le tenne per se. L’arrivo del nuovo ospite, cosa che testimoniava capacità e risorse di Martin faceva si che ognuno di loro tenesse la bocca chiusa piuttosto che dire fesserie di fronte a quell’uomo che sembrava avesse risorse insospettabili.</text:span></text:p>
      <text:p text:style-name="P401">Davanti al dolce però le domande cominciarono ad arrivare e il bersaglio fu Jeff che alla fine si mise a raccontare.</text:p>
      <text:p text:style-name="P402">- <text:s text:c="2"/>Facevo il chirurgo al Boston Medical Center o meglio in quel che ne restava quando mi hanno rapito. Con la sua famiglia ci eravamo persi di vista e non sapevo che fossero in schiavitù ma lui vide il mio nome negli <text:soft-page-break/>elenchi di Stuard e mi fece trasferire dal serraglio. Quasi ogni mese spostavano solo me e ho cominciato a credere che ci fosse qualcuno che si occupava della questione in segreto poi un giorno sono stato avvicinato d<text:span text:style-name="T532">a</text:span> una delle guardie. <text:span text:style-name="T399">M</text:span>i ha detto che una persona mi voleva bene, che dovevo aver pazienza e tenere la bocca chiusa sul fatto che ero un medico. Nei serragli <text:span text:style-name="T389">tutti </text:span>seduti e in catene <text:span text:style-name="T421">non </text:span>si parlava p<text:span text:style-name="T421">arecchio</text:span> <text:span text:style-name="T389">per fortuna</text:span>. Ci <text:span text:style-name="T389">sono voluti due anni ma alla fine è venuto a liberarmi. Ora che so quel che ha fatto e in che condizioni, se mi chiedesse di scalare l’Everest lo farei. Quindi Martin ora te lo chiedo, cosa vuoi fare?</text:span></text:p>
      <text:p text:style-name="P402">- <text:s text:c="2"/><text:span text:style-name="T389">È la domanda di tutti credo ma io posso dire solo cosa ho già fatto poi dovrete decidere voi, ci saranno dei rischi e non posso costringervi.</text:span></text:p>
      <text:p text:style-name="P403">Mentre Lizzy stava per aprire bocca Ed si alzò in piedi e la zittì con un gesto della mano.</text:p>
      <text:p text:style-name="P402">- <text:s text:c="2"/><text:span text:style-name="T389">Prima sentiamo che hai da dirci, come la pensi lo sappiamo già e potremmo anche essere d’accordo. Forza Martin dilla tutta e che sia proprio tutta, in futuro non voglio sorprese.</text:span></text:p>
      <text:p text:style-name="P402">- <text:s text:c="2"/><text:span text:style-name="T400">Quando sono fuggito ho pensato solo a me stesso – rispose lui a capo chino – volevo solo essere libero e far morire Stuard. Sono riuscito a uscire da quel bordello ma quando vi ho visto ho capito il mio errore. Quel che succederà nelle pianure è ineluttabile perché io ho preparato tutto in modo che succedesse l’irreparabile. L’impero di Stuard sta per crollare. Oggi è il venti di settembre, tra dieci giorni tutti i sistemi informatici che ho creato si fermeranno e così ogni fabbrica che ho riattivato. Niente raffinerie, centrali elettriche, pezzi di ricambio, archivi digitali, sarà un crollo completo e molta gente soffrirà a causa mia ma quel che è fatto è fatto e non posso fermare il meccanismo che ho attivato. Prima di quel giorno ai peggiori nemici del Re arriveranno alcune mail con informazioni vitali, tutte le debolezze del regno verranno svelate. Tutte le sue losche trame assieme alla posizione di molti magazzini pieni di armi e munizioni saranno alla portata dei suoi nemici e scoppierà una guerra devastante. Non è umano lo so e non ho giustificazioni. So di aver sbagliato ma ora non posso più farci nulla. Posso solo proteggere voi.</text:span></text:p>
      <text:p text:style-name="P402">- <text:s text:c="2"/><text:span text:style-name="T432">Come sempre non ci lasci scelta – replicò Ed.</text:span></text:p>
      <text:p text:style-name="P402">- <text:s text:c="2"/><text:span text:style-name="T432">Quel che è fatto non posso cambiarlo e l’ho realizzato prima di incontrarvi, quando per me l’affetto era solo causa di dolore. So di essere un mostro. Se non mi volete con voi andrò via, ma la prossima primavera <text:s/>sarò sempre un bene prezioso per molti dei capi clan delle pianure e quindi anche per voi.</text:span></text:p>
      <text:p text:style-name="P402"><text:soft-page-break/>- <text:s text:c="2"/><text:span text:style-name="T433">Quel che dici è vero, quel che hai fatto è disumano – si intromise Jeff – ma i cambiamenti che arriveranno non sono poi tanto da disprezzare. - e dopo una breve pausa capendo che tutti si aspettavano la spiegazione di quel che aveva detto proseguì – So come la pensava tuo padre, ci sentimmo per telefono prima che partiste per il Canada. Tutta quella gente dovrà fare un passo indietro di un secolo. Tornerà l’antico modo di vivere, allevatori, agricoltori, macchine a vapore e cavalli, lo schiavismo non avrà più le basi per esistere. Gli esperti di ogni ramo torneranno a essere importanti e se seguiranno l’esempio di Martin facendo pesare il loro valore sarà un bene per tutti. La gente moriva prima e morirà dopo ma lo schiavismo è finito. Tu hai condannato a morte migliaia di persone si, è vero e non potrai mai dimenticarlo ma tutti ti dovranno tanto per quel che hai fatto. Le frittate si fanno solo rompendo le uova Martin. Per me hai fatto bene e non lo dico perché mi hai tirato fuori da un serraglio, ma perché da ora si può ricominciare.</text:span></text:p>
      <text:p text:style-name="P410">Avrebbe dovuto sentirsi in colpa per aver pianificato tutto, ma se non l’avesse fatto lui prima o poi la guerra civile sarebbe scoppiata lo stesso. Logica fine di una dittatura, ma una guerra si sa solo come comincia. <text:span text:style-name="T434">Doveva mantenersi freddo e guidare quel piccolo gruppo attraverso un futuro pieno di incognite.</text:span></text:p>
      <text:p text:style-name="P410">- <text:s text:c="2"/><text:span text:style-name="T434">Vi ho portato qui per proteggervi e so che posso farlo. – disse alzandosi in piedi – Fra poco cadrà la neve e saremo irraggiungibili per almeno cinque mesi. Abbiamo provviste in abbondanza e non avremo problemi a scaldarci. A primavera quando i giochi saranno fatti <text:s/>andrò a vedere come si sarà messa la situazione.</text:span></text:p>
      <text:p text:style-name="P410">- <text:s text:c="2"/><text:span text:style-name="T434">E? - lo incalzò Ed – Farai di testa sua come al solito o ci terrai in considerazione?</text:span></text:p>
      <text:p text:style-name="P410">- <text:s text:c="2"/><text:span text:style-name="T434">Farò quel che devo al momento per il vostro bene, stanne certo. Ora il mio scopo è solo questo.</text:span></text:p>
      <text:p text:style-name="P410">- <text:s text:c="2"/><text:span text:style-name="T435">Sai Martin – disse Marta rimanendo seduta col piattino del dolce in mano – tu ti aspetti che ti detestiamo ma per me non è così. Lo schiavismo doveva finire, forse non subito ma meglio adesso che dopo. Ha ragione Jeff, ora si può ricominciare. Non sarà facile, ci saranno nuove regole, nuovi rischi come sempre ma, di tutto cuore, tu sei un capo nato. Hai detto di aver progettato la tua fuga per sette anni, hai distrutto un regno e di sicuro saprai come ricostruirlo. Io sono con te, senza se e senza ma. Ma devi portarmi il caffè tutte le mattine quest’inverno. - terminò ridendo.</text:span></text:p>
      <text:p text:style-name="P410"><text:soft-page-break/>- <text:s text:c="2"/><text:span text:style-name="T436">E va bene. - fece Ed ridacchiando – Tu sei un grandissimo figlio di puttana ma sempre meglio tu che Stuard quindi sono con te. Ora che si fa, ci mettiamo in letargo o abbiamo ancora da fare?</text:span></text:p>
      <text:p text:style-name="P410">- <text:s text:c="2"/><text:span text:style-name="T436">Una cosetta ci sarebbe. - rispose lui sorridendo con malizia – un ospedale da campo a duecento chilometri da qui. Coi cingolati ci arriviamo in un giorno, prima che scoppi il casino ma ci vorranno quattro persone, maschi, sarà faticoso. - e sobbalzò per il pizzicotto che gli aveva tirato Lizzy – E dai, sono attrezzature pesanti e tu non arrivi a sessanta chili. Non è un’avventura, solo un trasloco e bisogna sbrigarsi.</text:span></text:p>
      <text:p text:style-name="P410">- <text:s text:c="2"/><text:span text:style-name="T437">Sai che me la paghi, si?</text:span></text:p>
      <text:p text:style-name="P410">- <text:s text:c="2"/><text:span text:style-name="T437">Tranquilla, appena torno partiamo io e te da soli, contenta?</text:span></text:p>
      <text:p text:style-name="P410">- <text:s text:c="2"/><text:span text:style-name="T437">E questa che novità è? - fece subito Ed.</text:span></text:p>
      <text:p text:style-name="P410">- <text:s text:c="2"/><text:span text:style-name="T437">Oh! - fece la figlia – Tu l’hai fatto il tuo viaggio di nozze?</text:span></text:p>
      <text:p text:style-name="P411">Ed si mise a ridere ma poi guardandola annuì e quel gesto voleva dire un sacco di cose e lei annuì di rimando sorridendo soddisfatta.</text:p>
      <text:p text:style-name="P411">Quando raggiunsero il loro letto lei gli si stese sopra stuzzicandogli il naso.</text:p>
      <text:p text:style-name="P411">- <text:s text:c="2"/>Dove mi porti amore mio?</text:p>
      <text:p text:style-name="P411">- <text:s text:c="2"/>In un bel posto tesoro, un tantino freddo magari ma staremo bene.</text:p>
      <text:p text:style-name="P411">- <text:s text:c="2"/>E perché mi ci porti? - chiese lei continuando a stuzzicargli il naso con l’indice.</text:p>
      <text:p text:style-name="P411">- <text:s text:c="2"/>Per farti fare cose che nessuno deve vedere.</text:p>
      <text:p text:style-name="P411">- <text:s text:c="2"/><text:span text:style-name="T438">Beh ma qui siamo al chiuso e non può vederci nessuno, cosa vuoi fare con me di tanto peccaminoso?</text:span></text:p>
      <text:p text:style-name="P411">- <text:s text:c="2"/><text:span text:style-name="T438">Far volare i palloncini. E … ma dovette fermarsi per tutti i pugni che gli arrivarono sul petto.</text:span></text:p>
      <text:p text:style-name="P411">- <text:s text:c="2"/><text:span text:style-name="T438">I palloncini! - esclamò lei continuando a picchiarlo mentre rideva - Hai me e pensi ai palloncini.</text:span></text:p>
      <text:p text:style-name="P412">- <text:s text:c="2"/><text:span text:style-name="T438">Grandi palloncini. - riuscì a dire tra le risate che stavano uscendo anche dalla sua bocca – Mooolto grandi.</text:span></text:p>
      <text:p text:style-name="P415">- <text:s text:c="2"/>O vaffanculo, ma tu pensi sempre e solo a una cosa?</text:p>
      <text:p text:style-name="P415">- <text:s text:c="2"/>È per questo che mi ami no? - concluse lui abbracciandola stretta.</text:p>
      <text:p text:style-name="P416">Le cose andarono bene, l’ospedale da campo completo di macchinari fu trasportato all’albergo e sistemato nella sala delle conferenze. Si poteva anche sperare che non dovesse mai servire ma ora si sentivano tutti molto più al sicuro. Poco prima che scoppiasse il finimondo Martin riuscì a <text:soft-page-break/>piazzare dei palloni meteorologici <text:span text:style-name="T532">assicurati a terra con dei cavi d’acciaio a </text:span><text:s/>circa duemila metri di altitudine con <text:span text:style-name="T533">delle</text:span> telecamer<text:span text:style-name="T533">e</text:span> per poter scrutare le pianure anche in pieno inverno. Da quell’altezza si guardava lontano per centinaia di chilometri e le immagini raggiungevano l’albergo attraverso un ripetitore cellulare.</text:p>
      <text:p text:style-name="P417">Per giorni e giorni uno dei televisori della hall rimase acceso a mostrare le immagini delle pianure. Non si vedeva poi molto, le strade e le città erano distanti ma una notte iniziarono i bagliori delle esplosioni, la guerra civile era iniziata e di sicuro non sarebbe stata breve.</text:p>
      <text:p text:style-name="P418">Notte dopo notte seguirono i combattimenti che dopo qualche giorno si sparsero un po' dovunque da nord a sud.</text:p>
      <text:p text:style-name="P418">Martin stava praticamente sempre davanti a quello schermo. <text:span text:style-name="T624">Non poteva visibilmente incrociare le dita per fare gli scongiuri ma la situazione poteva prendere una direzione estremamente distruttiva, i missili nei silos non potevano più essere usati ma le loro testate potevano essere smontate e <text:s/>per quanto fosse un’impresa rischiosa qualcuno prima o poi ci avrebbe provato. Lizzy faceva avanti e indietro con caffè e bevande di notte </text:span><text:s/>ma durante il giorno c’era sempre con lui qualcuno che chiedeva spiegazioni. </text:p>
      <text:p text:style-name="P418">Quel che vedeva solo lui poteva capirlo, dove andavano gli eserciti e perché, chi vinceva e chi perdeva, quali fabbriche venivano distrutte, quali raffinerie e ogni sera raccontava e spiegava ma ai primi di gennaio qualcosa si ruppe e <text:span text:style-name="T533">le immagini sparirono dagli schermi ma c</text:span>on meno venti gradi andare a vedere <text:span text:style-name="T576">cos’era successo </text:span>non era consigliabile. Anche per lui iniziò una vita diciamo casalinga, come quella di ognuno di loro. Ovviamente continuava a farsi domande sul futuro ma dovette <text:s/>aver pazienza e attendere <text:s/>che tornasse la primavera.</text:p>
      <text:p text:style-name="P413">Quel momento era si atteso, ma anche temuto. Qualcuno doveva scendere a valle e nessuno poteva farlo al posto suo. Prima di partire andò ad aggiustare il ripetitore che fortunatamente era solo stato coperto da più di tre metri di neve ma non aveva subito danni. I pannelli fotovoltaici che lo alimentavano non avevano dato più energia al sistema ma una volta puliti tutto tornò a posto. Lizzy era incinta e spesso lo guardava in cagnesco ma poi lo abbracciava stringendolo al pancione già abbastanza evidente. La vita ora era facile e tranquilla ma dopo un paio di giorni di osservazione capì il tragitto da compiere e la sera prima di partire spiegò a tutti il come e i vari perché. </text:p>
      <text:p text:style-name="P414">La guerra sembrava a uno stallo, si combatteva ancora ma con minor frequenza e <text:span text:style-name="T454">per periodi</text:span> molto più brevi. In alcune zone sembrava non ci <text:soft-page-break/>fosse più nessun grande gruppo. Di notte erano i fuochi delle esplosioni a fargli capire qualcosa mentre di giorno le nuvole di polvere lasciate dalle colonne motorizzate svelavano i movimenti delle truppe.</text:p>
      <text:p text:style-name="P414">Sapeva dove trovare alleati, ma lo sarebbero stati o gli si sarebbero rivoltati contro?</text:p>
      <text:p text:style-name="P414">Qualcosa del vecchio mondo era rimasto, alcune fabbriche erano ancora in piedi e forse due raffinerie. Non sapeva nelle mani di chi fossero ma era sicuro che non sarebbero durate a lungo. Doveva scegliere bene il suo alleato prima di andare a guidare la ricostruzione<text:span text:style-name="T439">.</text:span></text:p>
      <text:p text:style-name="P435">La discussione tra loro due era sempre la stessa, e i “perché sempre tu” si ripetevano continuamente.</text:p>
      <text:p text:style-name="P435">- <text:s text:c="2"/>I casi sono solo due tesoro mio - disse alla fine una sera per troncare quelle discussioni – se Stuard perde siamo relativamente al sicuro, ma se sta vincendo devo andare giù ad aiutare i suoi nemici. Se lui resta vivo mi cercherà e alla fine ci troverà. Devo andare a vedere, non abbiamo alternative. Vuoi che ci mandi Ed?</text:p>
      <text:p text:style-name="P435">Lei alla fine accettò il fatto e assieme prepararono il viaggio. </text:p>
      <text:p text:style-name="P435">Tutte le attenzioni e l’affetto che lei gli mostrava erano cose del tutto nuove per lui. Aveva vissuto per anni dentro una vera fogna piena di ricatti e inganni, <text:span text:style-name="T457">dov</text:span>e le motivazioni della gente che conosceva tutto erano fuorché <text:span text:style-name="T455">rassicuranti o moralmente </text:span>e<text:span text:style-name="T625">dific</text:span>anti.</text:p>
      <text:p text:style-name="P436">Per quanto lei gli volesse bene lui non pensava di meritare tanto affetto, continuava a sentirsi un mostro, un assassino freddo e calcolatore, ma avrebbe avuto un figlio e questo in ogni caso cambiava tutto.</text:p>
      <text:p text:style-name="P436">Dentro di se pensava che tutto quel che <text:span text:style-name="T477">stava </text:span>fac<text:span text:style-name="T477">endo</text:span> era dettato da ragione e calcolo, non si sentiva spontaneo e generoso ma sapeva che certe cose andavano fatte, che gli venissero da dentro o no quindi smise di interrogarsi su se stesso e alla fine partì, senza dir niente a nessuno. Una notte attese che Lizzy dormisse e dopo un ultimo sguardo alla sua esile figura nascosta dalle coperte si mise lo zaino in spalla e <text:span text:style-name="T457">quasi furtivamente </text:span>lasciò l’albergo, <text:span text:style-name="T477">non ne poteva più di tutti i segreti che si portava dentro. Avrebbe voluto essere sincero ma ad ogni risposta che dava alle loro domande doveva farlo in maniera guardinga e incompleta per non farne scoprire altri di segreti che doveva proteggere ad ogni costo.</text:span></text:p>
      <text:p text:style-name="P436">Dopo qualche giorno arrivò alla torre di guardia della forestale <text:span text:style-name="T457">che</text:span> come si aspettava era vuota.</text:p>
      <text:p text:style-name="P436"><text:soft-page-break/>Salì fino alla spaziosa sala che permetteva di guardare attorno per chilometri e dopo aver controllato i pannelli fotovoltaici provò ad accendere la radio.</text:p>
      <text:p text:style-name="P437">Rimase per parecchio a smanettare fra i vari canali ma solo per ascoltare le rare trasmissioni che i vari gruppi si scambiavano. Il quadro era confuso ma non si aspettava certo che qualcuno a quel punto si mettesse a celebrare una vittoria, cercava solo qualche indicazione per capire dove dirigersi e chi cercare.</text:p>
      <text:p text:style-name="P438">Ritrovarsi di nuovo solo dopo mesi di convivenza <text:span text:style-name="T457">in un ambiente </text:span>quasi familiare lo metteva in ansia. Dover tornare ai vecchi schemi di ragionamento non gli faceva piacere. Di nuovo mostro, pensava tra se mentre sceglieva la sua destinazione.</text:p>
      <text:p text:style-name="P438">Andò a sud est, verso il territorio di Tom Sangiovanni, <text:span text:style-name="T457">il più potente nemico di Stuard che da quel che aveva sentito alla radio <text:s/>era ancora vivo e in leggero vantaggio sugli avversari.</text:span></text:p>
      <text:p text:style-name="P439">Usò una bicicletta trovata nella torre per spostarsi lungo le statali devastate dalle bombe. In giro non si vedeva un’anima, perfino gli animali sembrava avessero deciso di abbandonare quelle zone travagliate dalla guerra e il silenzio in cui procedeva gli dava anche troppo tempo per pensare alle devastazioni che aveva causato. </text:p>
      <text:p text:style-name="P461">Voleva metterci riparo ma anche il quel tentativo avrebbe fatto danni, terribili danni.</text:p>
      <text:p text:style-name="P461">Avrebbe potuto far finta di nulla e lasciare tutti in una beata e <text:span text:style-name="T478">illusoria ignoranza ma dopo tutto quel che aveva combinato sentiva di dover tornare al piano originale per espiare le proprie colpe, anche a costo della vita.</text:span></text:p>
      <text:p text:style-name="P439">Due giorni dopo avvistò un piccolo gruppo di persone <text:span text:style-name="T458">che camminavano in direzione opposta alla sua e quando li raggiunse si rese conto che tenevano il fiato coi denti.</text:span></text:p>
      <text:p text:style-name="P440">Poteva essere una preda per quei cinque ma dopo aver mostrato la pistola che teneva nella cintura aprì lo zaino e offrì cioccolato e sigarette.</text:p>
      <text:p text:style-name="P440">Parlarono a lungo quella mattina ma nel pomeriggio si allontanò da loro <text:span text:style-name="T553">dopo avergli lasciato qualche provvista</text:span>.</text:p>
      <text:p text:style-name="P440">Gli aveva lasciato indicazioni per raggiungere la torre di guardia dove avrebbero trovato scatolame e acqua chiedendogli <text:span text:style-name="T533">però </text:span>di mantenere la radio accesa per tre giorni su un canale dove avrebbe potuto chiamarli. <text:soft-page-break/>Passati i tre giorni avrebbero potuto dirigersi verso le montagne ma era sicuro di poterli usare prima di quel termine.</text:p>
      <text:p text:style-name="P440">Da loro aveva saputo dov’era il campo di Sangiovanni <text:span text:style-name="T478">che si era trasferito a sud per proteggere le raffinerie della costa mentre Bugsy era andato <text:s/>ad ovest verso Albuquerque . Probabilmente l’aveva fatto per lasciarsi alle spalle una via di fuga se le cose si fossero messe al peggio. Senza esitazioni si affrettò a raggiungere il vecchio mafioso e questa volta senza nessuna cautela pedalando come un forsennato, i tempi erano importanti.</text:span></text:p>
      <text:p text:style-name="P441">Aiutando lui avrebbe sicuramente messo Stuard in grave difficoltà, ma quel vecchio non era un santo. <text:span text:style-name="T459">L</text:span>o <text:span text:style-name="T554">aveva </text:span>conosc<text:span text:style-name="T554">iuto</text:span> di persona quindi una volta che <text:span text:style-name="T533">lui </text:span>lo avesse visto avrebbe potuto ridarlo a Stuard per comprarsi la pace, ma sfruttando i difetti del suo carattere poteva convincerlo che avrebbe potuto sconfiggere definitivamente il suo avversario di sempre riuscendo a diventare lui stesso il Re delle pianure.</text:p>
      <text:p text:style-name="P441">Correva un rischio grave ma a parte il fatto che non aveva alternative se voleva eliminare quell’aguzzino, come al solito era un rischio freddamente calcolato. <text:span text:style-name="T478">Sfidare così il destino stava diventando una brutta abitudine ma s</text:span>e non l’avesse corso quel <text:span text:style-name="T577">terribile </text:span>rischio, per lui e la sua nuova famiglia non ci sarebbe stato futuro.</text:p>
      <text:p text:style-name="P507">Certamente avrebbe anche potuto ucciderlo subito e trattare una pace onorevole con Stuard. <text:span text:style-name="T626">I</text:span>n quel caso nessuno sarebbe andato in giro per le montagne a cercarlo e i suoi sarebbero stati relativamente al sicuro, ma era convinto di riuscire a fargli fare quello che diceva lui.</text:p>
      <text:p text:style-name="P442">Vide le luci di un avamposto poco prima di sera e senza esitazioni lo raggiunse sventolando un fazzoletto bianco.</text:p>
      <text:p text:style-name="P442">- <text:s text:c="2"/>Ho un messaggio per il generale Sangiovanni - <text:span text:style-name="T478">strillò mentre li raggiungeva -</text:span> da parte di Martin Olson, meglio se lo chiamate subito via radio.</text:p>
      <text:p text:style-name="P442">Quel nome era conosciuto ovunque, c’erano <text:span text:style-name="T478">sopra </text:span><text:s/>taglie da togliere il fiato, <text:span text:style-name="T626">correva</text:span> un <text:span text:style-name="T626">altro </text:span>rischio <text:s/>ma difficile che quei soldati lo conoscessero di persona e <text:span text:style-name="T577">lo rapissero non sapendo chi era veramente ma </text:span>fortunatamente il generale rispose quasi subito.</text:p>
      <text:p text:style-name="P442">Una ventina di minuti dopo li raggiunse un blindato e da quello scese il generale in persona che gli fece cenno di avvicinarsi.</text:p>
      <text:p text:style-name="P442">Ormai settantenne quell’uomo conservava ancora un aspetto imponente <text:span text:style-name="T478">nella sua divisa nera </text:span><text:s/>e lo guardò dall’alto in basso quando lo raggiunse.</text:p>
      <text:p text:style-name="P505"><text:soft-page-break/>Quello era un momento cruciale, stava rischiando la vita ma doveva mantenere la calma e trattare da pari a pari, con certa gente fare gli agnelli porta male.</text:p>
      <text:p text:style-name="P442">- <text:s text:c="2"/>Sei proprio tu – disse rimanendo in piedi davanti a lui – il più perverso figlio di puttana di questo mondo. Bisogna dire che hai coraggio a presentarti da me dopo quel che hai fatto. - e detto questo lo guardò in silenzio senza fare una mossa.</text:p>
      <text:p text:style-name="P442">- <text:s text:c="2"/>Bene – disse lui con un sorriso – <text:span text:style-name="T479">vedo che capisci che se sono qui non è per aiutare i tuoi nemici e ti ringrazio della possibilità di parlare che mi concedi.</text:span></text:p>
      <text:p text:style-name="P442">- <text:s text:c="2"/><text:span text:style-name="T460">So che <text:s/>tu tessi inganni sempre, ma si, se sei qui è per uno scopo. Sai Martin mi rompe il cazzo che sei sempre tu a guidare le cose, ho capito bene quello che hai fatto che credi, so quanto sei stato perverso ma meglio con te che contro. Se ti ho qui posso sempre ucciderti se mi fai incazzare e già lo sono, te lo dico in tutta franchezza. Forza andiamo a parlare la coperto.</text:span></text:p>
      <text:p text:style-name="P443">Raggiunsero l’accampamento senza dire altro. Sangiovanni non era uno stupido e appena arrivati fece rinchiudere tutti gli occupanti del mezzo in una cella, ma per far capire che era solo una precauzione gli fece portare qualche puttana con cui divertirsi e finalmente si accomodarono nel suo ufficio in sala comando.</text:p>
      <text:p text:style-name="P443">- <text:s text:c="2"/>Ti vedo bene Martin, ben nutrito, ben vestito, hai trovato casa quindi. - disse accomodandosi sulla sua poltrona – Dai ora possiamo parlare.</text:p>
      <text:p text:style-name="P443">- <text:s text:c="2"/>Tom – iniziò a dire chiamandolo per nome – tu sei un uomo intelligente, sai che lo odio quanto te e voglio vederlo morto anche più di te. Se ti do due dritte tu vinci, se no perdi. Sai che se lo dico è vero.</text:p>
      <text:p text:style-name="P429">- <text:s text:c="2"/><text:span text:style-name="T461">Si, lo so, ma cazzo dovevi venire proprio qui? Si saprà di sicuro e avrò quel bastardo addosso. So che puoi fare quel che dici, ma cazzo! Fai sempre come se gli altri non esistessero. - e dopo averlo guardato con un’inquietante sorriso proseguì – No caro mio questa volta non te la faccio facile … - poi dopo aver battuto la manona sul tavolo più volte lo guardò fisso negli occhi e proseguì a bassa voce – lo so che hai ragione su tutto ma … cazzo, perché non sei venuto prima da me. Potevamo risparmiarci tutto questo macello. Non c’è rimasto nulla, tiriamo avanti coi pochi magazzini che restano.</text:span></text:p>
      <text:p text:style-name="P430">Bene, pensò tra se, anche lui ha paura.</text:p>
      <text:p text:style-name="P429"><text:soft-page-break/>- <text:s text:c="2"/><text:span text:style-name="T462">E lui è nelle stesse condizioni vostre ma non hai idea di quanti magazzini ho nascosto. Te li darò tutti, ti basterebbe aspettare per vederlo ucciso dalla sua stessa gente, ma io ho fretta e farò di più.</text:span></text:p>
      <text:p text:style-name="P429">- <text:s text:c="2"/><text:span text:style-name="T462">Sentimi bene … - cominciò a dire ma poi si fermò guardandolo con curiosità.</text:span></text:p>
      <text:p text:style-name="P443">- <text:s text:c="2"/><text:span text:style-name="T461">Sono l’unico che ci vede chiaro in questo casino Tom, scusami ma sono le cose a farci prepotenza, non io. Io e te siamo obbligati dalle circostanze, vuoi vincere lo so e ti offro il reame su un piatto d’argento, io non lo voglio di sicuro ma quell’uomo deve morire.</text:span></text:p>
      <text:p text:style-name="P444">- <text:s text:c="2"/><text:span text:style-name="T461">E che vuoi in cambio? - rispose lui dopo averlo fissato per qualche secondo.</text:span></text:p>
      <text:p text:style-name="P445">- <text:s text:c="2"/>Dunque vediamo – disse tirando fuori un foglietto dalla tasca dei pantaloni facendo poi finta di leggerlo – <text:span text:style-name="T535">dunque vediamo, </text:span>si, niente. - rispose sorridendo – Mi basta vederlo morto e sparirò. Nessuno mi vedrà più.</text:p>
      <text:p text:style-name="P446">- <text:s text:c="2"/>Scherzi anche adesso – rispose l’altro ridendo di gusto – <text:span text:style-name="T463">pensi sempre di avere il controllo totale della situazione, Dio se dai ai nervi.</text:span></text:p>
      <text:p text:style-name="P446">- <text:s text:c="2"/><text:span text:style-name="T479">C’è un lavoro da fare e poi tutte le pianure avranno pace. Potrai goderti il tuo regno e far rifiorire i commerci. Potresti darmi a lui e negoziare la pace, ma non credo che ti accontenti di sottometterti a lui mentre <text:s/>hai già la vittoria sicura. Devi solo scegliere se farlo cadere adesso o aspettare ancora. Vincerai lo stesso ma ti costerà caro e certe cose si sa come cominciano ma poi può succedere di tutto.</text:span></text:p>
      <text:p text:style-name="P446">- <text:s text:c="2"/><text:span text:style-name="T479">E tu sparirai.</text:span></text:p>
      <text:p text:style-name="P446">- <text:s text:c="2"/><text:span text:style-name="T479">Si vivo o morto sparirò.</text:span></text:p>
      <text:p text:style-name="P446">- <text:s text:c="2"/><text:span text:style-name="T479">Questo mondo non si libererà mai di te pezzo di … , hai avuto il controllo per venti anni e Dio solo sa quanti segreti ti porti dentro. I messaggi che hai mandato non dicevano tutta la verità su tutti. Sei stato cauto e ti ringrazio di non aver nominato cose imbarazzanti al mio riguardo. Ti dico la verità da un lato sei da ammirare ma dall’altro sei </text:span>un <text:span text:style-name="T480">grandissimo stronzo. Lasci sempre gli altri senza alternative ma se non ti do ragione perdo, lo sai tu ma anche io non credere, anche se la cosa mi da ai nervi da morire. Sai cogliere i momenti di debolezza e li usi senza ritegno. Strano per uno come me parlare di moralità, ma invecchiando si capisce che il potere ha un prezzo che bisogna pagare e non è sempre piacevole. Non ci credo neanche per un attimo che ci lascerai in pace Martin. Hai tessuto inganni per anni, programmato tutto per far andare le </text:span><text:soft-page-break/><text:span text:style-name="T480">cose dove volevi tu e chissà quanti conigli hai nascosto nel tuo cappello, ma che ne sai, puoi sempre lasciarci le penne. Tu mi conosci bene, sai come la penso quindi va bene</text:span>. Dimmi.</text:p>
      <text:p text:style-name="P447">Non ci volle molto a spiegarsi, qualunque fosse la situazione delle forze in campo dipendevano tutte da carburante, munizioni e viveri, non è che si potesse sbagliare a colpire.</text:p>
      <text:p text:style-name="P447">- <text:s text:c="2"/><text:span text:style-name="T463">Ci sono cinque uomini nella torre della forestale e hanno la radio accesa chiamali e falli portare qui, solo di quelli posso fidarmi ora. - ovviamente non era vero ma ormai mentire era diventata un’abitudine.</text:span></text:p>
      <text:p text:style-name="P447">- <text:s text:c="2"/><text:span text:style-name="T463">Quindi non vuoi dirmi altro?</text:span></text:p>
      <text:p text:style-name="P447">- <text:s text:c="2"/><text:span text:style-name="T463">Sai che non posso, prima di andarmene ti darò i mezzi per vincere con assoluta sicurezza comunque vada quello che farò, ma se ci riesco finirà tutto molto prima. Mi hai visto adesso e non mi vedrai mai più. Vincerai la guerra e governerai il regno anche perché non puoi fare altro, poi farai quel che vuoi.</text:span></text:p>
      <text:p text:style-name="P447">- <text:s text:c="2"/><text:span text:style-name="T463">Ok ma se le cose andassero come dici tu, uno come te mi servirebbe.</text:span></text:p>
      <text:p text:style-name="P447">- <text:s text:c="2"/><text:span text:style-name="T463">No. Quel che ho fatto piace a me ancora meno che a te. Mai più, il potere costa troppo e tu lo sai meglio di me.</text:span></text:p>
      <text:p text:style-name="P448">Lui di rimando fece uno sbuffo e un sorriso poi alzatosi in piedi gli fece cenno di seguirlo.</text:p>
      <text:p text:style-name="P450">Mangiarono assieme quella sera <text:s/>chiacchiera<text:span text:style-name="T464">ndo</text:span> parecchio e per Martin era come seguire un cinegiornale. Molte delle cose che aveva previsto stavano succedendo, il mondo sarebbe cambiato parecchi<text:span text:style-name="T464">o</text:span> da li a dieci anni. Avrebbe potuto riattivare molti sistemi, fabbriche, raffinerie ma preferì aspettare a farlo. Sangiovanni non era un capo tenero, i suoi metodi erano il ricatto, le dipendenze chimiche, i segreti. <text:span text:style-name="T464">F</text:span>orse avrebbe potuto riportare una parvenza di ordine e legalità nel paese ma era sempre bene tenersi qualche carta nascosta nella manica.</text:p>
      <text:p text:style-name="P510">La conversazione fu lunga e il vecchio Boss gli fece un mare di domande ma a quel gioco non poteva e non doveva vincere.</text:p>
      <text:p text:style-name="P509">Ogni sua domanda o anche un solo pettegolezzo riferito tendevano sempre a scoprire di più su di lui e sul suo gioco.</text:p>
      <text:p text:style-name="P509">Arrivare alla fine di quella cena fu snervante ma alla fine fu Sangiovanni stesso che si stancò di cercare di imbrogliarlo.</text:p>
      <text:p text:style-name="P508">- <text:s text:c="2"/>Sei qui, io potrei ucciderti ma tu resti freddo e controllato. Pochi uomini sono riusciti a tenermi testa ma devo ammettere la sconfitta, tu mi servi più <text:soft-page-break/>da vivo. Manovri tutti come pedine su una scacchiera. Cazzo! Saresti anzi sei tu il vero Re e non vuoi esserlo. Bah, alla fine meglio per me. Ok fa quel che devi fare e sparisci. So che non lo farai <text:span text:style-name="T555">e continuerai a tenerci sotto controllo </text:span>ma non posso ostacolarti.</text:p>
      <text:p text:style-name="P451">La mattina dopo assieme ai cinque <text:span text:style-name="T498">tornati </text:span>d<text:span text:style-name="T498">a</text:span>lla torre partirono verso il Messico su due fuoristrada.</text:p>
      <text:p text:style-name="P449"><text:span text:style-name="T466">Mentre viaggiavano rimase in silenzio c</text:span>ontinua<text:span text:style-name="T466">ndo</text:span> a considerare disumano quel che faceva ma <text:span text:style-name="T466">convincendosi amaramente che era</text:span> obbligato a farlo. </text:p>
      <text:p text:style-name="P449">Per lui la prepotenza sugli altri era un abominio e averla sofferta per venti anni aveva lasciato il segno <text:span text:style-name="T466">facendolo diventare quello che non era e mai avrebbe voluto essere</text:span>.</text:p>
      <text:p text:style-name="P449">Aveva accumulato potere come un mostro nascosto nel buio e ora lo stava usando <text:span text:style-name="T466">sugli altri </text:span>con la stessa prepotenza che aveva subito.</text:p>
      <text:p text:style-name="P452">Più si addentrava nell’analisi delle sue motivazioni e meno si giustificava <text:span text:style-name="T466">ma m</text:span>ettere un punto di chiusura a quella situazione, per quanto fosse un atto di <text:span text:style-name="T481">sopraffazione</text:span> su tutti era l’unico epilogo a tutta la violenza che aveva scatenato. <text:span text:style-name="T481">Pensare che l’aveva fatto solo</text:span> <text:span text:style-name="T466">per l’unico scopo di fuggire gli faceva venire dubbi sulla sua effettiva intelligenza</text:span>. <text:span text:style-name="T481">La cosa di cui si rimproverava maggiormente era quella di non aver saputo cogliere l’attimo favorevole per rovesciarlo e quel pensiero gli tornava in mente continuamente motivandolo ancor più ferocemente ma nello stesso tempo acuendo i suoi sensi di colpa.</text:span></text:p>
      <text:p text:style-name="P511">Mentre viaggiavano sulle vecchie statali polverose si mise a pensare al futuro, a quello che avrebbe potuto essere un momento di svolta e di rinascita ma non si faceva troppe illusioni, l’uomo non guarda quasi mai lontano, gli basta che quel che ha non cambi ed è sereno.</text:p>
      <text:p text:style-name="P451"><text:span text:style-name="T466">Pensò che f</text:span>orse lui non l’avrebbe visto <text:span text:style-name="T536">avvenire, </text:span>ma il mondo sarebbe cambiato radicalmente tornando indietro nel tempo di almeno un secolo <text:span text:style-name="T466">e questo era un fato cui non si poteva sfuggire</text:span>.<text:span text:style-name="T481"> Senza il suo intervento sarebbe avvenuto più tardi e in modo forse tanto lento da essere inavvertibile ai più, ma sicuramente l’esito sarebbe stato lo stesso, la civiltà del ventunesimo secolo stava ineluttabilmente morendo.</text:span> </text:p>
      <text:p text:style-name="P453"><text:span text:style-name="T536">Prima di partire</text:span> lasci<text:span text:style-name="T555">ò</text:span> a Sangiovanni una chiavetta con posizione e contenuto di più di cento magazzini nascosti, ma ce n’erano altri che <text:span text:style-name="T467">il vecchio boss </text:span>non doveva vedere e proprio verso uno di quelli si stava dirigendo.</text:p>
      <text:p text:style-name="P454"><text:soft-page-break/>Tra i tanti hard disk che gli avevano portato <text:span text:style-name="T467">nel corso degli anni </text:span>ce n’erano anche di molto pericolosi che se caduti nelle mani sbagliate potevano scatenare un olocausto nucleare. <text:span text:style-name="T465">Ci aveva lavorato solo di notte, in silenzio e assoluta solitudine, più pensando che facendo per risolvere quel problema.</text:span></text:p>
      <text:p text:style-name="P455">C’erano più di tremila testate nucleari sparse per la nazione e nessuno ne aveva il controllo ma per quelle non poteva fare nulla, non aveva le attrezzature per smontarle <text:span text:style-name="T627">tutte </text:span>e il solo ammettere che sapeva <text:span text:style-name="T627">come fare </text:span><text:s/>avrebbe scoperto gran parte dei suoi segreti.</text:p>
      <text:p text:style-name="P456">Non poteva fare altro che sperare che nessuno provasse a farne scoppiare una ma il rischio c’era e non poteva essere eliminato, non poteva fare altro che tenersi dentro anche quel macigno oltre a tutti gli altri che già aveva. <text:span text:style-name="T498">Dire alla gente tutto quel che sapeva forse sarebbe stato più giusto e onorevole ma il suo piano non poteva essere cambiato, tutti avrebbero comunque vissuto sotto quella spada di Damocle, lui compreso ma come si dice occhio non vede cuore non duole</text:span>.</text:p>
      <text:p text:style-name="P460">Dopo parecchio tempo dalla loro partenza quello che guidava il suo blindato gli fece una domanda diretta.</text:p>
      <text:p text:style-name="P456">- <text:s text:c="2"/><text:span text:style-name="T467">Posso chiederti qualcosa? - disse senza staccare gli occhi dalla strada polverosa su cui viaggiavano.</text:span></text:p>
      <text:p text:style-name="P456">- <text:s text:c="2"/><text:span text:style-name="T467">Cosa vuoi sapere?</text:span></text:p>
      <text:p text:style-name="P456">- <text:s text:c="2"/><text:span text:style-name="T467">Tu Martin Olson arrivi come un pellegrino coperto di polvere coi segni delle catene ai polsi e Sangiovanni ti viene a prendere trattandoti come un vecchio amico. Che storia è?</text:span></text:p>
      <text:p text:style-name="P456">- <text:s text:c="2"/><text:span text:style-name="T468">E già, una vecchia storia.</text:span></text:p>
      <text:p text:style-name="P456">- <text:s text:c="2"/><text:span text:style-name="T468">Amico mio, ci hai salvati e ti devo la vita ma volendo potremmo mollarti lungo la via e andarcene in Messico.</text:span></text:p>
      <text:p text:style-name="P456">- <text:s text:c="2"/><text:span text:style-name="T468">E a fare cosa in Messico? Sai veramente come stanno le cose oltre confine?</text:span></text:p>
      <text:p text:style-name="P456">- <text:s text:c="2"/><text:span text:style-name="T468">Ma tu si vero?</text:span></text:p>
      <text:p text:style-name="P456">- <text:s text:c="2"/><text:span text:style-name="T468">Ragiona un attimo ad alta voce, io ti faccio qualche domanda e tu rispondi, ti va?</text:span></text:p>
      <text:p text:style-name="P456">- <text:s text:c="2"/><text:span text:style-name="T468">Se è per capirci qualcosa allora si, spara.</text:span></text:p>
      <text:p text:style-name="P456">- <text:s text:c="2"/><text:span text:style-name="T468">Ti sembro in salute e ben nutrito vero? Questo che ti fa capire.</text:span></text:p>
      <text:p text:style-name="P456">- <text:s text:c="2"/><text:span text:style-name="T468">Che hai un rifugio e ci vivi bene, ma allora che cazzo ci fai qui?</text:span></text:p>
      <text:p text:style-name="P456">- <text:s text:c="2"/><text:span text:style-name="T468">Indovina.</text:span></text:p>
      <text:p text:style-name="P457"><text:soft-page-break/>E quello effettivamente ci ragionò sopra per un po' prima di rispondere.</text:p>
      <text:p text:style-name="P457">- <text:s text:c="2"/><text:span text:style-name="T482">Girano tante voci su dite ma dopo l’arrivo di quelle mail nessuno ha avuto più dubbi</text:span>. <text:span text:style-name="T494">H</text:span>ai fatto tutto tu <text:span text:style-name="T469">fin dall’inizio</text:span>, sei il cavaliere oscuro. Cristo santo! Tu metti i brividi.</text:p>
      <text:p text:style-name="P457">- <text:s text:c="2"/><text:span text:style-name="T469">Pensa a quelli che ho io e a quanto è importante quello che stiamo per fare.</text:span> <text:span text:style-name="T469">Che lavoro facevi prima di tutto questo?</text:span></text:p>
      <text:p text:style-name="P458">- <text:s text:c="2"/>Insegnavo fisica a Boston.</text:p>
      <text:p text:style-name="P458">- <text:s text:c="2"/>Sai che quel modo di vivere non tornerà per adesso. Forse col tempo riavremo <text:span text:style-name="T493">i </text:span>cellulari e il tempo per usarli, ma passeranno molti anni prima che avvenga e nel frattempo non dovremo solo sopravvivere ma prosperare. Solo così potremo guadagnarci un mondo migliore ma ci vorrà pazienza. Prima finisce questo stato di continua guerra e prima potremo ricostruire.</text:p>
      <text:p text:style-name="P458">- <text:s text:c="2"/><text:span text:style-name="T482">C’entra con quello che stiamo facendo? Vuoi accelerare la cosa?</text:span></text:p>
      <text:p text:style-name="P458">- <text:s text:c="2"/><text:span text:style-name="T482">No voglio vedere Stuard morto, è lui che vado a uccidere.</text:span></text:p>
      <text:p text:style-name="P458">- <text:s text:c="2"/><text:span text:style-name="T482">E andiamo verso il Messico? Lui è a Saint Louis</text:span></text:p>
      <text:p text:style-name="P458">- <text:s text:c="2"/><text:span text:style-name="T482">Si è spero tanto che non si muova.</text:span></text:p>
      <text:p text:style-name="P458">- <text:s text:c="2"/><text:span text:style-name="T482">Ma davvero vuoi andare li?</text:span></text:p>
      <text:p text:style-name="P459">- <text:s text:c="2"/><text:span text:style-name="T482">No, farò di peggio.</text:span></text:p>
      <text:p text:style-name="P463">L’altro lo guardò <text:span text:style-name="T495">per parecchio</text:span> prima di riconcentrarsi sulla guida e dopo un lungo silenzio tornò a parlare.</text:p>
      <text:p text:style-name="P463">- <text:s text:c="2"/><text:span text:style-name="T495">Cristo. - e dopo un imbarazzato sorriso continuò – Non hai nulla contro di noi vero?</text:span></text:p>
      <text:p text:style-name="P463">- <text:s text:c="2"/><text:span text:style-name="T495">Tranquillo sarete liberi di andare, anche in Messico se vi va, non ve lo consiglio ma deciderete voi. Ci fermiamo a Roswell e quando ci lasceremo andrete dove vi pare e non mi vedrete più.</text:span></text:p>
      <text:p text:style-name="P463">- <text:s text:c="2"/><text:span text:style-name="T495">Pensi che dopo tutto questo ti molliamo? Non siamo mica scemi. Hai la tua guardia del corpo e non te la toglierai dalle scatole facilmente. E chi ti molla più. - concluse ridendo.</text:span></text:p>
      <text:p text:style-name="P464">Arrivarono la mattina del giorno dopo. Della famigerata area 51 non restava che un enorme cratere largo più di un chilometro. Gli stessi militari l’avevano fatta saltare assieme a tutti i misteri che si portava dentro e anche quello era un peso da portare, <text:span text:style-name="T497">sapere troppo non da pace</text:span>. Avrebbe voluto dire la verità a tutti ma ormai non aveva senso farlo. Conoscere gli sporchi motivi per cui tutto era cominciato <text:span text:style-name="T496">a cosa avrebbe giovato.</text:span></text:p>
      <text:p text:style-name="P465"><text:soft-page-break/>Sceso dal blindato fece cenno agli altri di non scendere.</text:p>
      <text:p text:style-name="P465">- <text:s text:c="2"/>Andate qui – fece segnando un punto sulla cartina – la combinazione è 276215. svuotate tutto. Ci saranno dei camion da far ripartire ma con le batterie dei blindati dovreste cavarvela. Quando avete finito tornate qui. Ok?</text:p>
      <text:p text:style-name="P465">- <text:s text:c="2"/>Meglio se ci togliamo dai coglioni si. Fa le tue cose Cavaliere Oscuro. - <text:span text:style-name="T497">rispose il fisico premendo sull’acceleratore.</text:span></text:p>
      <text:p text:style-name="P465">I blindati si allontanarono in una nuvola di polvere lasciandolo solo sulla piana deserta.</text:p>
      <text:p text:style-name="P466">Attese fino a quando superarono una piccola altura <text:span text:style-name="T506">poi</text:span> attese ancora guardando la loro scia di sabbia allontanarsi all’orizzonte e solo allora si avviò dentro il cratere, non tutto era stato distrutto e qualcosa ancora funzionava nel complesso.</text:p>
      <text:p text:style-name="P466">Non molto distante da dove lo avevano lasciato, poco dentro i margini del cratere doveva esserci una porta blindata. Era coperta di polvere <text:span text:style-name="T578">e non visibile dalla strada </text:span>ma non fu difficile trovarla.</text:p>
      <text:p text:style-name="P466">Non aveva un codice, era solo una porta di sicurezza interna al complesso, si apriva con una ruota come quelle delle navi. Sembrava un nulla, ma quel che custodiva faceva tremare i polsi.</text:p>
      <text:p text:style-name="P466">Girò la ruota e seppur con qualche scricchiolio la porta si aprì di quel tanto che bastava a farlo entrare.</text:p>
      <text:p text:style-name="P466">Illuminando l’ambiente con una piccola torcia trovò subito il generatore di emergenza che cercava <text:span text:style-name="T497">e dopo un paio di strappi al cordino quello si avviò ridando energia ai sistemi.</text:span></text:p>
      <text:p text:style-name="P467">Controllò il serbatoio <text:s/>aggiun<text:span text:style-name="T506">gendo</text:span> un paio di taniche di carburante fresco, non poteva rischiare di rimanere al buio proprio in quel momento.</text:p>
      <text:p text:style-name="P467">Lentamente i computer si riavviarono e i monitor <text:span text:style-name="T499">della sala comunicazioni </text:span>tornarono online.</text:p>
      <text:p text:style-name="P465"><text:s/><text:span text:style-name="T497">Qualche satellite per telecomunicazioni funzionava ancora e dopo una breve ricerca trovò quel che cercava una base automatizzata di Predator.</text:span></text:p>
      <text:p text:style-name="P467">Dei sette presenti solo uno <text:span text:style-name="T499">era armato con</text:span> due Rapier sotto le ali ma quei due giocattolini bastavano a fare il loro sporco lavoro e anche il suo.</text:p>
      <text:p text:style-name="P468">Uscendo dalla piccola centrale operativa <text:span text:style-name="T536">spense</text:span> il generatore e richiusa <text:span text:style-name="T506">l</text:span>a porta stagna uscì di nuovo all’aperto.</text:p>
      <text:p text:style-name="P468">Con pazienza cancellò ogni sua traccia e ne segnò di nuove, presto i suoi sarebbero tornati, <text:span text:style-name="T500">meglio non capissero nulla di quel che aveva fatto.</text:span></text:p>
      <text:p text:style-name="P469"><text:soft-page-break/>Per principio non si fidava di nessuno e di quei cinque sapeva veramente poco ma l’ingordigia umana non ha limiti e pensava di non sbagliare nel credere di sapere cosa avrebbero fatto.</text:p>
      <text:p text:style-name="P469">Tornarono che era quasi sera e lui si fece trovare sulla strada <text:s/>a giocherellare con un dollaro d’oro.</text:p>
      <text:p text:style-name="P469">Vedendo i loro sguardi incuriositi disse che sapeva dove trovarne molti altri.</text:p>
      <text:p text:style-name="P469">- <text:s text:c="2"/>A me non servono, ma se volete vi dico dove sono, è un po' lontano ma in due giorni <text:span text:style-name="T501">ci arrivate. <text:s text:c="2"/></text:span></text:p>
      <text:p text:style-name="P469">- <text:s text:c="2"/>Qui hai fatto? - chiese il fisico.</text:p>
      <text:p text:style-name="P469">- <text:s text:c="2"/>Tutto fatto. Io posso tornare a casa e se volete anche voi.</text:p>
      <text:p text:style-name="P469">- <text:s text:c="2"/>E <text:span text:style-name="T501">per </text:span>quei dollari?</text:p>
      <text:p text:style-name="P471">I soldi, sempre quelli, pensò tra se, a pensar male ci azzecchi sempre.</text:p>
      <text:p text:style-name="P471">La mattina dopo si misero in viaggio verso il Missouri.</text:p>
      <text:p text:style-name="P471">Si stavano avvicinando pericolosamente ai confini del territorio di Stuard ma prima di arrivarci si fermarono in un vecchio casinò abbandonato.</text:p>
      <text:p text:style-name="P471">Li guidò fino a un sotterraneo e li abbandonò mentre quelli cercavano affannosamente una cassaforte.</text:p>
      <text:p text:style-name="P471">Si nascose tra i vecchi edifici <text:span text:style-name="T502">aspettando che si convincessero che li aveva presi in giro e li guardò allontanarsi nella notte.</text:span></text:p>
      <text:p text:style-name="P472">Sapeva bene dove sarebbero andati e confidava nella loro rabbia. La mattina dopo raggiunse <text:span text:style-name="T503">a piedi </text:span>il suo obiettivo e si mise in attesa.</text:p>
      <text:p text:style-name="P472">Vieni da me vecchio bastardo, si diceva mentre lanciava un piccolo drone da ricognizione.</text:p>
      <text:p text:style-name="P472">Era sicuro che quei cinque sarebbero andati a dire dove lo avevano lasciato e la rabbia del Re avrebbe fatto il resto.</text:p>
      <text:p text:style-name="P472">Rimase in osservazione per ore e ore fino a che a notte fatta individuò una colonna in viaggio verso di lui.</text:p>
      <text:p text:style-name="P472"><text:span text:style-name="T536">Lasciò</text:span> il drone <text:span text:style-name="T536">in volo stazionario </text:span>e andò a preparare il Predator. Ne aveva solo uno e non era certo che funzionasse ancora ma la rabbia che animava Stuard non era nulla rispetto alla sua. Voleva vederlo a terra morto, a qualunque costo <text:span text:style-name="T503">ma doveva essere certo che fosse in uno di quei blindati quindi attese prima di sferrare il suo attacco.</text:span></text:p>
      <text:p text:style-name="P473"><text:soft-page-break/>La colonna si fermo a una decina di chilometri da lui, trovarlo al buio non era facile quindi fecero campo ignari del fatto che venivano osservati dall’alto.</text:p>
      <text:p text:style-name="P473">Dopo una lunga attesa lo vide scendere da uno dei blindati per andare a mangiare. <text:s/></text:p>
      <text:p text:style-name="P473">Era suo. Senza esitare fece partire il Predator e glielo guidò addosso stringendo i denti per la tensione.</text:p>
      <text:p text:style-name="P474">Quando finalmente si schiantò su di lui <text:span text:style-name="T506">lo vide esplodere</text:span> scaraventando via tutti quelli che erano fuori dai veicoli. <text:span text:style-name="T507">Dall</text:span>e immagini che il piccolo drone esplorativo continuava a mandargli <text:span text:style-name="T507">vide che i blindati ancora funzionanti si diedero alla fuga precipitosamente</text:span> <text:span text:style-name="T506">ma</text:span> la morte del Re <text:span text:style-name="T506">voleva confermarla di persona e vedere finalmente il suo cadavere </text:span>.</text:p>
      <text:p text:style-name="P475">Si avviò a piedi nella notte con quell’ultima incertezza che gli rimbalzava continuamente in testa.</text:p>
      <text:p text:style-name="P476">Raggiunse il campo che l’alba era appena iniziata e nella sua debole luce passò da corpo a corpo fino a che non <text:s/>trovò i pezzi del tiranno sparsi a terra.</text:p>
      <text:p text:style-name="P476">Rimase a lungo immobile appoggiato ai resti di uno dei mezzi con un senso di vuoto dentro.</text:p>
      <text:p text:style-name="P476">Pensò a tutti quelli che aveva mandato a morte per uccidere quell’unico uomo.</text:p>
      <text:p text:style-name="P476">Era una vendetta personale? Certamente si <text:span text:style-name="T603">anche se</text:span> <text:span text:style-name="T603">non </text:span>era cominciata così, <text:span text:style-name="T508">ma</text:span> anche se quell’uomo andava eliminato <text:span text:style-name="T603">tutto quel che aveva fatto era disumano. Non c’era la possibilità di gioire ma solo un’ infinita tristezza mitigata da un’esile speranza, quella di aver fatto sterzare il mondo verso una condizione più umana. Indietro nel tempo si ma con conoscenze che gli avrebbero permesso di vivere molto meglio dei coloni che avevano popolato quella terra.</text:span></text:p>
      <text:p text:style-name="P477">Lentamente la consapevolezza che qualcuno, per mostro che fosse, lo stava aspettando lo stimolò a muoversi, non era finita lì, qualcuno <text:span text:style-name="T508">forse </text:span>lo stava già cercando. </text:p>
      <text:p text:style-name="P477">Ora era una preda, non lo volevano morto probabilmente visto quanto era prezioso, ma quel gioco doveva finire e come ogni brava preda si mise in fuga sfruttando ogni risorsa a sua disposizione.</text:p>
      <text:p text:style-name="P477">Nemici e finti amici lo avrebbero cercato ovunque e non erano pochi ma una <text:span text:style-name="T508">vera </text:span>moltitudine.</text:p>
      <text:p text:style-name="P478"><text:soft-page-break/>Uno dei fuoristrada <text:span text:style-name="T508">sebbene </text:span>mezzo bruciato si mise in moto e con quello si allontanò ma le sue tracce erano ben visibili a terra.</text:p>
      <text:p text:style-name="P478">I superstiti del convoglio avrebbero avvertito via radio la base quindi fece il calcolo delle ore di vantaggio che aveva e <text:span text:style-name="T509">guid</text:span>ò spedito <text:span text:style-name="T509">per allontanarsi velocemente dalla zona.</text:span></text:p>
      <text:p text:style-name="P479">Forse non subito ma anche Sangiovanni l’avrebbe cercato <text:span text:style-name="T508">e certamente neanche lui per renderlo un uomo libero.</text:span></text:p>
      <text:p text:style-name="P480">Quello non era un uomo avventato e la possibilità di avere un regno tra le mani senza sparare un colpo forse avrebbe deviato la sua attenzione altrove, ma era un “ma” tra tanti altri.</text:p>
      <text:p text:style-name="P481">Aveva più di mille chilometri da percorrere <text:span text:style-name="T510">e nessuno dei suoi sapeva niente di lui da quasi un mese</text:span>, era il caso di chiedere aiuto.</text:p>
      <text:p text:style-name="P482">Si diresse verso Albuquerque dove si era stabilito Bugsy con le sue truppe. <text:span text:style-name="T510">P</text:span>er quell’uomo difendersi da Sangiovanni <text:span text:style-name="T537">ora che il re era morto </text:span>era un imperativo.</text:p>
      <text:p text:style-name="P485">Al primo posto di blocco dichiarò di avere un messaggio per il capo da parte di Sonny Boy <text:span text:style-name="T534">e dopo un’ora arrivò da lui</text:span>.</text:p>
      <text:p text:style-name="P485">- <text:s text:c="2"/>Sonny Boy? - disse quello appena lo vide <text:span text:style-name="T514">in faccia riconoscendolo </text:span>– Cazzo ce l’hai fatta credere a tutti!</text:p>
      <text:p text:style-name="P485">- <text:s text:c="2"/><text:span text:style-name="T513">Ho fatto male a consigliarti in quel modo? Ora sai perché. E sai che adesso hai bisogno di me più che mai.</text:span></text:p>
      <text:p text:style-name="P482">L’esca era la possibilità di non essere costretto a essere un suddito ma obbligare l’altro ad alzarlo a livello di alleato riconoscendone la forza.</text:p>
      <text:p text:style-name="P484">Doveva forzare la situazione, batti il ferro finché è caldo come si dice e in quel momento pieno di interrogativi anche se era un rischio grosso valeva la pena tentare, mille chilometri da fare a piedi e di nascosto erano un motivo molto valido.</text:p>
      <text:p text:style-name="P481">E il pesce abboccò. Altri segreti da svelare, altri ricatti da usare. <text:span text:style-name="T537">Tra Bugsy e Sangiovanni c’erano molti personaggi minori che però tutti assieme erano un bel numero. Continuare a tessere tele </text:span>era snervante ma funzionava.</text:p>
      <text:p text:style-name="P488">Mentre lo convinceva a fare quel che gli diceva sapeva bene dentro di se che anche lui non sarebbe durato molto, ma lasciargli l’illusione di un futuro di potere gli faceva gioco e come sempre tenne per se la vera verità.</text:p>
      <text:p text:style-name="P489">Dovette promettere che anche se restava in ombra non gli avrebbe fatto mancare il suo appoggio.</text:p>
      <text:p text:style-name="P481"><text:soft-page-break/>Accompagnato da una piccola colonna di blindati raggiunse la torre della forestale <text:span text:style-name="T510">qualche giorno dopo </text:span>e da quel momento sparì.</text:p>
      <text:p text:style-name="P486">Arrivò di notte all’albergo, così come quando era partito. </text:p>
      <text:p text:style-name="P486">Mentre si avvicinava a passo lento pensò che sarebbe stato bello rientrare silenziosamente nel suo cottage per infilarsi nel letto accanto a lei.</text:p>
      <text:p text:style-name="P486">Andò quasi così. </text:p>
      <text:p text:style-name="P486">Lei lo vide nelle telecamere e scese ad aprirgli la porta sorridendo in silenzio.</text:p>
      <text:p text:style-name="P486">Dopo averlo preso per mano lo portò verso il bar e gli chiese se volesse un caffè.</text:p>
      <text:p text:style-name="P487">- <text:s text:c="2"/>Vuoi che ti racconto?</text:p>
      <text:p text:style-name="P487">- <text:s text:c="2"/>No, sei qui, il lavoro è fatto. Tanto mi basta. Ma da ora in poi farai il bravo si?</text:p>
      <text:p text:style-name="P487">- <text:s text:c="2"/>Continueranno a cercarmi ma per motivi che posso gestire. Rischio minimo, non ti lascerò mai più da sola. Parola.</text:p>
      <text:p text:style-name="P470">- <text:s text:c="2"/><text:span text:style-name="T511">Prendi il caffè, andiamo a dormire e domani facciamo la sorpresa a tutti.</text:span></text:p>
      <text:p text:style-name="P483">Ma in quel momento Marta gridando di gioia gli si buttò addosso abbracciandolo.</text:p>
      <text:p text:style-name="P483">- <text:s text:c="2"/>Ce l’hai fatta si? - disse poi staccandosi da lui con gli occhi fissi nei suoi.</text:p>
      <text:p text:style-name="P483">- <text:s text:c="2"/>Si ho ucciso il Re. - <text:span text:style-name="T512">rispose sorridendo mentre lei di nuovo lo abbracciava.</text:span></text:p>
      <text:p text:style-name="P484">Due minuti dopo erano tutti li a fare festa, ma Marta si impose e li mandò tutti e due a letto.</text:p>
      <text:p text:style-name="P484">- <text:s text:c="2"/>Domani ci racconta. Ora c’è chi ha più bisogno di noi di tenerselo stretto. Forza, lasciateli andare a casa. Noi invece … - e alzò in alto una bottiglia.</text:p>
      <text:p text:style-name="P484">Mentre andavano al loro cottage lei lo guardò in faccia col volto serio.</text:p>
      <text:p text:style-name="P484">- <text:s text:c="2"/>Ora non pensi va bene? Stai con me e basta. Ok?</text:p>
      <text:p text:style-name="P484">- <text:s text:c="2"/>Ok.</text:p>
      <text:p text:style-name="P484">Mentiva, ovviamente. <text:span text:style-name="T534">Era stato costretto a fare nuovi patti, il passato non <text:s/>avrebbe mai abbandonato ne lui ne quelle terre.</text:span></text:p>
      <text:p text:style-name="P490"/>
      <text:p text:style-name="P490"><text:s text:c="44"/>Capitolo terzo</text:p>
      <text:p text:style-name="P490"><text:soft-page-break/></text:p>
      <text:p text:style-name="P503">Quella notte dormirono a lungo e si non alzarono a lungo poi lei come al solito cominciò a stuzzicargli il naso.</text:p>
      <text:p text:style-name="P503">Voleva qualcosa e Martin lo sapeva.</text:p>
      <text:p text:style-name="P491">- <text:s text:c="2"/><text:span text:style-name="T587">Avanti, rispondo a tutto.</text:span></text:p>
      <text:p text:style-name="P491">- <text:s text:c="2"/><text:span text:style-name="T587">Ti sento alzarti ogni notte. - rispose lei sussurrando - Non ti chiedo mai niente ma so che soffri e mi dispiace. In fondo ho scatenato io tutta questa faccenda e non mi pento ma tu stai male e di quello mi sento in colpa ma so quello che stai facendo e se tu mi dicessi di sparire assieme al nostro figlio lo farei senza esitazioni. Ma te lo assicuro dagli il tempo di nascere e non mi staccherò più da te.</text:span></text:p>
      <text:p text:style-name="P491">- <text:s text:c="2"/><text:span text:style-name="T587">Lizzy io … .</text:span></text:p>
      <text:p text:style-name="P491">- <text:s text:c="2"/><text:span text:style-name="T587">Buono tu o te lo storco – lo interruppe lei prendendogli il naso fra le dita – Ti ho aspettato col cuore in gola per tre mesi, pensi di cavartela con un buonasera? Ora mi dici tutto quello che vai pensando di notte e non ci lasciare nulla. Non è che voglio stare tranquilla ma voglio capire ogni cosa di quel che fai e tutti i perché. </text:span></text:p>
      <text:p text:style-name="P491">I suoi problemi si stavano moltiplicando.</text:p>
      <text:p text:style-name="P490">Ora che il tiranno era morto la sua potente polizia non si sarebbe lasciata sfuggire di mano quel che aveva conquistato <text:span text:style-name="T628">senza colpo ferire</text:span>.</text:p>
      <text:p text:style-name="P490">Potevano mettersi d’accordo con gli altri due ex nemici, cosa auspicabile ma poco probabile.</text:p>
      <text:p text:style-name="P490">Non era gente semplice da gestire e all’interno della loro organizzazione c’era gente di tutte le risme, <text:span text:style-name="T588">ma </text:span>nessuna di raccomandabile e Stuard li aveva scelti apposta per i loro litigi interni. Favorirne uno anziché un altro li rendeva facili da governare ma ora quegli attriti sarebbero venuti alla luce con violenza e cosa ne sarebbe scaturito era difficile prevederlo.</text:p>
      <text:p text:style-name="P492">Avere notizie fresche era fondamentale.</text:p>
      <text:p text:style-name="P492"><text:span text:style-name="T588">Arrivarono quasi tardi a</text:span>l pranzo di bentornato che aveva preparato Marta. <text:span text:style-name="T588">U</text:span>n enorme tacchino selvatico fatto al forno troneggiava al centro del tavolo circondato dalle verdure del loro orto <text:span text:style-name="T588">profumando tutto l’ambiente.</text:span></text:p>
      <text:p text:style-name="P492"><text:span text:style-name="T588">Un’immagine che evocava i pranzi del ringraziamento di una volta. La cosa era tanto auspicabile quanto lontana ma un tentativo andava fatto. Finito di mangiare </text:span>cercò di spiegare la situazione a tutti.</text:p>
      <text:p text:style-name="P493">Aveva escogitato un piano ma per attuarlo doveva di nuovo separarsi da lei ma non per molto.</text:p>
      <text:p text:style-name="P493"><text:soft-page-break/>- <text:s text:c="2"/>Questo è un momento delicato. – disse alla fine del pranzo tenendola per mano – Tra le varie forze in campo può succedere di tutto ma sarebbe meglio che si mettessero tutti assieme a ricostruire invece di continuare a litigare. Io ho… cioè noi abbiamo bisogno di notizie fresche.</text:p>
      <text:p text:style-name="P493">- <text:s text:c="2"/>E tu devi andare via di nuovo vero? - replicò lei immediatamente – <text:span text:style-name="T588">Questo non me l’avevi detto</text:span>.</text:p>
      <text:p text:style-name="P493">- <text:s text:c="2"/>No, io resto qui ma qualcuno deve andare a fare un lavoretto.</text:p>
      <text:p text:style-name="P493">A quel punto tutti si guardarono in faccia perplessi e Marta levò tutti dall’imbarazzo.</text:p>
      <text:p text:style-name="P493">- <text:s text:c="2"/>Spiegati. - disse agitandogli contro l’osso di coscia che stava spolpando – Qual’è l’idea?</text:p>
      <text:p text:style-name="P493">- <text:s text:c="2"/>Riattivare vecchi contatti e qualche stazione radio per trasmettere musica a richiesta come una volta.</text:p>
      <text:p text:style-name="P494">C’erano ancora molti coltivatori nella zona dei grandi laghi e in una di quelle immense fattorie c’era una donna che aveva fatto molto per lui <text:span text:style-name="T581">per una serie di ottimi motivi.</text:span></text:p>
      <text:p text:style-name="P495">Martin aveva salvato la sua famiglia dandogli l’incarico di gestire un centinaio di installazioni agricole di vario tipo ma lei era stata la sua prima affiliata. Lei aveva dato inizio e impulso alla sua rete di spie. Gli uomini, i maschi, sono sempre molto soggetti ai loro ormoni. Anche le donne in realtà ma loro sanno gestire meglio le loro emozioni <text:span text:style-name="T582">ma sopratutto </text:span><text:s/>anche i maschi che gli girano attorno e lei era stata non solo brava ma fondamentale per la riuscita dei suoi piani.</text:p>
      <text:p text:style-name="P495">- <text:s text:c="2"/>Qualcuno deve andare a prenderla, con lei di nuovo attiva potremo avere notizie fresche e tornare a controllare di nascosto cosa combinano tutti.</text:p>
      <text:p text:style-name="P495">- <text:s text:c="2"/>Si – fece Adrian – ma le radio cosa c’entrano?</text:p>
      <text:p text:style-name="P495">- <text:s text:c="2"/>Abbiamo i droni, le utilizzeremo come radiofari per programmare le rotte, <text:span text:style-name="T589">li useremo </text:span>come dei piccioni viaggiatori.</text:p>
      <text:p text:style-name="P496">- <text:s text:c="2"/>Ma sul serio vuoi portarla fin qui? - chiese Ed – se la catturano e la fanno parlare saremo completamente <text:span text:style-name="T582">scoperti.</text:span></text:p>
      <text:p text:style-name="P496">- <text:s text:c="2"/><text:span text:style-name="T582">No, tranquillo, quando la vedrai capirai ma per ora fidati, nessun rischio.</text:span></text:p>
      <text:p text:style-name="P496">- <text:s text:c="2"/><text:span text:style-name="T582">E dove sta questa signora? - lo incalzò l’altro – E chi ci va a prenderla.</text:span></text:p>
      <text:p text:style-name="P496">- <text:s text:c="2"/><text:span text:style-name="T582">Tu ci vai.</text:span></text:p>
      <text:p text:style-name="P496">- <text:s text:c="2"/><text:span text:style-name="T582">Io?</text:span></text:p>
      <text:p text:style-name="P496"><text:soft-page-break/>- <text:s text:c="2"/><text:span text:style-name="T582">Si, se Pablo fa il suo dovere.</text:span></text:p>
      <text:p text:style-name="P498">Ed capì subito dove voleva arrivare e gli occhi gli si spalancarono.</text:p>
      <text:p text:style-name="P496">- <text:s text:c="2"/><text:span text:style-name="T582">Dimmi che non ho capito.</text:span></text:p>
      <text:p text:style-name="P496">- <text:s text:c="2"/><text:span text:style-name="T582">No hai capito benissimo.</text:span> - <text:span text:style-name="T583">e mentre lo diceva Ed guardò Pablo con un sorriso a centoventi denti.</text:span></text:p>
      <text:p text:style-name="P496">- <text:s text:c="2"/><text:span text:style-name="T584">No – disse subito Pablo – non si possono fare le guarnizioni in pochi giorni e … .</text:span></text:p>
      <text:p text:style-name="P496">- <text:s text:c="2"/><text:span text:style-name="T584">Non dovrai farle Pablo, non servono per il Chinook, dovrai solo impiantare un laboratorio in grado di produrle.</text:span></text:p>
      <text:p text:style-name="P496">- <text:s text:c="2"/><text:span text:style-name="T584">Ma – fece Ed – e allora?</text:span></text:p>
      <text:p text:style-name="P496">- <text:s text:c="2"/><text:span text:style-name="T584">C’erano una decina di Huey in un museo dell’aviazione e ho dato a Bugsy le coordinate per andare a prenderli. Qualcuno funziona ancora bene ma gli altri hanno bisogno di guarnizioni e tu Pablo le puoi fare in poliuretano.</text:span></text:p>
      <text:p text:style-name="P496">- <text:s text:c="2"/><text:span text:style-name="T585">Ma come cazzo fai a ricordarti tutto? - fece quello incredulo – Quindi dovrò rimanere laggiù.</text:span></text:p>
      <text:p text:style-name="P496">- <text:s text:c="2"/><text:span text:style-name="T585">Giusto il tempo necessario a impiantare il laboratorio, poi faranno da soli.</text:span></text:p>
      <text:p text:style-name="P496">- <text:s text:c="2"/><text:span text:style-name="T585">Ma Sangiovanni lo sa? - chiese Ed preoccupato.</text:span></text:p>
      <text:p text:style-name="P496">- <text:s text:c="2"/><text:span text:style-name="T585">Certo Ed e quindi sa anche che io sono sempre io.</text:span></text:p>
      <text:p text:style-name="P496">- <text:s text:c="2"/><text:span text:style-name="T585">E starà attento a non farti incazzare ovviamente.</text:span></text:p>
      <text:p text:style-name="P496">- <text:s text:c="2"/><text:span text:style-name="T585">La milizia di Stuard fa da terzo incomodo ma anche se ha molti uomini non ha grandi risorse. Cerco di tenere tutti allo stesso livello di potenza ma aiuterò anche Sangiovanni a combattere la milizia, lui ce li ha come vicini di casa, bastone e carota Ed.</text:span></text:p>
      <text:p text:style-name="P496">- <text:s text:c="2"/><text:span text:style-name="T585">Io l’ho capito il tuo gioco Martin – si intromise Marta – fai in modo che nessuno sia sicuro di vincere per tenerli buoni, ma anche le tue risorse finiranno prima o poi e dopo che farai?</text:span></text:p>
      <text:p text:style-name="P497">- <text:s text:c="2"/><text:span text:style-name="T585">Tu non sai quali e quante ne ho ma neanche loro. Se hanno paura di me li posso gestire.</text:span></text:p>
      <text:p text:style-name="P500">- <text:s text:c="2"/>E cosa gli vuoi far fare? - lo incalzò lei guardandolo fisso.</text:p>
      <text:p text:style-name="P501">- <text:s text:c="2"/>Niente, non potranno e non dovranno fare nulla mentre noi andremo avanti nel controllo <text:span text:style-name="T589">cercando di rimettere in riga il commercio, da quello parte tutto</text:span>.</text:p>
      <text:p text:style-name="P501">- <text:s text:c="2"/>È un gioco rischioso però.</text:p>
      <text:p text:style-name="P501"><text:soft-page-break/>- <text:s text:c="2"/>Dobbiamo conservare quel che c’è Marta. Abbiamo poche risorse per riportare la civiltà su queste terre, sprecarle in una nuova guerra non farà bene a nessuno e questo devono capirlo bene. Gli lascio un fittizio controllo del territorio per tenerli tranquilli, ben nutriti e ubbidienti, ma non credere che non se ne siano già accorti.</text:p>
      <text:p text:style-name="P501">- <text:s text:c="2"/>Che succede se ti fanno fuori? - continuò a spronarlo lei – Non dici niente a nessuno. Siamo qui a tenerti gioco e non ci dai scelta. Fai con noi come con loro. Sei insopportabile… ma anche insostituibile. Comandi su tutti, sfrutti gli uomini come se solo tu fossi nel giusto.</text:p>
      <text:p text:style-name="P501">- <text:s text:c="2"/>E mi costa parecchio Marta. - la interruppe lui – Credimi quando s<text:span text:style-name="T589">o</text:span>no venuto qui la mia unica voglia era di allontanarmi da tutto questo e dalle sue logiche ma <text:span text:style-name="T589">so di aver commesso un terribile errore. Devo rimediare in qualche modo. Quando cercavo di prendere il controllo dell’informazione provavo a guidare il regno verso un futuro migliore per tutti ma poi è successo quello che sai e quel piano si è trasformato un maniacale progetto di vendetta. Avevo il controllo, potevo rovesciare il regime ma sono fuggito. Non smetterò mai di rimproverarmelo ma </text:span>ora se voglio tenervi al sicuro non posso fare altro. Vorrei scusarmi con tutti e non solo voi ma se io mollo, qui succede un casino lo capisci?</text:p>
      <text:p text:style-name="P499">Marta rimase in silenzio a lungo mentre tutti aspettavano una sua replica e per qualche attimo la sua faccia sorrise.</text:p>
      <text:p text:style-name="P499">- <text:s text:c="2"/>Siamo tutti schiavi della situazione, tu sopratutto. Ok non avrei neanche dovuto chiedertelo, scusa.</text:p>
      <text:p text:style-name="P499">- <text:s text:c="2"/>Io… - cercò di dire lui ma Marta lo interruppe alzandosi dalla tavola.</text:p>
      <text:p text:style-name="P499">- <text:s text:c="2"/>Vado a prendere la torta. Io cucino, Ed guida gli elicotteri, Flo e Gio vanno a caccia e ognuno fa il suo dovere. È un gioco pericoloso ma dobbiamo giocarlo tutti assieme e senza sgarrare. Cosa tosta ma giusta. - <text:span text:style-name="T590">e dopo una breve pausa tornando ad agitargli contro l’osso del tacchino <text:s/>proseguì con un sorriso amaro -</text:span> Non ti invidio sai. Mi stai sul cazzo ma è l’unica via che hai, lo capisco, non mi piace ma tant’è, quindi uomo dei misteri resta quel che sei e fa il tuo sporco lavoro. Vorrei essere felice di aiutarti ma ora ho solo paura come tutti e so che <text:span text:style-name="T591">con</text:span> quell<text:span text:style-name="T591">a</text:span> giochi <text:span text:style-name="T589">anche con noi</text:span>.</text:p>
      <text:p text:style-name="P499">- <text:s text:c="2"/>Io… - cercò di dire Martin ma lei lo interruppe di nuovo.</text:p>
      <text:p text:style-name="P499">- <text:s text:c="2"/><text:span text:style-name="T586">Fidati di noi Martin. Sappiamo chi sei, siamo qui e ci resteremo ma non trattarci come potenziali nemici. Spiegaci le cose che fai, giusto per tenerci al corrente e non aumentare le nostre angosce, è troppo chiederlo?</text:span></text:p>
      <text:p text:style-name="P499"><text:soft-page-break/>- <text:s text:c="2"/><text:span text:style-name="T586">Non posso spiegare tutto ma cercherò di farlo, questo è un gioco da equilibristi mi capisci?</text:span></text:p>
      <text:p text:style-name="P499">- <text:s text:c="2"/><text:span text:style-name="T586">Certo e non so come cazzo fai a controllarlo ma so che dobbiamo aiutarti o va tutto a puttana, quindi che siamo felici di farlo o no ti seguiremo. Chiuso discorso? - concluse rivolgendosi a tutti gli altri.</text:span></text:p>
      <text:p text:style-name="P502">Chi tace acconsente si dice e dopo quella sfuriata nessuno sollevò più l’argomento.</text:p>
      <text:p text:style-name="P519"><text:span text:style-name="T604">Prepararono per due giorni il viaggio ma </text:span><text:span text:style-name="T605">la sera prima di partire u</text:span><text:span text:style-name="T439">n’impressionante esplosione di luce illuminò lo schermo, un fungo rovente stava crescendo a meno di duecento chilometri da loro.</text:span></text:p>
      <text:p text:style-name="P419">Pochi secondi dopo erano tutti incollati allo schermo a guardare l’apocalisse scatenarsi a due passi da loro.</text:p>
      <text:p text:style-name="P419">La notte divenne giorno e un tremito scosse l’albergo.</text:p>
      <text:p text:style-name="P419">Si voltarono tutti verso di lui che alzando una mano rispose alla loro muta rabbia.</text:p>
      <text:p text:style-name="P419">- <text:s text:c="2"/>No <text:span text:style-name="T513">no</text:span>, io con quelle non c’entro, non le ho mai volute trattare. E quindi – proseguì indicando lo schermo – ce ne dobbiamo andare e alla svelta, se il vento gira porta la nube proprio su di noi. Avremo tempo per la rabbia ma adesso dobbiamo pensare a salvarci. Jeff , dimmi.</text:p>
      <text:p text:style-name="P419">- <text:s text:c="2"/><text:span text:style-name="T594">Se il vento gira ce la porta dritta addosso e non abbiamo difese. Bisogna andare via e alla svelta.</text:span></text:p>
      <text:p text:style-name="P420">Il gruppo re<text:span text:style-name="T504">a</text:span>gì bene, sapevano tutti che non c’era tempo per le lacrime se volevano sopravvivere a quella catastrofe.</text:p>
      <text:p text:style-name="P518">Dopo tutto quel che avevano fatto per costruirsi una comoda tana ora era tutto da rifare.</text:p>
      <text:p text:style-name="P420">C<text:span text:style-name="T594">on le lacrime agli occhi c</text:span>aricarono i cingolati di tutto il possibile e quella notte stessa si misero in viaggio verso nord.</text:p>
      <text:p text:style-name="P141">- <text:s text:c="2"/>Ti dispiace se ven<text:span text:style-name="T514">go con voi?</text:span> - chiese <text:span text:style-name="T82">Adrian </text:span>prima di entrare nella piccola cabina <text:span text:style-name="T82">già occupata da </text:span>Lizzy <text:span text:style-name="T82">e Pablo.</text:span></text:p>
      <text:p text:style-name="P141">- <text:s text:c="2"/>No certo - rispose Martin e dopo un’occhiata a Ed attraverso il finestrino mise in moto e partì.</text:p>
      <text:p text:style-name="P141">- <text:s text:c="2"/>Che faremo adesso Martin? - chiese lei quando usciti dalla vecchia strada ingombra di detriti imboccarono la statale.</text:p>
      <text:p text:style-name="P141">- <text:s text:c="2"/>Cosa vuoi sapere Lizzy? Se abbiamo speranze?</text:p>
      <text:p text:style-name="P141">- <text:s text:c="2"/>Parla Martin, ho bisogno di certezze.</text:p>
      <text:p text:style-name="P141"><text:soft-page-break/>- <text:s text:c="2"/>Sai che non ne abbiamo, ma non possiamo fare altro che cercare di allontanarci da questa follia.</text:p>
      <text:p text:style-name="P141">- <text:s text:c="2"/>Ne esploderanno altre?</text:p>
      <text:p text:style-name="P141">- <text:s text:c="2"/>Non <text:span text:style-name="T594">lo so ma ce ne sono almeno tremila sul territorio e quello non </text:span>è quello il peggio. Il mondo è pieno di testate <text:span text:style-name="T81">cariche e prima o poi le loro corazzature cederanno. Se fossimo in tanti e tutti d’accordo potremmo metterle in sicurezza e seppellirle sotto chilometri di cemento, ma la realtà è quella che è.</text:span></text:p>
      <text:p text:style-name="P142">- <text:s text:c="2"/>Siamo condannati?</text:p>
      <text:p text:style-name="P142">- <text:s text:c="2"/>Forse no, ma bisognerà parlarne.</text:p>
      <text:p text:style-name="P142">- <text:s text:c="2"/>Dai. - incalzò lei.</text:p>
      <text:p text:style-name="P142">- <text:s text:c="2"/><text:span text:style-name="T83">Io penso che dovremo diventare nomadi.</text:span></text:p>
      <text:p text:style-name="P143">- <text:s text:c="2"/>Una task force – disse subito Pablo – Pronti a muoverci in ogni momento?</text:p>
      <text:p text:style-name="P143">- <text:s text:c="2"/>Qualcosa del genere fino a che troviamo il posto giusto per fermarci.</text:p>
      <text:p text:style-name="P143">- <text:s/>E dove?</text:p>
      <text:p text:style-name="P143">- <text:s text:c="2"/>Adrian io non lo so, ma se stiamo fermi di sicuro non lo troviamo.</text:p>
      <text:p text:style-name="P143">- <text:s text:c="2"/>E anche questo è vero. <text:span text:style-name="T237">- commentò il gigante con una risata.</text:span></text:p>
      <text:p text:style-name="P144">- <text:s text:c="2"/>Abbiamo il vantaggio di essere liberi di muoverci – aggiunse Martin – e di avere la pancia piena, <text:span text:style-name="T84">ma</text:span> questo vantaggio dobbiamo mantenerlo e se possibile aumentarlo.</text:p>
      <text:p text:style-name="P149">- <text:s text:c="2"/>Non fa una piega. - rispose Adrian</text:p>
      <text:p text:style-name="P145">- <text:s text:c="2"/>Ci vorrà molto? - chiese Lizzy.</text:p>
      <text:p text:style-name="P145">- <text:s text:c="2"/>Un paio d’ore, avremo tutto il pomeriggio per sistemarci, c’è una serie di alloggi all’aeroporto, niente di lussuoso ma ci sono i bagni e il riscaldamento, fino a che non decidiamo cosa fare andrà bene.</text:p>
      <text:p text:style-name="P145">- <text:s text:c="2"/>Ed ha detto che ha trovato un elicottero. - disse Pablo.</text:p>
      <text:p text:style-name="P145">- <text:s text:c="2"/>Si ma ha detto che non può ripararlo.</text:p>
      <text:p text:style-name="P145">- <text:s text:c="2"/>Tu fammelo vedere, ha detto che si tratta di guarnizioni <text:span text:style-name="T85">e io sono un chimico.</text:span></text:p>
      <text:p text:style-name="P146">- <text:s text:c="2"/>Che ti servirebbe?</text:p>
      <text:p text:style-name="P146">- <text:s text:c="2"/>Non lo so devo vedere cosa devo fare, ma se si tratta di guarnizioni possiamo aggiustarlo.</text:p>
      <text:p text:style-name="P146">- <text:s text:c="2"/>Se lo fate partire possiamo andare lontano con quello.</text:p>
      <text:p text:style-name="P146"><text:soft-page-break/>- <text:s text:c="2"/>Ma contro le radiazioni che possiamo fare? - chiese Lizzy.</text:p>
      <text:p text:style-name="P146">- <text:s text:c="2"/>Intanto ne è scoppiata una sola e quelle nei Silos <text:s/>di lancio <text:span text:style-name="T86">senza il missile che le porta sono inutili – rispose Martin – non credo che ci sarà un olocausto nucleare, ma di piccole bombe tattiche ce ne sono parecchie e come hai visto hanno trovato il modo di farle esplodere e le vogliono usare, quindi allontanarci da quei posti è la cosa migliore che possiamo fare. Le pianure centrali saranno devastate dalla guerra e la gente fuggirà il più lontano possibile quindi credo che dovremmo farlo anche noi.</text:span></text:p>
      <text:p text:style-name="P147">Continuarono a parlare per più di un’ora prima di fermarsi tutti in uno slargo pietroso vicino al fiume.</text:p>
      <text:p text:style-name="P147">Si radunarono tutti attorno a un fornellino a gas su cui la signora Maria stava facendo il caffè all’americana. Era quasi estate ma tra quelle montagne la mattina faceva ancora fresco e una bevanda calda faceva piacere a tutti.</text:p>
      <text:p text:style-name="P147">- <text:s text:c="2"/>Tutto bene Martin? - fece Ed avvicinandosi a lui con una tazza fumante in mano.</text:p>
      <text:p text:style-name="P147">- <text:s text:c="2"/>Si, ma c’è paura nell’aria, la sento.</text:p>
      <text:p text:style-name="P147">- <text:s text:c="2"/>Ne abbiamo passate tante, ci stavamo sentendo al sicuro <text:span text:style-name="T440">e ora tutto ci è crollato addosso in un attimo, come vuoi che si sentano.</text:span></text:p>
      <text:p text:style-name="P148">- <text:s text:c="2"/>Dice Pablo che ti può aiutare con l’elicottero. - disse <text:span text:style-name="T205">cercando di allontanare certi ricordi. <text:s/></text:span></text:p>
      <text:p text:style-name="P148">- <text:s text:c="2"/>Dimmi – rispose Ed dopo un lungo silenzio – Tu dove andresti.</text:p>
      <text:p text:style-name="P148">- <text:s text:c="2"/>Abbiamo dieci pieni completi e quel coso porta dieci tonnellate di merce con un’autonomia di circa quattrocento chilometri, non ci basta per arrivare a un’isola decente che non sia tra i ghiacci del nord <text:span text:style-name="T87">quindi</text:span> non credo che possa essere una via di fuga, ma può aiutarci a trovare un buon posto.</text:p>
      <text:p text:style-name="P150">- <text:s text:c="2"/>Sai una cosa Martin, io ancora non ho capito se sei ottimista o pessimista.</text:p>
      <text:p text:style-name="P150">- <text:s text:c="2"/>Pensi che se siamo ottimisti riusciremo a sopravvivere? Guardati attorno – rispose a bassa voce – è già un successo rimanere vivi. Se fosse stato per me sarei rimasto in albergo, radiazioni o no, <text:span text:style-name="T238">non è che mi fregasse più tanto della mia vita,</text:span> ma ora è diverso, non so <text:span text:style-name="T595">ancora </text:span>cosa faremo ma va bene così.</text:p>
      <text:p text:style-name="P150">- <text:s text:c="2"/>Ok, ho capito. Nessuna certezza.</text:p>
      <text:p text:style-name="P150">- <text:s text:c="2"/>No, una si, vogliamo tutti continuare a vivere.</text:p>
      <text:p text:style-name="P150"><text:soft-page-break/>- <text:s text:c="2"/>Ok. Pausa finita, rimettiamoci in viaggio, e tu attento con mia figlia.</text:p>
      <text:p text:style-name="P150">Martin gli fece un mezzo sorriso e tornò al cingolato in silenzio.</text:p>
      <text:p text:style-name="P151">Una volta arrivati non ci volle molto a sistemarsi, avevano tutto quel che serviva, ma nessuno era tranquillo.</text:p>
      <text:p text:style-name="P151">Ed e Pablo si misero al lavoro sull’elicottero e dopo qualche giorno dissero che erano certi di poterlo riparare.</text:p>
      <text:p text:style-name="P151">- <text:s text:c="2"/>Per quel coso ci vuole un idraulico – spiegò Pablo con una battuta – non un chimico. Perde dappertutto, ma possiamo aggiustarlo, penso che tra un <text:span text:style-name="T595">paio di giorni </text:span>saremo pronti a farlo volare.</text:p>
      <text:p text:style-name="P151">Dopo quella dichiarazione <text:span text:style-name="T88">la domanda che si fecero tutti fu solo una, dove andare.</text:span></text:p>
      <text:p text:style-name="P152">Alla fine dopo giorni di discussioni <text:span text:style-name="T91">sulla destinazione </text:span>decisero che la soluzione migliore era l’isola di Graham. <text:span text:style-name="T89">Non era lontana, il clima era rigido ma probabilmente era a loro completa disposizione visto che turismo e commercio del legname, le uniche attività su cui si reggeva <text:s/>la sua economia, ora non interessavano più a nessuno. <text:s text:c="3"/></text:span></text:p>
      <text:p text:style-name="P153">Il giorno del primo volo fu un momento carico di tensione.</text:p>
      <text:p text:style-name="P153">Portare l’enorme elicottero fuori dall’hangar li tenne impegnati per quasi tutto il giorno e solo <text:span text:style-name="T91">grazie ai cingolati riuscirono a farlo uscire all’aperto quasi </text:span>all’imbrunire. <text:span text:style-name="T92">Erano tutti </text:span><text:s/><text:span text:style-name="T91">tanto stanchi quanto nervosi,</text:span> <text:span text:style-name="T92">ma </text:span>finalmente poterono accendere le due turbine ferme da più di venti anni.</text:p>
      <text:p text:style-name="P154">Quando le pale cominciarono a girare <text:span text:style-name="T90">tutto il gruppo cominciò a fare il tifo come allo stadio e quando finalmente Ed lo fece alzare da terra di qualche metro per fargli fare un breve giro di controllo prima di riportarlo a terra tutti quanti iniziarono a abbracciarsi e darsi pacche sulle spalle. </text:span></text:p>
      <text:p text:style-name="P155">Guardarono l’enorme elicottero librarsi nell’aria come se assistessero alla discesa a terra del salvatore, ma ben presto i fischi di giubilo si fermarono, una sottile scia di fumo si levava dalla turbina posteriore che poco dopo prese fuoco.</text:p>
      <text:p text:style-name="P155">Ed riuscì comunque a riportarlo a terra ma le fiamme non si spensero per parecchio anche se aveva staccato l’alimentazione e dopo qualche minuto le pale posteriori cominciarono a piegarsi verso terra.</text:p>
      <text:p text:style-name="P155">Quando finalmente le fiamme si spensero tutta la torretta posteriore era bruciata e inservibile.</text:p>
      <text:p text:style-name="P156"><text:soft-page-break/>Ed era rimasto immobile a osservare tutte le sue speranze andare in fumo mentre gli altri delusi rientravano nell’hangar, ma Martin gli si avvicinò e gli mise un braccio sulle spalle per consolarlo.</text:p>
      <text:p text:style-name="P156">- <text:s text:c="2"/>Fanculo! Cazzo! - esclamò l’altro divincolandosi.</text:p>
      <text:p text:style-name="P156">- <text:s text:c="2"/>Dai, non è la fine del mondo, abbiamo i cingolati. - disse Martin per calmarlo.</text:p>
      <text:p text:style-name="P156">- <text:s text:c="2"/>E che cazzo, pare che la sfortuna ci corre dietro!</text:p>
      <text:p text:style-name="P156">- <text:s text:c="2"/>Lo sapevi che era un’impresa difficile. Dai, siamo tutti vivi e tu stai bene. Ci andremo per mare a Quell’isola.</text:p>
      <text:p text:style-name="P156">- <text:s text:c="2"/>Ok, va bene, si va bene. Cazzo avevamo controllato tutto.</text:p>
      <text:p text:style-name="P156">- <text:s text:c="2"/>Basta adesso Ed. se tu molli lo fanno anche gli altri. Adesso entriamo <text:s/>e ci ridiamo sopra come due buoni amici, capito? Ci beviamo qualcosa e tracciamo il percorso per domani, va bene?</text:p>
      <text:p text:style-name="P156">Ed lo guardò con una faccia strana per qualche secondo poi scrollò le spalle e gli sorrise.</text:p>
      <text:p text:style-name="P156">- <text:s text:c="2"/>Forse hai ragione tu. Anzi hai ragione di sicuro. Li porteremo in salvo, anche a piedi se sarà necessario ma li porteremo tutti in salvo.</text:p>
      <text:p text:style-name="P156">- <text:s text:c="2"/>Ok, questo è parlare. Comunque con gli elicotteri sei un cesso.</text:p>
      <text:p text:style-name="P157">Ed lo guardò di nuovo fisso, sorpreso dalle sue parole, poi sorrise e assieme si diressero all’hangar ridendo e sfottendosi.</text:p>
      <text:p text:style-name="P157">Gli altri quando li videro rimasero interdetti ma sembrava proprio che quei due prendessero la cosa a ridere e la tensione lentamente si stemperò mentre i due uomini iniziavano a discutere sull’itinerario da seguire coi cingolati.</text:p>
      <text:p text:style-name="P157">Fortunatamente la signora Maria capì l’antifona alla svelta e portando due bicchieri di vino in mano si aggiunse allo spettacolo.</text:p>
      <text:p text:style-name="P157">- <text:s text:c="2"/>Tanto io mica ci salivo su quel coso. Meglio così, i cingolati sono molto più sicuri.</text:p>
      <text:p text:style-name="P157">- <text:s text:c="2"/>Ed è un testone, ma non potevo impedirgli di tentare, me lo avrebbe rinfacciato per tutta la vita. <text:span text:style-name="T93">- poi facendo una smorfia sfottente proseguì – ma ora potrò sfotterlo io per tutta la vita.</text:span></text:p>
      <text:p text:style-name="P421">Era andata male, ma la voglia di vivere era forte e alla fine tutti si rilassarono e ripresero a far programmi.</text:p>
      <text:p text:style-name="P422">Il mattino dopo trovarono un camion con rimorchio che forse poteva ancora fare il suo lavoro. Decisero di provare a rimetterlo in moto e dopo <text:soft-page-break/>qualche fumoso tentativo il vecchio motore tornò in vita sbuffando alte colonne di fumo nero nell’aria.</text:p>
      <text:p text:style-name="P422">Dopo aver riempito il rimorchio di tutto quel che poteva contenere si rimisero in viaggio in colonna alla <text:span text:style-name="T94">volta di Prince Rupert, quasi mille e cinquecento chilometri di strada tra le montagne e difficilmente ne <text:s/>avrebbero percorsi più di trecento al giorno quindi se tutto andava bene ci avrebbero messo quasi una settimana ma più andavano a nord e meno rischiavano per il fallout.</text:span></text:p>
      <text:p text:style-name="P158">Col rumore che facevano chiunque li avrebbe sentiti a chilometri di distanza quindi continuarono a avanzare senza mandare nessuno in avanscoperta ma <text:span text:style-name="T95">dirigendosi a est per ricongiungersi al tracciato della statale 93 attraversarono una valle che visibilmente non era stata attraversata da nessun mezzo a motore da lungo tempo.</text:span></text:p>
      <text:p text:style-name="P159">I cingolati viaggiavano a circa quaranta all’ora quando non c’erano ostacoli e una volta entrati nella statale <text:span text:style-name="T96">che si snodava tra montagne coperte di ghiacciai la desolazione che li circondava diventò quasi insopportabile. Ovunque si vedevano rottami arrugginiti coperti d’erba, a volte coi passeggeri ridotti a scheletri ancora seduti sui loro sedili, mentre nuovi alberi spuntavano dai finestrini rotti. Sembrava <text:s/>che la natura stesse cancellando ogni traccia del loro passato.</text:span></text:p>
      <text:p text:style-name="P160">La strada comunque era ancora facile da percorrere e verso sera si fermarono in albergo costruito proprio lungo la strada.</text:p>
      <text:p text:style-name="P160">Non era stato lasciato bene, molte finestre erano rotte e probabilmente era stato la tana di molti animali, visto l’odore che c’era in giro, ma il camino funzionava e qualche materasso ancora pulito riuscirono a trovarlo <text:span text:style-name="T122">anche se fecero una macabra scoperta, nelle cucine c’erano i cadaveri di una ventina di persone.</text:span></text:p>
      <text:p text:style-name="P163">Molti erano <text:span text:style-name="T629">ridotti a scheletri rinsecchiti </text:span><text:s/>e nessuno aveva veramente voglia di contarli, <text:span text:style-name="T100">ma prima di andare via li radunarono tutti in una grande vasca sul retro dell’albergo e li coprirono con un cumulo di pietre.</text:span></text:p>
      <text:p text:style-name="P160">- <text:s text:c="2"/>Sembra non ci sia nessuno in giro. - gli disse Ed <text:span text:style-name="T595">sottovoce </text:span>mentre seduti attorno al fuoco <text:span text:style-name="T97">mangiavano della carne secca masticandola lentamente.</text:span></text:p>
      <text:p text:style-name="P161">- <text:s text:c="2"/>Hai visto che zona, tutta pietre e ghiacciai, non c’è molto da cacciare qui <text:span text:style-name="T98">e</text:span> probabilmente più a nord è anche peggio, <text:span text:style-name="T98">o</text:span> meglio, dipende dai punti di vista.</text:p>
      <text:p text:style-name="P161">- <text:s text:c="2"/>Quanti chilometri abbiamo fatto?</text:p>
      <text:p text:style-name="P161">- <text:s text:c="2"/>Non hai guardato il contachilometri?</text:p>
      <text:p text:style-name="P161"><text:soft-page-break/>- <text:s text:c="2"/>No, non ci ho pensato.</text:p>
      <text:p text:style-name="P161">- <text:s text:c="2"/>Poco più di duecento. Ma se il tempo regge domani sera usciremo da questa catena e troveremo territori migliori, forse li sarà il caso di stare più attenti.</text:p>
      <text:p text:style-name="P162">- <text:s text:c="2"/>Pensi ci sia gente?</text:p>
      <text:p text:style-name="P162">- <text:s text:c="2"/>Quella era una zona ricca, probabile che ci sia una qualche forma di organizzazione, ma io non ne so niente, non mi risultano contatti con gli schiavisti.</text:p>
      <text:p text:style-name="P162">- <text:s text:c="2"/>E quindi?</text:p>
      <text:p text:style-name="P162">- <text:s/><text:span text:style-name="T98">Prima di abbandonare la valle bisognerà salire su qualche altura</text:span>.</text:p>
      <text:p text:style-name="P162">- <text:s text:c="2"/>Vediamo se ci sono luci o fuochi?</text:p>
      <text:p text:style-name="P162">- <text:s text:c="2"/>Esatto e noi cerchiamo di rimanere invisibili.</text:p>
      <text:p text:style-name="P163">- <text:s text:c="2"/>E se c’è qualcuno?</text:p>
      <text:p text:style-name="P163">- <text:s text:c="2"/>Vedremo. Cosa vorresti fare, imbracciare il fucile?</text:p>
      <text:p text:style-name="P163">- <text:s text:c="2"/>No – si intromise Lizzy avvicinandosi – se non sono schiavisti sono come noi.</text:p>
      <text:p text:style-name="P163">- <text:s text:c="2"/>Lizzy, tesoro – disse il padre – anche se non sono schiavisti si saranno guadagnati il loro territorio e gli intrusi non sono mai bene accetti.</text:p>
      <text:p text:style-name="P163">- <text:s text:c="2"/>Dovremo stare <text:span text:style-name="T206">molto </text:span>attenti – rincarò Martin – <text:span text:style-name="T99">tuo padre ha ragione, i nostri cingolati faranno gola a molti.</text:span></text:p>
      <text:p text:style-name="P164">Il giorno dopo si rimisero in viaggio e raggiunsero il punto in cui la strada scendeva a valle per abbandonare il parco dei ghiacciai <text:span text:style-name="T206">facendo</text:span> una scoperta poco rassicurante.</text:p>
      <text:p text:style-name="P164">Un piccolo convoglio, un autobus e tre fuoristrada <text:span text:style-name="T206">erano </text:span>fermi in un piccolo spiazzo panoramico <text:span text:style-name="T101">nel senso di marcia opposto</text:span>.</text:p>
      <text:p text:style-name="P164">Fermarono i cingolati a breve distanza e andarono a vedere con le armi in mano <text:span text:style-name="T442">ma all’interno dei mezzi trovarono solo <text:s/>cadaveri rinsecchiti <text:s/>come bloccati nell’attimo della loro morte . </text:span></text:p>
      <text:p text:style-name="P164">Martin alzò un braccio per fermare gli altri e fece un cenno a Ed.</text:p>
      <text:p text:style-name="P164">- <text:s text:c="2"/>Guarda, non ci sono ferite.</text:p>
      <text:p text:style-name="P164">Immediatamente gli altri fecero qualche passo indietro ma loro due silenziosamente si avvicinarono ancora di più.</text:p>
      <text:p text:style-name="P164">Non erano stati uccisi con le armi e guardando i fuoristrada colmi di scatolame sicuramente non erano morti di fame.</text:p>
      <text:p text:style-name="P164"><text:soft-page-break/>Entrambi si inginocchiarono per guardare meglio e i vestiti non avevano fori o macchie di sangue.</text:p>
      <text:p text:style-name="P164">- <text:s text:c="2"/>Che cazzo li ha uccisi? - disse Ed guardandolo preoccupato.</text:p>
      <text:p text:style-name="P164">- <text:s text:c="2"/><text:span text:style-name="T442">S</text:span>ono morti tutti assieme. Non lo so Ed, ma <text:span text:style-name="T442">da come si stavano stringendo la gola </text:span>sembra <text:span text:style-name="T442">siano morti soffocati</text:span>. </text:p>
      <text:p text:style-name="P165">- <text:s text:c="2"/>Cristo santo.</text:p>
      <text:p text:style-name="P165">- <text:s text:c="2"/>Andiamo a controllare i mezzi. - disse Martin facendo cenno agli altri di aspettare.</text:p>
      <text:p text:style-name="P165">Ne<text:span text:style-name="T238">i</text:span> <text:span text:style-name="T174"><text:s/></text:span>fuoristrada non c’era molto, ma l’autobus <text:s/>era zepp<text:span text:style-name="T174">o</text:span> di scatolame e taniche di benzina.</text:p>
      <text:p text:style-name="P165">Dopo qualche minuto tornarono indietro a parlare con gli altri.</text:p>
      <text:p text:style-name="P165">I cadaveri erano rimasti <text:span text:style-name="T505">intatti</text:span> <text:span text:style-name="T442">e</text:span> il fatto strano era che nessun animale li aveva attaccati. Vero che non ce n’erano tanti nei paraggi, ma <text:span text:style-name="T101">era </text:span>comunque strano.</text:p>
      <text:p text:style-name="P165">I mezzi erano ancora in buone condizioni ma le batterie erano finite e anche se li avessero fatti ripartire non si sarebbero ricaricate, ma il bus <text:span text:style-name="T442">una volta ripulito</text:span> poteva essere un buon riparo per la notte.</text:p>
      <text:p text:style-name="P165">- <text:s text:c="2"/>Vorrei salire su quella cima Ed - disse Martin – prima che faccia buio.</text:p>
      <text:p text:style-name="P165">- <text:s text:c="2"/>Si certo, prendi il quod, ma non accendere i fari mi raccomando.</text:p>
      <text:p text:style-name="P166">- <text:s text:c="2"/>Certo, torno giù all’alba.</text:p>
      <text:p text:style-name="P167">- <text:s text:c="2"/>Prendi quel che ti serve e vai, a questa gente ci pensiamo noi.</text:p>
      <text:p text:style-name="P322">- <text:s text:c="2"/>Io vengo con te. - disse Lizzy con un tono che non ammetteva repliche.</text:p>
      <text:p text:style-name="P322">Il padre la guardò per un po’ prima di assentire e d<text:span text:style-name="T100">ue ore dopo Martin abbandonò il quod dietro una roccia e a piedi salì i pochi metri che mancavano alla cima </text:span>con lei che lo seguiva passo passo <text:span text:style-name="T442">tenendosi il pancione</text:span>.</text:p>
      <text:p text:style-name="P167">Il sole stava tramontando ma la pian<text:span text:style-name="T174">ura</text:span> sotto di l<text:span text:style-name="T249">oro</text:span> era visibile per molti chilometri.</text:p>
      <text:p text:style-name="P167">Rimase<text:span text:style-name="T249">ro</text:span> a lungo fermo a guardare, ma non vide<text:span text:style-name="T249">ro</text:span> nulla, <text:span text:style-name="T101">niente fumo o luci. Non che volesse dire molto <text:s/>riguardo ai rischi del percorso, i malintenzionati di solito non mettono cartelli di avvertimento, ma la cosa era strana.</text:span></text:p>
      <text:p text:style-name="P169">Che diavolo era successo, si chiese <text:span text:style-name="T249">Martin mentre assieme a lei guardava la valle illuminata dalla luna. </text:span></text:p>
      <text:p text:style-name="P168"><text:soft-page-break/>Forse quella gente stava fuggendo da qualcosa, la stessa che aveva probabilmente sterminato <text:span text:style-name="T238">anche</text:span> gli altri abitanti dell’<text:span text:style-name="T238">albergo che avevano appena lasciato.</text:span>.</text:p>
      <text:p text:style-name="P168">E noi, pensò preoccupato, ci stiamo per infilare nella bocca del leone.</text:p>
      <text:p text:style-name="P170">All’alba torn<text:span text:style-name="T629">arono</text:span> a valle con più domande di quando era<text:span text:style-name="T629">no</text:span> partit<text:span text:style-name="T629">i</text:span> e trov<text:span text:style-name="T629">arono</text:span> gli altri in attesa.</text:p>
      <text:p text:style-name="P170">- <text:s text:c="2"/>Allora? - fece Mar<text:span text:style-name="T596">t</text:span>a.</text:p>
      <text:p text:style-name="P170">- <text:s text:c="2"/>La valle sembra deserta. - rispose – Niente luci o fuochi e <text:span text:style-name="T102">sinceramente </text:span>mi sembra impossibile. Forse è meglio se vado avanti da solo a dare un’occhiata prima che scendiamo tutti.</text:p>
      <text:p text:style-name="P171">- <text:s text:c="2"/>Qualcuno di noi si metterà di vedetta sulla cima – fece Ed – se le cose si mettono bene <text:span text:style-name="T441">non usare la radio, </text:span>accendi un fuoco e noi scendiamo.</text:p>
      <text:p text:style-name="P171">Fecero il pieno al quod <text:span text:style-name="T122">caricando anche </text:span><text:s/>un paio di taniche <text:span text:style-name="T122">di riserva </text:span>sul portapacchi e Lizzy mentre lo aiutava a sistemare i bagagli lo sfiorò con una mano.</text:p>
      <text:p text:style-name="P171">- <text:s text:c="2"/>Stai attento. - gli disse guardandolo negli occhi.</text:p>
      <text:p text:style-name="P171">- <text:s text:c="2"/>Lizzy, <text:span text:style-name="T441">si.</text:span></text:p>
      <text:p text:style-name="P171">- <text:s text:c="2"/>Torna tutto intero e portaci in salvo, io aspetto solo te.</text:p>
      <text:p text:style-name="P171">Detto questo lo abbracciò e lo baciò.</text:p>
      <text:p text:style-name="P171">Martin ricambiò il bacio <text:span text:style-name="T443">con un certo imbarazzo, quelle manifestazioni di affetto erano </text:span><text:s/>una cosa del tutto nuova per lui. <text:span text:style-name="T443">Con tutti i sensi di colpa che si faceva ancora non si sentiva degno di avere una famiglia ma ora la realtà era quella.</text:span> </text:p>
      <text:p text:style-name="P172">La strada era quasi sgombra, ma guidò comunque lentamente guardandosi continuamente attorno.</text:p>
      <text:p text:style-name="P172"><text:span text:style-name="T206">Il percorso</text:span> era visibile dalla cima su cui era salito quindi sapeva che qualcuno lo guardava con un binocolo e avrebbe visto se succedeva qualcosa. Non che temesse per se in quel momento, sopratutto pensava alla sicurezza del gruppo e <text:span text:style-name="T441">a </text:span><text:s/>quella <text:span text:style-name="T441">di Lizzy e del figlio che portava in grembo</text:span>.</text:p>
      <text:p text:style-name="P173">Immerso in questi pensieri continuò a percorrere il lungo rettilineo che aveva davanti fino a che arrivò a un piccolo ponte crollato.</text:p>
      <text:p text:style-name="P173">Fin li sembrava che non ci fossero rischi.</text:p>
      <text:p text:style-name="P173"><text:soft-page-break/>Sulla strada non c’erano impronte di ruote o orme di nessun genere ma la inconsueta desolazione del territorio che lo circondava continuava a metterlo a disagio.</text:p>
      <text:p text:style-name="P173">Tornò indietro per <text:span text:style-name="T596">qualche</text:span> chilometr<text:span text:style-name="T596">o</text:span> fino a un resort che aveva incrociato all’andata e sceso dal mezzo col fucile in mano si avvicinò alla solida costruzione di spessi tronchi.</text:p>
      <text:p text:style-name="P173">Le porte erano aperte e i vetri di alcune finestre erano rotti, ma all’interno non c’erano cadaveri.</text:p>
      <text:p text:style-name="P173">Si soffermò a lungo a esplorare poi alla fine si decise a accendere un fuoco all’aperto e ci si piazzò davanti in attesa che gli altri arrivassero.</text:p>
      <text:p text:style-name="P173">I locali non erano in ordine, il vento e la neve entrat<text:span text:style-name="T206">i</text:span> dalle finestre rotte avevano <text:span text:style-name="T252">fatto danni</text:span>, ma ci si poteva anche fermare per qualche giorno a riordinare le idee, <text:span text:style-name="T206">e </text:span>sopratutto a cercare di risolvere il mistero di quella strana <text:s/><text:span text:style-name="T443">e inquietante </text:span>desolazione.</text:p>
      <text:p text:style-name="P173">Seduto sul quod si accese una sigaretta e la fumò <text:span text:style-name="T103">mentre ragionava tra se aspettando gli altri.</text:span></text:p>
      <text:p text:style-name="P174">Probabilmente la gente che avevano trovato aveva fatto tappa proprio in quel posto prima di mettersi in viaggio, ma per fuggire da cosa?</text:p>
      <text:p text:style-name="P174">Erano pieni di provviste e avrebbero potuto fermarsi a coltivare e allevare, perché erano scappati via, cosa li inseguiva?</text:p>
      <text:p text:style-name="P174">Finita la sigaretta rientrò nel resort e lo esplorò di nuovo sperando di trovare qualcosa che gli potesse fornire qualche indizio, ma alla fine <text:span text:style-name="T596">innervosito </text:span><text:s/>d<text:span text:style-name="T206">a</text:span> quella vana ricerca tornò fuori proprio mentre il resto del gruppo, annunciato dal rumore dei cingolati, si affacciava all’orizzonte.</text:p>
      <text:p text:style-name="P175">In qualche modo avevano fatto ripartire il bus e l’avevano <text:span text:style-name="T239">portato fin li con con</text:span> tutte le provviste che i malcapitati che avevano incontrato si erano portati dietro.</text:p>
      <text:p text:style-name="P176">- <text:s text:c="2"/>Visto nulla?- chiese Ed appena sceso dal cingolato.</text:p>
      <text:p text:style-name="P176">- <text:s text:c="2"/>No – rispose – e non me lo spiego. Qui sembra tutto normale, gli animal<text:span text:style-name="T174">i</text:span> stanno bene, l’erba sta bene, mi sto scervellando ma non riesco a capire cosa sia successo.</text:p>
      <text:p text:style-name="P176">- <text:s text:c="2"/>Radiazioni?</text:p>
      <text:p text:style-name="P176">- <text:s text:c="2"/>No, quelli sono morti in un momento e tutti assieme.</text:p>
      <text:p text:style-name="P176">- <text:s text:c="2"/>Gas?</text:p>
      <text:p text:style-name="P176"><text:soft-page-break/>- <text:s text:c="2"/>Possibile, ma avrebbe ucciso anche gli animali. Non lo so, ma qualunque cosa sia stata è successo almeno un anno fa. Io direi di andare avanti e cercare di capire.</text:p>
      <text:p text:style-name="P176">- <text:s text:c="2"/>Andiamo io e te domani?</text:p>
      <text:p text:style-name="P176">- <text:s text:c="2"/>Indietro non si può tornare, <text:span text:style-name="T104">andare verso Seattle non è consigliabile visto che è piena di schiavisti, quindi si, andiamo avanti ma dovremo usare il cingolato, c’è un ponte caduto più avanti.</text:span></text:p>
      <text:p text:style-name="P177">- <text:s text:c="2"/>Dai – disse <text:span text:style-name="T206">Ed </text:span>dandogli una pacca con la mano aperta sul petto – non essere così pessimista. Questo è un buon posto per fermarsi, e forse quella cosa ci ha spianato il terreno fino alla costa.</text:p>
      <text:p text:style-name="P177">- <text:s text:c="2"/>Ahh! <text:span text:style-name="T207">- esclamò in un impeto di rabbia repressa - </text:span>Non è così che sono abituato a fare le cose, ma ormai siamo in ballo.</text:p>
      <text:p text:style-name="P177">In effetti la sistemazione non era male, c’era un generatore diesel e di carburante ce n’era parecchio. <text:span text:style-name="T123">P</text:span>otevano fare una sosta e riordinare le idee. <text:span text:style-name="T443">Si erano allontanati parecchio dal punto dell’esplosione, il rischio radiazioni era basso e</text:span> c’era tempo prima dell’inverno <text:span text:style-name="T123">ma</text:span> se volevano portarsi il bus come animale da soma quel ponte andava <text:span text:style-name="T597">attraversato</text:span>.</text:p>
      <text:p text:style-name="P423">Avere il doppio delle provviste <text:span text:style-name="T105">voleva dire che ci voleva anche qualcosa per trasportarle, quindi avevano poche scelte.</text:span></text:p>
      <text:p text:style-name="P424">Mentre aiutava a ripulire l’interno Pablo lo chiamò da<text:span text:style-name="T444">l portone d’ingresso.</text:span></text:p>
      <text:p text:style-name="P424">- <text:s text:c="2"/><text:span text:style-name="T444">Vieni a vedere – gli disse quando furono vicini – ho trovato qualcosa.</text:span></text:p>
      <text:p text:style-name="P426">Lo guidò sul prato e scostando le foglie gli mostrò i cadaveri di centinaia di piccoli uccelli nascosti dal fogliame portato dal vento. </text:p>
      <text:p text:style-name="P426">- <text:s text:c="2"/>Gli animali sono morti come gli uomini, ecco perché non ne vediamo in giro. Secondo me hanno usato qualche arma chimica, qui deve esserci stata guerra.</text:p>
      <text:p text:style-name="P426">Rimase silenzioso a guardare tutti quei piccoli corpi, Pablo aveva ragione, qualcuno aveva usato armi chimiche e in quantità industriali.</text:p>
      <text:p text:style-name="P426">Andarono a dirlo a Ed <text:s/>che reagì bestemmiando con forza e Lizzy <text:s/>corse verso di lui.</text:p>
      <text:p text:style-name="P425">- <text:s text:c="2"/>Pa’, che ti prende?</text:p>
      <text:p text:style-name="P425">- <text:s text:c="2"/>Niente Lizzy, sono preoccupato. Sembra che passiamo da una catastrofe all’altra e mi chiedo quando finirà.</text:p>
      <text:p text:style-name="P178">- <text:s text:c="2"/>Non finirà mai. - rispose Martin – La nostra realtà e questa, dobbiamo accettarla e conviverci. Se vogliamo qualcosa dobbiamo lottare per averla perché nessuno ce la servirà su un piatto d’argento.</text:p>
      <text:p text:style-name="P178"><text:soft-page-break/>- <text:s text:c="2"/>So che è così, ma non mi chiedere di essere felice per questo.</text:p>
      <text:p text:style-name="P178">- <text:s text:c="2"/>Non c’è mai stato molto di cui essere felici negli ultimi anni – disse Lizzy al padre – ma siamo vivi e finché lo siamo è meglio essere ottimisti.</text:p>
      <text:p text:style-name="P178">- <text:s text:c="2"/>Siamo quasi arrivati Ed, att<text:span text:style-name="T444">raversato quel</text:span> ponte <text:span text:style-name="T444">avremo strada libera.</text:span></text:p>
      <text:p text:style-name="P431">Passata la notte si rimisero in viaggio lungo la statale.</text:p>
      <text:p text:style-name="P178">Poco dopo superato un piccolo dosso si trovarono sul ponte e si fermarono sulla campata ancora intatta. l’altra metà era crollata nel fiume ma era rimasta intera, come una rampa fatta apposta per <text:span text:style-name="T597">salire sull’altra sponda ma per farlo bisognava </text:span>entrare nella rapida corrente <text:span text:style-name="T597">del fiume</text:span>.</text:p>
      <text:p text:style-name="P179">Scesi dal cingolato si misero a guardare attentamente le condizioni della sponda crollata.</text:p>
      <text:p text:style-name="P179">- <text:s text:c="2"/>Il fiume ha scavato sotto le fondamenta e la campata è andata giù. Tu che dici, con questi possiamo passare?</text:p>
      <text:p text:style-name="P179">- <text:s text:c="2"/>I cingolati passeranno – rispose Martin – ma il bus no<text:span text:style-name="T445">n credo</text:span>, forse se andiamo avanti troviamo qualcosa per sostituirlo.</text:p>
      <text:p text:style-name="P179">- <text:s text:c="2"/>Ok allora ma è meglio se guidi tu. - fece Ed.</text:p>
      <text:p text:style-name="P180">Martin una volta ai comandi fece avanzare lentamente il mezzo lungo la rampa in discesa e dopo un’occhiata agli altri con decisione lo spinse dentro la rapida corrente che li investì subito con tutta la sua forza. <text:span text:style-name="T106">Il livello dell’acqua raggiunse i finestrini ma le guarnizioni tennero bene e neanche una goccia ne entrò nell’abitacolo. La spinta della corrente era forte </text:span><text:s/>ma <text:span text:style-name="T106">non </text:span><text:s/>riusc<text:span text:style-name="T106">ì </text:span><text:s/>a spostare il pesante <text:s/><text:span text:style-name="T106">modulo anteriore mentre il modulo posteriore ancora all’asciutto sulla rampa lo spingeva avanti verso la vicina sponda.</text:span></text:p>
      <text:p text:style-name="P181">Come Martin si aspettava i lung<text:span text:style-name="T445">hi</text:span> mezz<text:span text:style-name="T445">i</text:span> super<text:span text:style-name="T445">arono</text:span> senza difficoltà il breve guado e in poco tempo si trovarono di nuovo sulla strada <text:span text:style-name="T445">seguiti dal camion guidato da Adrian</text:span>. <text:span text:style-name="T108">Pochi minuti</text:span> dopo entrarono in una piccola cittadina piena di cadaveri.</text:p>
      <text:p text:style-name="P181">Qualcuno era morto per strada, altri facendo benzina o uscendo dal garage e sicuramente nessuno di loro si era organizzato per fuggire. La catastrofe era stata improvvisa <text:span text:style-name="T107">e aveva colto tutti di sorpresa.</text:span></text:p>
      <text:p text:style-name="P182">- <text:s text:c="2"/>Non è successo una volta sola – commentò Lizzy – questi hanno vestiti invernali e stivali da neve.</text:p>
      <text:p text:style-name="P182">La sua considerazione lasciò i due uomini ammutoliti. Quella zona era veramente molto pericolosa.</text:p>
      <text:p text:style-name="P182"><text:soft-page-break/>- <text:s text:c="2"/>Lasciatemi il quod <text:span text:style-name="T445">c</text:span>erco qualcosa per portare le provviste, il bus non può attraversare il fiume ma qualcosa troverò.</text:p>
      <text:p text:style-name="P182">- <text:s text:c="2"/>Io <text:span text:style-name="T445">vengo</text:span> con te. - fece subito Lizzy.</text:p>
      <text:p text:style-name="P182">- <text:s text:c="2"/><text:span text:style-name="T109">No tu torni con lui e aiuti gli altri. - e lo disse in un modo tanto brusco che lei lo guardò a lungo prima di annuire in silenzio andando a tirare giù il quod dal rimorchio.</text:span></text:p>
      <text:p text:style-name="P183">- <text:s text:c="2"/>Che ti preoccupa Martin? - chiese il padre.</text:p>
      <text:p text:style-name="P183">- <text:s text:c="2"/>Niente, ho solo fretta. V<text:span text:style-name="T445">edete se c’è qualcosa di utile ma non muovetevi , aspettatemi <text:s/>ok? <text:s/></text:span></text:p>
      <text:p text:style-name="P184">Una volta rimasto solo Tirò un sospiro di sollievo. Tutti gli facevano domande e lui non sapeva <text:span text:style-name="T208">più</text:span> cosa rispondere, quel momento di solitudine era necessario.</text:p>
      <text:p text:style-name="P184">Prima di salire sul quod cercò di riordinare le idee ma non era una cosa facile. Si era presentato a loro come un salvatore, un uomo pieno di risorse, ma ora, fuori dalla sua zona non aveva più conoscenze e risorse da offrire. Non era più un passo avanti agli altri ma tutti si aspettavano che lo fosse e sopratutto Lizzy.</text:p>
      <text:p text:style-name="P427">Altre volte si era sentito così, sconfitto e senza futuro, ma <text:span text:style-name="T110">era obbligato a persistere nei suoi scopi visto che era incatenato al suo destino.</text:span></text:p>
      <text:p text:style-name="P428">Ora era diverso, aveva delle responsabilità e doveva per forza trovare una soluzione.</text:p>
      <text:p text:style-name="P185">Va bene, si disse, andare nel panico non serve, dobbiamo uscire da questa situazione al più presto quindi diamoci da fare e sbrighiamoci.</text:p>
      <text:p text:style-name="P186">Il paese non era grande e non ci volle molto a trovare quel che cercava. Vicino alla stazione ferroviaria c’era una segheria e a giudicare da come era stata lasciata, con la legna accatastata in bell’ordine, probabilmente fino all’anno prima era in funzione.</text:p>
      <text:p text:style-name="P186">Si stavano organizzando bene, pensò mentre entrava nel grande capannone che ospitava i macchinari da taglio, c’era ancora un’economia funzionante e forse anche la speranza di far tornare tutto normale, ma qualcosa <text:span text:style-name="T597">aveva </text:span><text:s/>spezzato i sogni di que<text:span text:style-name="T597">lla</text:span> gente nel giro di pochi minuti.</text:p>
      <text:p text:style-name="P186">Un camion attrezzato per il trasporto dei tronchi attirò la sua attenzione e pur con poche speranze entrò nella cabina di guida <text:span text:style-name="T446">per girare</text:span> la chiave di avviamento ancora inserita al suo posto.</text:p>
      <text:p text:style-name="P186">Con un <text:span text:style-name="T111">attimo di esitazione il motorino di avviamento iniziò a girare e poco dopo il vecchio motore riprese vita sputando fumo dagli scarichi.</text:span></text:p>
      <text:p text:style-name="P187"><text:soft-page-break/>Forza, si disse, fa il tuo lavoro e fallo bene <text:span text:style-name="T208">anche se pensi che sia inutile</text:span>.</text:p>
      <text:p text:style-name="P187">Usando i cingolati riuscirono a trasbordare le provviste dal bus al camion e <text:s/>si rimisero <text:span text:style-name="T280">di nuovo </text:span>in viaggio.</text:p>
      <text:p text:style-name="P187">Lizzy era con lui in cabina <text:span text:style-name="T280">nel camion </text:span><text:s/>e la domanda che si aspettava alla fine arrivò.</text:p>
      <text:p text:style-name="P187">- <text:s text:c="2"/>Sei preoccupato?</text:p>
      <text:p text:style-name="P187">Lei cercava in lui una sicurezza che a quel punto sembrava svanita e non voleva deluderla facendosi vedere preoccupato ma mentire non aveva senso.</text:p>
      <text:p text:style-name="P187">- <text:s text:c="2"/>Siamo fuori dal mio territorio Lizzy, da qui in poi non ci sono magie, siamo soli e dobbiamo cavarcela con quel che troviamo. Si, sono preoccupato e voglio andare via da questo posto il più presto possibile. Scusa per prima, dovevo riordinare le idee, ora non sono più da solo e la cosa è nuova per me, <text:span text:style-name="T112">dammi il tempo di abituarmi.</text:span></text:p>
      <text:p text:style-name="P188">- <text:s text:c="2"/>Sei preoccupato per me?</text:p>
      <text:p text:style-name="P188">- <text:s text:c="2"/>Si, per te e per tutti gli altri.</text:p>
      <text:p text:style-name="P188">- <text:s text:c="2"/>È questo che mi aspetto da te Martin. Va tutto bene, <text:span text:style-name="T280">rilassati</text:span>. <text:span text:style-name="T253">O</text:span>k?</text:p>
      <text:p text:style-name="P188">Poche parole e tutte le sue esitazioni erano sparite. La guardò sorridendo e rispose.</text:p>
      <text:p text:style-name="P188">- <text:s text:c="2"/>Si, tutto ok.</text:p>
      <text:p text:style-name="P189">Quella sera si fermarono nell’ennesimo albergo lungo la strada, un bel posto a pochi passi da uno splendido lago. Se non ci fossero stati i cadaveri a ricordare loro in che <text:span text:style-name="T597">situazione </text:span><text:s/>erano sarebbe stato un bel posto dove fermarsi.</text:p>
      <text:p text:style-name="P190">La mattina dopo l’orizzonte a nord era nero di nuvole, si stava avvicinando una tempesta, ma nessuno di loro si aspettava solo un temporale.</text:p>
      <text:p text:style-name="P190">Fu una corsa angosciosa a partire il più presto possibile, niente colazione o sorrisi, solo l’ansia di non scordare nulla <text:span text:style-name="T116">e fare il più presto possibile</text:span>.</text:p>
      <text:p text:style-name="P190">Mandarono i mezzi a tutta velocità pur di sfuggire a quell’incubo che si avvicinava attraversando Prince George ormai incuranti della possibile presenza di altre persone o gruppi organizzati <text:span text:style-name="T116">L</text:span>’unica cosa che premeva a tutti era allontanarsi da quella tempesta e quasi ci riuscirono.</text:p>
      <text:p text:style-name="P190">Tre ore dopo la tempesta li raggiunse <text:span text:style-name="T114">e</text:span> mentre tutti guardavano <text:span text:style-name="T113">angosciosamente </text:span>dai finestrini le nuvole coprire il cielo sopra di loro <text:span text:style-name="T114">la pioggia cominciò a cadere.</text:span></text:p>
      <text:p text:style-name="P191"><text:soft-page-break/>Lizzy gli si strinse addosso abbracciandolo disperata ma dopo qualche minuto si accorsero che non era la tragedia che si aspettavano ma solo un vero temporale estivo.</text:p>
      <text:p text:style-name="P191">Passata la paura iniziale <text:span text:style-name="T208">però</text:span> <text:s/>si resero conto che stava veramente piovendo tanto e la situazione stava diventando comunque pericolosa.</text:p>
      <text:p text:style-name="P192">Facendo cenno a Ed dal finestrino Martin abbandonò la strada per cercare riparo sotto le tettoie di un grande distributore e appena il mezzo fu al coperto uscì <text:span text:style-name="T115">dall’abitacolo seguito a ruota da Lizzy.</text:span></text:p>
      <text:p text:style-name="P193">Ed a sua volta accostò il suo cingolato e ne uscì subito dopo con un sorriso grande come una piazza.</text:p>
      <text:p text:style-name="P194">- <text:s text:c="2"/>Fanculo era solo pioggia. - disse abbracciandolo.</text:p>
      <text:p text:style-name="P194">- <text:s text:c="2"/>Ma la paura era vera.</text:p>
      <text:p text:style-name="P194">- <text:s text:c="2"/>Eh cazzo si. - poi guardandosi attorno – Piove parecchio, che dici se ci fermiamo.</text:p>
      <text:p text:style-name="P194">- <text:s text:c="2"/>Controlliamo il motel?</text:p>
      <text:p text:style-name="P194">- <text:s text:c="2"/>Restate qui tutti quanti – urlò Ed per superare il rumore della pioggia scrosciante – andiamo a controllare l’albergo e torniamo.</text:p>
      <text:p text:style-name="P194">Appena usciti dalla tettoia pioggia <text:span text:style-name="T175">e vento </text:span>li invest<text:span text:style-name="T175">irono</text:span> con tutta la <text:s/><text:span text:style-name="T175">loro </text:span><text:s/>violenza facendoli quasi cadere ma tennero duro e arrivarono a destinazione tutti interi anche se completamente fradici.</text:p>
      <text:p text:style-name="P194">Anche lì c’erano cadaveri ma oltre la compassione per le vittime provarono disillusione.</text:p>
      <text:p text:style-name="P194"><text:span text:style-name="T124">Pensavano che essersi allontanati da quella valle lunga e stretta li avesse in qualche modo allontanati dal pericolo ma <text:s/>n</text:span>on erano ancora al sicuro, la nube tossica aveva coperto un territorio vastissimo e non se ne vedeva la fine.</text:p>
      <text:p text:style-name="P195">- <text:s text:c="2"/>Anche qui – commentò Ed con la testa china.</text:p>
      <text:p text:style-name="P195">- <text:s text:c="2"/>Già, ma andare avanti con questo tempo non si può, ci si vede a malapena, meglio aspettare che il tempo si calmi.</text:p>
      <text:p text:style-name="P195">- <text:s text:c="2"/>Sembra che la sfiga ci perseguit<text:span text:style-name="T127">i</text:span>.</text:p>
      <text:p text:style-name="P195">- <text:s text:c="2"/>Sembra che lo faccia con tutti <text:span text:style-name="T254">Ed</text:span>. Noi almeno siamo ancora vivi.</text:p>
      <text:p text:style-name="P195">- <text:s text:c="2"/>Ok, ok. Ci siamo solo io e te qui, nessuno ci sente cazzo, potrò anche protestare qualche volta no?</text:p>
      <text:p text:style-name="P195">- <text:s text:c="2"/>Protesta quando sei morto. C’è tua figlia la fuori. E attento a quel che fai o dici.</text:p>
      <text:p text:style-name="P195"><text:soft-page-break/>Ed rimase in silenzio guardandolo con un’espressione furiosa sul viso.</text:p>
      <text:p text:style-name="P195">- <text:s text:c="2"/>Dobbiamo Farcela Ed. <text:span text:style-name="T127">- proseguì Martin</text:span> <text:span text:style-name="T127">- D</text:span>evo farcela io a sopportare quest’ansia e devi farcela <text:span text:style-name="T240">anche </text:span>tu o siamo tutti morti. <text:span text:style-name="T125">L</text:span>o capisci con quella cazzo di testa da irlandese? - gli urlò in faccia Martin.</text:p>
      <text:p text:style-name="P196">- <text:s text:c="2"/>Mi hai minacciato.</text:p>
      <text:p text:style-name="P196">- <text:s text:c="2"/>No, non sono io che ti minaccio <text:span text:style-name="T280">Ed</text:span>. <text:span text:style-name="T208">Ma s</text:span>e vedo che molli saprò che sei tu a diventare una minaccia e stai sicuro che non te la perdonerò.</text:p>
      <text:p text:style-name="P196">Ed rimase di nuovo in silenzio a guardarlo.</text:p>
      <text:p text:style-name="P196">- <text:s text:c="2"/>Ok – disse alla fine – pensavo che fossi un amico.</text:p>
      <text:p text:style-name="P197">- <text:s text:c="2"/>E lo sono, il tuo migliore amico, anche se in quella testaccia questo ragionamento non ci entra e continuerò a esserlo <text:span text:style-name="T126">comunque perché non c’è altra via d’uscita</text:span>. Se sbagli te lo dirò e te lo farò pesare. Tu sei il capo, ricord<text:span text:style-name="T598">a</text:span>, <text:span text:style-name="T126">e devi esserlo sempre, non solo quando le cose vanno bene. Con voi ho ritrovato cose che non pensavo esistessero più – proseguì quasi con rabbia - non credere che me le perderò senza combattere.</text:span></text:p>
      <text:p text:style-name="P198">- <text:s text:c="2"/>Fanculo. Hai sempre ragione <text:span text:style-name="T447">cazzo</text:span>. Ok allora che dici di fare?</text:p>
      <text:p text:style-name="P198">- <text:s text:c="2"/>Diamo un’occhiata a quella cartina . - disse indicando una bacheca piena di informazioni turistiche.</text:p>
      <text:p text:style-name="P198">- <text:s text:c="2"/>Scusa.</text:p>
      <text:p text:style-name="P198">- <text:s text:c="2"/>Basta, capitolo chiuso. Dopo ci facciamo una bevuta sopra.</text:p>
      <text:p text:style-name="P199">- <text:s text:c="2"/>Sono quattro anni che viviamo di stenti, capisci pure me.</text:p>
      <text:p text:style-name="P199">- <text:s text:c="2"/>Basta Ed. Tutti questi discorsi non hanno senso. Stiamo fuggendo, non ci possiamo permettere incertezze o ripensamenti. Fa la faccia sorridente e fa finta che vada tutto bene o qua va tutto a puttane.</text:p>
      <text:p text:style-name="P199">- <text:s text:c="2"/>Ok dammi un attimo.</text:p>
      <text:p text:style-name="P199">- <text:s text:c="2"/>Abbiamo ancora parecchia strada da fare – continuò a dire Martin – quasi cinquecento chilometri, poi saremo al sicuro.</text:p>
      <text:p text:style-name="P199">- <text:s text:c="2"/>Come fai a esserne <text:span text:style-name="T128">certo</text:span>?</text:p>
      <text:p text:style-name="P199">- <text:s text:c="2"/>I venti soffiano dal mare verso terra e ci terranno al riparo da qualunque nube se riusciamo a raggiungere l’isola. <text:span text:style-name="T129">I guai però non saranno finiti, quando incontreremo altra gente allora si che le cose si faranno complicate.</text:span></text:p>
      <text:p text:style-name="P200">Una volta usciti però si resero conto che la tempesta si stava spostando verso est e la pioggia aveva perso intensità, quindi visto che c’era ancora <text:soft-page-break/>luce decisero di andare avanti, ogni metro guadagnato era una sicurezza in più.</text:p>
      <text:p text:style-name="P200">Verso sera si fermarono in uno dei tanti alberghi che erano stati costruiti lungo la strada e per la prima volta non trovarono cadaveri.</text:p>
      <text:p text:style-name="P200">Ed una volta fermi si avvicinò e circondandogli le spalle con un braccio a bassa voce lo ringraziò.</text:p>
      <text:p text:style-name="P200">- <text:s text:c="2"/>Va tutto bene Ed, tranquillo. Siamo una bella squadra.</text:p>
      <text:p text:style-name="P200">- <text:s text:c="2"/>Che squadra? - chiese Lizzy che li aveva appena raggiunti.</text:p>
      <text:p text:style-name="P200">- <text:s text:c="2"/>Siamo una bella squadra – rispose Ed – <text:s/>è stata una fortuna incontrarci.</text:p>
      <text:p text:style-name="P200">- <text:s text:c="2"/>Ora però dobbiamo parlare – rispose lei sorridendo – se siamo fuori dalla zona di pericolo forse troveremo altra gente. Nel caso che faremo?</text:p>
      <text:p text:style-name="P200">- <text:s text:c="2"/>Dobbiamo essere cauti <text:span text:style-name="T130">da adesso in poi </text:span>e mandare avanti una staffetta. - rispose Martin.</text:p>
      <text:p text:style-name="P200">- <text:s text:c="2"/>Che sarai ovviamente tu, immagino. <text:span text:style-name="T130">- fece Lizzy guardandolo con aria di rimprovero.</text:span></text:p>
      <text:p text:style-name="P201">- <text:s text:c="2"/>Tu chi manderesti? - gli rispose.</text:p>
      <text:p text:style-name="P202">- <text:s text:c="2"/><text:span text:style-name="T131">Sei tu che ci vuoi andare, ma è anche vero che solo tu lo puoi fare.</text:span></text:p>
      <text:p text:style-name="P203">- <text:s text:c="2"/>Posso andarci io. - disse Ed piantandosi di fronte alla figlia.</text:p>
      <text:p text:style-name="P203">- <text:s text:c="2"/>Non decido io pa’, sai che lui non sarebbe soddisfatto, quindi ci va anche se io non vorrei. Però, ci va domani.</text:p>
      <text:p text:style-name="P203">- <text:s text:c="2"/>No cara, ci andiamo tutti e due ma questa notte.</text:p>
      <text:p text:style-name="P203">Ed li guardò entrambi senza sapere cosa dire, ma avevano ragione a <text:span text:style-name="T240">parla</text:span>re così, anche se sembrava una schermaglia d’amore.</text:p>
      <text:p text:style-name="P203">- <text:s text:c="2"/>Siete fatti l’una per l’altro. Salvando l’onore di mia moglie non so chi è peggio tra voi due.</text:p>
      <text:p text:style-name="P203">- <text:s text:c="2"/>Si tratta di sopravvivere pa’. Non stiamo giocando.</text:p>
      <text:p text:style-name="P203">- <text:s text:c="2"/>Lo vedo. Va bene , andate a fare i vostri diabolici piani, io ho fame. - e detto questo voltò loro le spalle e si allontanò.</text:p>
      <text:p text:style-name="P203">- <text:s text:c="2"/>Tuo padre ha ragione, tu ragioni come me.</text:p>
      <text:p text:style-name="P203">- <text:s text:c="2"/>Io ragiono e basta.</text:p>
      <text:p text:style-name="P203">- <text:s text:c="2"/>E anche questo è vero. Ci resta un po di tempo, saliamo su quella montagna, il pendio sembra ragionevole.</text:p>
      <text:p text:style-name="P203">- <text:s text:c="2"/>Prendo il qu<text:span text:style-name="T254">a</text:span>d, tu pensa al resto.</text:p>
      <text:p text:style-name="P203"><text:soft-page-break/>Una mezz’ora dopo<text:span text:style-name="T132"> essere saliti nella maniera più silenziosa possibile </text:span>fermarono il piccolo mezzo in una spianata pietrosa nascondendolo dietro un cespuglio.</text:p>
      <text:p text:style-name="P203">Non erano saliti fino alla cima ma bastava per guardare anche parecchio lontano.</text:p>
      <text:p text:style-name="P203">- <text:s text:c="2"/>Soli soli – <text:span text:style-name="T447">disse lei abbracciandolo –</text:span> <text:span text:style-name="T447">ma o</text:span>ra parliamo.</text:p>
      <text:p text:style-name="P203">- <text:s text:c="2"/>Sapevo che lo avresti fatto.</text:p>
      <text:p text:style-name="P203">- <text:s text:c="2"/>Bene, quindi sei preparato. Avanti cosa voglio sapere?</text:p>
      <text:p text:style-name="P204">- <text:s text:c="2"/>Si, è l’anello debole della catena. Ti vuole bene <text:span text:style-name="T209">ma</text:span> ha paura per te e i suoi giudizi sono viziati da questo.</text:p>
      <text:p text:style-name="P204">- <text:s text:c="2"/>Bene, vai avanti.</text:p>
      <text:p text:style-name="P204">- <text:s text:c="2"/>Se dovremo confrontarci con qualcuno bisogna sapere prima cosa siamo pronti a fare. Abbiamo dei buoni mezzi e molte provviste, ma siamo in pochi. Cadere in un’imboscata è facile e in quel caso saremmo persi.</text:p>
      <text:p text:style-name="P204">- <text:s text:c="2"/>Dopo quello che è successo pensi si aspettino che arrivi qualcuno da questa strada?</text:p>
      <text:p text:style-name="P204">- <text:s text:c="2"/>Si è difficile, ma non lo escluderei, <text:span text:style-name="T257">noi lo abbiamo fatto e</text:span> sicuramente qualcuno ci è già passato, <text:span text:style-name="T257">anche s</text:span>e non sappiamo che fine abbia fatto.</text:p>
      <text:p text:style-name="P204">- <text:s text:c="2"/>Prendi il binocolo. <text:span text:style-name="T209">- rispose lei come a troncare il discorso.</text:span></text:p>
      <text:p text:style-name="P204">Si misero entrambi a scrutare attentamente <text:s/>la zona sotto di loro fino a che non si fece tanto buio da rendere inutili i binocoli.</text:p>
      <text:p text:style-name="P204">- <text:s text:c="2"/>Ho guardato bene la strada. - disse lui sedendosi – per una decina di chilometri è pulita, ma poi gira attorno a una collina.</text:p>
      <text:p text:style-name="P205">- <text:s text:c="2"/>Che dici, la collina può nascondere il rumore del qu<text:span text:style-name="T254">a</text:span>d?</text:p>
      <text:p text:style-name="P205">- <text:s text:c="2"/>Con questo silenzio no, ma un uomo a piedi potrebbe fare di meglio.</text:p>
      <text:p text:style-name="P205">- <text:s text:c="2"/><text:span text:style-name="T176">Domattina ti</text:span> porto fino alla collina e torno indietro?</text:p>
      <text:p text:style-name="P205">- <text:s text:c="2"/>Bene, ora infilati nel sacco a pelo e riposa, tra tre ore ti sveglio io.</text:p>
      <text:p text:style-name="P205">- <text:s text:c="2"/>So che hai ragione, ma è una fregatura <text:span text:style-name="T257">riposarsi adesso che siamo soli</text:span>.</text:p>
      <text:p text:style-name="P205">- <text:s text:c="2"/>Lizzy! - disse lui con tono di rimprovero.</text:p>
      <text:p text:style-name="P205">- <text:s text:c="2"/>Ok ok, mi metto a nanna.</text:p>
      <text:p text:style-name="P205">La notte passò così, ma quando tornarono a valle lui era nervoso. Non aver visto luci non era tranquillizzante.</text:p>
      <text:p text:style-name="P205">Doveva esserci qualcuno da quelle parti, non era possibile che la zona fosse deserta.</text:p>
      <text:p text:style-name="P205"><text:soft-page-break/>Secondo lui <text:span text:style-name="T133">non avevano visto nulla solo perché le sentinelle erano ben nascoste e addestrate quindi <text:s/>lo disse agli altri quando si ricongiunsero.</text:span></text:p>
      <text:p text:style-name="P206">- <text:s text:c="2"/>Facciamo così – propose Lizzy dopo una lunga discussione con suo padre – rimaniamo qui, rendiamoci visibili e prepariamo due postazioni ben nascoste. Se c’è qualcuno prima o poi verrà da noi e <text:span text:style-name="T630">sa</text:span>rà visto dalle nostre <text:s/>sentinelle.</text:p>
      <text:p text:style-name="P206">- <text:s text:c="2"/>Il loro stesso trucco. - <text:span text:style-name="T136">a</text:span>pprovò Martin – Potrebbe funzionare, ma non possiamo aspettare troppo.</text:p>
      <text:p text:style-name="P206">- <text:s text:c="2"/>Una settimana dovrebbe bastare. - disse Marta <text:span text:style-name="T162">-</text:span> intanto riposiamo e facciamo manutenzione, <text:s/>noi e i mezzi <text:span text:style-name="T136">ce lo meritiamo</text:span>.</text:p>
      <text:p text:style-name="P206"><text:span text:style-name="T136">In effetti e</text:span>rano tutti stanchi dopo le ultime peripezie <text:span text:style-name="T136">e</text:span> una sosta faceva comodo a tutti quindi la proposta fu accettata facilmente.</text:p>
      <text:p text:style-name="P206">Nei giorni successivi però non successe nulla e alla fine <text:span text:style-name="T134">decisero che era ora di muoversi. Per prudenza Lizzy riportò Martin fino alla collina come avevano già concordato e tornò indietro in attesa di un suo segnale mente lui risaliva il fianco pietroso il più silenziosamente possibile per dare un’occhiata dalla cima.</text:span></text:p>
      <text:p text:style-name="P207">Si aspettava di vedere qualcosa, ma per quanto ispezionasse il territorio minuziosamente non gli riuscì di vedere nulla.</text:p>
      <text:p text:style-name="P207">Niente a perdita d’occhi, neanche un filo di fumo, un rumore portato dal vento <text:span text:style-name="T136">o impronte sullo spesso strato di polvere che copriva la strada,</text:span></text:p>
      <text:p text:style-name="P207">La cosa lo indispettiva e gli faceva temere il peggio, quello era territorio indiano, non era possibile che se ne fossero andati tutti. I bianchi probabilmente lo avevano fatto, ma i nativi difficilmente avrebbero abbandonato le loro riserve.</text:p>
      <text:p text:style-name="P207">Era abituato a pensare al peggio, quindi invece di essere soddisfatto di non vedere nessuno <text:s/>la sua preoccupazione aumentava.</text:p>
      <text:p text:style-name="P207">Fece il segnale convenuto accendendo lo Zippo e tornò sulla strada a aspettare che gli altri arrivassero.</text:p>
      <text:p text:style-name="P207">Se quel che vedeva era vero e non c’erano trucchi, allora la situazione era veramente grave.</text:p>
      <text:p text:style-name="P207">Tutti i morti che avevano trovato durante il loro viaggio erano comprensibili, ma ora non si vedeva <text:span text:style-name="T447">un’</text:span>anima, né vi<text:span text:style-name="T135">v</text:span>a ne morta.</text:p>
      <text:p text:style-name="P208">Cos’altro <text:span text:style-name="T136">diavolo </text:span>era successo?</text:p>
      <text:p text:style-name="P208">Per prudenza comunque si mise alla guida del qu<text:span text:style-name="T447">o</text:span>d <text:s/>precede<text:span text:style-name="T162">ndo</text:span> il gruppo di qualche chilometro quando si rimisero in marcia.</text:p>
      <text:p text:style-name="P209"><text:soft-page-break/>Tre ore dopo avevano percorso circa cento chilometri e la desolazione che attraversavano era sempre più sconcertante, <text:span text:style-name="T137">perfino le impronte di animali erano scarse.</text:span></text:p>
      <text:p text:style-name="P210">Si fermarono solo una ventina di minuti per rifornire i mezzi e mangiare velocemente qualcosa prima di ripartire.</text:p>
      <text:p text:style-name="P210">Nessuno di loro era tranquillo e il fatto che non succedesse nulla li metteva ancora più in ansia. Il non sapere cosa aspettarsi era difficile da sopportare <text:s/>facendo fare a tutti pensieri angoscianti.</text:p>
      <text:p text:style-name="P244">Coi mezzi fermi tra gli abeti che costeggiavano la strada Martin approfittò della sosta per sgranchirsi le gambe <text:s/><text:span text:style-name="T281">lungo la strada </text:span>assieme a Lizzy che non si staccava un attimo da lui.</text:p>
      <text:p text:style-name="P243">Mentre con un cucchiaino di plastica raschiava il fondo della scatola di lenticchie che Lizzy gli aveva portato sentì la sua mano picchiettargli sulla spalla.</text:p>
      <text:p text:style-name="P243">- <text:s text:c="2"/>Guarda. - disse lei indicando un sottile filo di fumo che saliva dal fianco di una collina piuttosto lontana.</text:p>
      <text:p text:style-name="P243">Immediatamente <text:span text:style-name="T165">tornarono tra gli alberi per dirlo agli altri che subito si raggrupparono attorno a loro .</text:span></text:p>
      <text:p text:style-name="P244">Finalmente qualcosa. <text:span text:style-name="T447">A</text:span>nche non sapendo se quel che avevano visto fosse o no una minaccia era sempre meglio di quella misteriosa e angosciante desolazione.</text:p>
      <text:p text:style-name="P244">- <text:s text:c="2"/>Qui non ci vedono. - disse Ed – Siamo stati fortunati, ma ora che si fa?</text:p>
      <text:p text:style-name="P245">- <text:s text:c="2"/>È un fuoco piccolo – fece Marta – non possono essere in tanti e non si aspettano di essere visti.</text:p>
      <text:p text:style-name="P245">- <text:s text:c="2"/>Oppure è una trappola. - Rispose Pablo unendosi al gruppo.</text:p>
      <text:p text:style-name="P245">- <text:s text:c="2"/>Allora facciamone una anche noi – rispose Lizzy.</text:p>
      <text:p text:style-name="P245">- <text:s text:c="2"/>Giusto. - rispose Marta con un sorriso feroce.</text:p>
      <text:p text:style-name="P246">Bastò poco per mettersi d’accordo e mentre Flo si allontanava per raggiungere una collina <text:span text:style-name="T166">non molto distante dove accendere <text:s/>un fuoco che nelle loro intenzioni doveva disorientare i loro nuovi vicini,tutti gli altri si misero a spazzare la strada in modo da cancellare le impronte dei loro mezzi. Da lontano probabilmente nessuno si sarebbe accorto di nulla, ma non ne avevano la certezza quindi tutti erano piuttosto agitati e si misero a discutere su come affrontare la cosa una volta stabilito il contatto.</text:span></text:p>
      <text:p text:style-name="P247">La cosa che più irritava tutti era dover trattare i propri simili come nemici anche se potevano non esserlo. Di fronte a un disastro come quello che <text:soft-page-break/>aveva colpito il mondo l’uomo avrebbe dovuto reagire in modo costruttivo alleandosi con altri per ricostruire quel che era stato distrutto, ma al contrario sembrava si dovesse fare affidamento solo sugli istinti peggiori.</text:p>
      <text:p text:style-name="P247">Quando finalmente videro il fumo salire dalla collina su cui era andata Flo seppero che il dado era tratto e non si poteva tornare indietro.</text:p>
      <text:p text:style-name="P248">Nel frattempo nascosero meglio camion e cingolati <text:span text:style-name="T241">ma in modo da poterli muovere agevolmente se avessero avuto bisogno di fuggire. </text:span></text:p>
      <text:p text:style-name="P252">Martin però non era tranquillo e Lizzy vedeva che fremeva a stare fermo in attesa.</text:p>
      <text:p text:style-name="P249">- <text:s text:c="2"/>Se pensi di dover fare qualcosa fallo – gli disse alla fine – non pensare a me.</text:p>
      <text:p text:style-name="P249">- <text:s text:c="2"/>Penso continuamente a te tesoro mio, è questo il problema.</text:p>
      <text:p text:style-name="P249">- <text:s text:c="2"/>Se fossi solo cosa faresti?</text:p>
      <text:p text:style-name="P249">- <text:s text:c="2"/>Non sono solo. - disse lui dando nervosamente un calcio a una pietra – Quindi non vale la pena pensarci. Siamo un gruppo, una quasi famiglia e questo da dei vantaggi ma anche difficoltà diverse, dammi il tempo di abituarmi e fare mente locale, per me è la prima volta.</text:p>
      <text:p text:style-name="P249">- <text:s text:c="2"/>Anche per me – rispose lei sorridendogli – e anche per gli altri, <text:span text:style-name="T257">ma </text:span>non li ho mai visti così uniti e decisi. Non rovinare quello che hai fatto e non chiedere scusa per essere quel che sei, è proprio per quello che mi sono innamorata di te.</text:p>
      <text:p text:style-name="P249">Lui la guardò a lungo riflettendo sul fatto che mai avrebbe pensato di sentire parole di quel genere e nemmeno di poterle dire.</text:p>
      <text:p text:style-name="P249">- <text:s text:c="2"/>Posso darti un bacio?</text:p>
      <text:p text:style-name="P250">- <text:s text:c="2"/>Contegno ragazzone, sei tu che guidi ricordatelo e tieni il personaggio, anche se hai mille dubbi.</text:p>
      <text:p text:style-name="P250">- <text:s text:c="2"/>Ok, ma tu stammi vicina.</text:p>
      <text:p text:style-name="P250">- <text:s text:c="2"/>Non ho molti impegni ultimamente. - rispose lei sorridendo.</text:p>
      <text:p text:style-name="P250">Rimasero in attesa fissando i due sottili fili di fumo che salivano verso il cielo ma non successe nulla e alla fine calò la notte a oscurare non solo il cielo ma anche i loro pensieri.</text:p>
      <text:p text:style-name="P250">La notte porta i dubbi, il freddo e anche la stanchezza.</text:p>
      <text:p text:style-name="P250">Il bagliore del fuoco acceso da Flo si spense poco dopo mentre quello sulla collina lontana continuò a brillare per parecchie ore, segno che qualcuno lo alimentava.</text:p>
      <text:p text:style-name="P250"><text:soft-page-break/>A quel punto non avevano alcuna certezza.</text:p>
      <text:p text:style-name="P250">Era possibile che nessuno avesse visto il loro fumo, ma lo era altrettanto <text:span text:style-name="T599">il fatto</text:span> che <text:span text:style-name="T168">non</text:span> volesse<text:span text:style-name="T599">ro</text:span> far capire di essersene accort<text:span text:style-name="T210">i</text:span>. </text:p>
      <text:p text:style-name="P250">Scendere lungo il fianco di una collina di notte per raggiungerli e tendere un agguato era difficile ma non impossibile e in quella schermaglia fatta di finte e contro finte <text:span text:style-name="T167">il nervosismo di tutti era tangibile.</text:span></text:p>
      <text:p text:style-name="P251">- <text:s text:c="2"/>Non va bene così – sussurrò Martin a notte fonda – ora mi allontano lungo la strada fino a che non sento più i vostri rumori e mi nascondo vicino alla cima di un albero, voglio ascoltare e poterli prendere alle spalle se arriveranno.</text:p>
      <text:p text:style-name="P251">- <text:s text:c="2"/>Va bene – sussurrò lei di rimando – tanto lo sapevo che lo facevi, va, gli altri li avverto io.</text:p>
      <text:p text:style-name="P251">- <text:s text:c="2"/>Porto il calibro cinquanta.</text:p>
      <text:p text:style-name="P251">- <text:s text:c="2"/>Va. - e lo seguì prima con lo sguardo e poi con le orecchie mentre si allontanava.</text:p>
      <text:p text:style-name="P253">Nella testa di Martin in quel momento c’era solo confusione, non era nella sua natura lasciare qualcosa al caso e quella situazione così incerta lo innervosiva tanto da non riuscire a pensare in maniera costruttiva.</text:p>
      <text:p text:style-name="P253">Era abituato a avere tutto sotto controllo e a programmare ogni azione prevedendo risultati e conseguenze, mentre ora si trovava a dover improvvisare ogni giorno a seconda delle circostanze.</text:p>
      <text:p text:style-name="P253">Sicuramente ci hanno sentito arrivare, pensava tra se, e comunque io devo pensare allo scenario peggiore se non voglio sbagliare, quindi, se ci hanno sentito alla fine avranno anche visto il nostro fuoco. Qual’è il motivo per cui fanno finta di niente?</text:p>
      <text:p text:style-name="P253">Se sono in parecchi e organizzati sul territorio non dovrebbero avere paura di noi, oppure sono prudenti e non vogliono correre rischi, continuò a pensare, ma comunque non ho certezze, siamo rimasti fermi e quindi ora non possiamo fare altro che aspettare le loro mosse.</text:p>
      <text:p text:style-name="P253">Quando gli sembrò di essersi allontanato abbastanza scelse un albero facile da scalare e prudentemente salì fino alle chiome più alte. <text:span text:style-name="T210">Sudato e ansante per la faticosa scalata,</text:span> <text:span text:style-name="T169">dopo essersi imbracato in sicurezza, si mise in attesa come un cecchino.</text:span></text:p>
      <text:p text:style-name="P254">L’attesa lentamente si trasformò in un dormiveglia e alla fine in<text:span text:style-name="T210">aspettatamente in</text:span> sonno. <text:span text:style-name="T210">Q</text:span>uando si risvegliò era quasi l’alba.</text:p>
      <text:p text:style-name="P254"><text:soft-page-break/>Sentendosi in colpa per non aver retto al sonno cercò di capire se fosse successo qualcosa, ma sulla strada non si vedevano impronte e per quanto aguzzasse le orecchie gli unici rumori che sentiva erano quelli degli uccelli in amore.</text:p>
      <text:p text:style-name="P254">Decise alla fine di scendere dalla sua postazione e lo fece nella maniera più silenziosa possibile anche se a ogni scricchiolio dei rami si fermava <text:s/>rimane<text:span text:style-name="T171">ndo</text:span> in ascolto prima di proseguire.</text:p>
      <text:p text:style-name="P254">Finalmente a terra tornò verso i suoi rimanendo all’interno del bosco per non farsi vedere e <text:span text:style-name="T210">quando <text:s/></text:span>alla fine li raggiunse nessuno di loro si <text:span text:style-name="T210">era </text:span>accor<text:span text:style-name="T210">to</text:span> del suo arrivo.</text:p>
      <text:p text:style-name="P254">Decise di rimanere ancora nascosto anche se tutto sembrava normale ma dopo una mezz’ora di attesa capì che era ora di tornare <text:span text:style-name="T170">e prendere delle decisioni.</text:span></text:p>
      <text:p text:style-name="P255">Appena lo vide Lizzy gli corse incontro per abbracciarlo ma si accorse subito di quanto era teso. <text:s/></text:p>
      <text:p text:style-name="P255">- <text:s text:c="2"/>Tutto bene?</text:p>
      <text:p text:style-name="P255">- <text:s text:c="2"/>No tesoro mio, no, così non va bene. dov’è Ed?</text:p>
      <text:p text:style-name="P255">- <text:s text:c="2"/>Eccolo. - rispose lei indicando il padre che si avvicinava.</text:p>
      <text:p text:style-name="P255">- <text:s text:c="2"/>Martin, allora?</text:p>
      <text:p text:style-name="P255">- <text:s text:c="2"/>Non va bene così Ed, non possiamo rimanere a fare da bersaglio, voglio andare a guardare.</text:p>
      <text:p text:style-name="P255">- <text:s text:c="2"/>Da solo?</text:p>
      <text:p text:style-name="P255">- <text:s text:c="2"/>Vi ci ho portato io fin qui.</text:p>
      <text:p text:style-name="P255">- <text:s text:c="2"/>No, tu da solo non ci vai. - rispose Ed – Andiamo assieme, e tu – continuò dando un’occhiata severa alla figlia – resti qui.</text:p>
      <text:p text:style-name="P255">- <text:s text:c="2"/>No Ed, faccio meglio da solo, ma se vuoi puoi seguirmi a distanza.</text:p>
      <text:p text:style-name="P255">- <text:s text:c="2"/>Ok, andiamo a piedi?</text:p>
      <text:p text:style-name="P255">- <text:s text:c="3"/>Fa preparare qualcosa da mangiare, <text:span text:style-name="T172">io prendo i razzi di segnalazione.</text:span></text:p>
      <text:p text:style-name="P256">- <text:s text:c="2"/>Fate a gara voi due? Volete fare a <text:s/>chi è il più macho? - disse Lizzy.</text:p>
      <text:p text:style-name="P256">- <text:s text:c="2"/>Se erano in tanti e organizzati erano già arrivati – rispose Martin abbracciandola – Stai tranquilla e aspettaci, qualcuno deve andare e non può farlo nessun altro.</text:p>
      <text:p text:style-name="P256">- <text:s text:c="2"/>Farai sempre così?</text:p>
      <text:p text:style-name="P527">- <text:s text:c="2"/><text:span text:style-name="T172">È per questo che mi ami no?</text:span></text:p>
      <text:p text:style-name="P258"><text:soft-page-break/>- <text:s text:c="2"/>Oh, fanculo tu e mio padre. - rispose lei staccandosi da lui – Vado a preparare qualcosa.</text:p>
      <text:p text:style-name="P258">Mezz’ora dopo partirono alla volta della montagna rimanendo nascosti nel fitto del<text:span text:style-name="T210">la vegetazione </text:span><text:s/>e poco dopo l’inizio della salita si separarono.</text:p>
      <text:p text:style-name="P257">Il bosco che copriva il pendio era silenzioso e il terreno pieno di ostacoli quindi la salita fu lenta, insidiosa <text:span text:style-name="T211">e angosciante</text:span>.</text:p>
      <text:p text:style-name="P257">Martin cercava di fare il minimo rumore possibile ma si rese conto ben presto che era praticamente impossibile, quindi <text:span text:style-name="T173">prese a muoversi senza troppa cautela fino a che non gli arrivò alle narici un odore di legna bruciata.</text:span></text:p>
      <text:p text:style-name="P259">Cercò di capire dove fosse Ed, ma <text:span text:style-name="T211">lui </text:span>era bravo e non faceva nessun rumore, quindi se non lo sentiva lui neanche quelli che stavano cercando lo avrebbero sentito.</text:p>
      <text:p text:style-name="P259">Seguendo l’odore arrivò fino a una piccola radura dove trovò i resti di un piccolo fuoco da campo e li si fermò in attesa che arrivasse anche Ed.</text:p>
      <text:p text:style-name="P528">Riuscì a distinguere quattro tipi di impronte, tre più grandi e una più piccola. </text:p>
      <text:p text:style-name="P529">Attorno al piccolo bivacco le impronte erano state confuse a bella posta e cercare di seguirle voleva dire fare il loro gioco, quindi tornò indietro a incontrare Ed che saliva ansimando e lo informò sulle sue scoperte.</text:p>
      <text:p text:style-name="P529">- <text:s text:c="2"/>Ok, non ci resta che andare avanti e sperare per il meglio.</text:p>
      <text:p text:style-name="P529">- <text:s text:c="2"/>La speranza non è una strategia Ed. <text:span text:style-name="T281">V</text:span>ado in avanscoperta col quod.</text:p>
      <text:p text:style-name="P529">- <text:s text:c="2"/>Lizzy prima o poi ti ammazza, vuoi sempre fare tutto tu.</text:p>
      <text:p text:style-name="P529">- <text:s text:c="2"/>Vuoi andare tu? Oppure <text:span text:style-name="T448">ci </text:span>mandiamo lei? <text:span text:style-name="T211">- replicò nervosamente.</text:span></text:p>
      <text:p text:style-name="P529">- <text:s text:c="2"/>Ok, ok. Ma tu tieniti in vista.</text:p>
      <text:p text:style-name="P260">Un paio d’ore dopo il convoglio si mise in marcia dandogli circa un chilometro di vantaggio. </text:p>
      <text:p text:style-name="P212">Quando una nuvoletta di polvere si alzò a pochi metri dal quod <text:span text:style-name="T599">proiettando schegge d’asfalto tutto attorno</text:span> Martin fu quasi felice che gli avessero sparato addosso.</text:p>
      <text:p text:style-name="P210">Fermò immediatamente il mezzo facendo cenno agli altri <text:span text:style-name="T162">che da lontano lo controllavano coi binocoli </text:span>di fare altrettanto e scese per andare a controllare.</text:p>
      <text:p text:style-name="P210"><text:soft-page-break/>Di nuovo un proiettile colpì l’asfalto quasi nello stesso punto e un sorriso gli si allargò sul viso.</text:p>
      <text:p text:style-name="P210">Un cecchino con silenziatore era sempre un uomo, e il fatto che avesse sparato due colpi intimidatori voleva dire che ci si poteva parlare.</text:p>
      <text:p text:style-name="P210">Si fermò al centro della strada con le mani in alto e fece cenno agli altri di indietreggiare per mettersi al sicuro prima di voltarsi di nuovo verso la direzione da cui erano arrivati i proiettili.</text:p>
      <text:p text:style-name="P210">Rimase in attesa per parecchio prima di pensare che forse i suoi erano ancora troppo vicini, quindi fece loro segno di allontanarsi ancora parecchio fino a essere quasi fuori vista e ritorno a aspettare.</text:p>
      <text:p text:style-name="P210">Meno di dieci minuti dopo un rumore di zoccoli annunciò l’arrivo di un uomo a cavallo.</text:p>
      <text:p text:style-name="P210">Mentre si avvicinava lo guardò attentamente col binocolo rendendosi conto che non aveva un fucile in spalla, quindi sicuramente non era solo <text:span text:style-name="T138">e come si aspettava era un nativo con delle lunghe trecce nere</text:span>.</text:p>
      <text:p text:style-name="P211">Sapeva di rischiare grosso, ma doveva sperare in meglio, chiunque si stesse avvicinando avrebbe potuto farlo fuori al primo colpo, quindi <text:span text:style-name="T631">se ancora non lo aveva fatto </text:span><text:s/>in qualche modo ancora sconosciuto era interessato al suo arrivo.</text:p>
      <text:p text:style-name="P211"><text:s/>Lasciò a terra le armi <text:span text:style-name="T139"><text:s/></text:span>allontan<text:span text:style-name="T139">andosi</text:span> dal quod quanto bastava per tranquillizzare chi stava arrivando, <text:span text:style-name="T138">stese poi una coperta a terra poggiandovi <text:s/>sopra tre proiettili di diverso calibro assieme a alcune scatolette di legumi e qualche bottiglietta di liquori vari razziata nell’ultimo motel in cui si erano fermati, attendendo il suo arrivo <text:s/></text:span>sed<text:span text:style-name="T162">uto <text:s/></text:span><text:s/>per terra.</text:p>
      <text:p text:style-name="P213">Un atteggiamento volutamente remissivo <text:span text:style-name="T140">e rispettoso, quello che si dovrebbe tenere entrando in casa d’altri. <text:s/></text:span></text:p>
      <text:p text:style-name="P214">Lizzy lo scrutava col binocolo da lontano e pur rendendosi conto che non c’erano molte alternative <text:span text:style-name="T448">a quel che Martin stava facendo</text:span>, per mitigare la paura che provava strinse la mano del padre <text:span text:style-name="T141">che stava </text:span>in piedi al suo fianco.</text:p>
      <text:p text:style-name="P214">Videro tutti l’uomo avvicinarsi e scendere dal cavallo <text:span text:style-name="T141">con ostentata calma, tanto da dare le spalle a Martin per qualche secondo per poi fermarsi in piedi a pochi passi dalla coperta stesa a terra.</text:span></text:p>
      <text:p text:style-name="P215">- <text:s text:c="2"/>Non siete i benvenuti stranieri. - furono la sue prime parole.</text:p>
      <text:p text:style-name="P216"><text:soft-page-break/>- <text:s text:c="2"/>Aspetta a dirlo capo – rispose Martin rimanendo seduto – vieni, siedi con me, io porto doni <text:span text:style-name="T143">e notizie</text:span> .</text:p>
      <text:p text:style-name="P215">- <text:s text:c="2"/>Non ci servono i tuoi doni – rispose l’altro rimanendo in piedi – andate via dalla nostra terra.</text:p>
      <text:p text:style-name="P215">- <text:s text:c="2"/>No<text:span text:style-name="T143">n avete visto molta gente ultimamente su questa strada vero? Ma forse non sai perché. Io invece lo so e potrebbe interessare anche te, forse la tua terra non è ospitale come credi. No</text:span>i <text:s/><text:span text:style-name="T142">vogliamo solo raggiungere il mare. Se seguiamo questa strada ci saremo tra due giorni e abbandoneremo questa terra per sempre, ti chiediamo solo di lasciarci passare.</text:span></text:p>
      <text:p text:style-name="P217">- <text:s text:c="2"/>Perché volete abbandonare questa terra?</text:p>
      <text:p text:style-name="P217">- <text:s text:c="2"/>Nelle pianure c’è la guerra, hanno cominciato a usare le atomiche e le radiazioni uccideranno tutti quelli che rimarranno. <text:span text:style-name="T212">Per questo stiamo fuggendo, ma c’è un pericolo ancora più vicino e tu dovresti averlo visto.</text:span> Neanche voi dovreste rimanere.</text:p>
      <text:p text:style-name="P218">L’uomo rimase in silenzio a scrutarlo per parecchi secondi, doveva avere una cinquantina d’anni ma sembrava in buona forma.</text:p>
      <text:p text:style-name="P218">- <text:s text:c="2"/>Come ti chiami straniero?</text:p>
      <text:p text:style-name="P218">- <text:s text:c="2"/>Martin capo, Martin Olson e tu?</text:p>
      <text:p text:style-name="P218">- <text:s text:c="2"/>Cavallo pazzo. – rispose quello con un sorriso.</text:p>
      <text:p text:style-name="P218">- <text:s text:c="2"/>Una bella responsabilità avere quel nome.</text:p>
      <text:p text:style-name="P218">- <text:s text:c="2"/>Già – rispose quello finalmente sedendosi – ma non l’ho avuto in questi tempi bui.</text:p>
      <text:p text:style-name="P218">- <text:s text:c="2"/>La zona da cui veniamo è stata devastata da una nube tossica, e non una volta sola, devi aver visto qualcosa, anche se da qui non è passata.</text:p>
      <text:p text:style-name="P218">- <text:s text:c="2"/>Hai una sigaretta?</text:p>
      <text:p text:style-name="P218">- <text:s text:c="2"/>Tutte quelle che vuoi grande capo. Ecco – disse tendendogli un pacchetto quasi pieno che teneva in tasca – puoi tenerlo, ne ho ancora ma sopratutto so <text:span text:style-name="T255">dove trovarle</text:span>.</text:p>
      <text:p text:style-name="P218">- <text:s text:c="2"/>Sei tu il capo della tua gente?</text:p>
      <text:p text:style-name="P218">- <text:s text:c="2"/>Siamo solo una famiglia in fuga, niente capi, solo uno scopo comune.</text:p>
      <text:p text:style-name="P219">- <text:s text:c="2"/>Siete passati per Prince George?</text:p>
      <text:p text:style-name="P219">- <text:s text:c="2"/>Siamo passati per il Jasper Park, ma quando siamo scesi a costeggiare il Fraser abbiamo trovato centinaia di cadaveri. Uomini e animali, erano tutti morti mentre scappavano da qualcosa, qualcosa che vedevano. I becchi <text:soft-page-break/>degli uccelli erano come <text:span text:style-name="T163">consumati</text:span> e solo una nuvola di acido può averlo fatto. </text:p>
      <text:p text:style-name="P220">- <text:s text:c="2"/>Ho visto i tuoi polsi Martin. <text:span text:style-name="T144">- disse il nativo accendendo una sigaretta - </text:span>So che sei un uomo forte e probabilmente anche intelligente, quindi se <text:span text:style-name="T144">porti via la tua famiglia avrai dei buoni motivi. - e dopo aver fatto un paio di tirate gli passò la sigaretta.</text:span></text:p>
      <text:p text:style-name="P221">- <text:s text:c="2"/>Grazie capo – rispose lui prendendola senza esitazione – possa la pace accompagnare la tua vita, ma qui non la troverai. - e ripassandogli la sigaretta continuò – Abbiamo avvelenato questo mondo in mille modi diversi e ora la terra ci sta ributtando addosso tutto il male che gli abbiamo fatto, anche a voi che non ne avete colpa. Fossi in te abbandonerei questo posto. L’avete già fatto in altri tempi, quando avete attraversato i ghiacci per cercare nuova vita. Noi lo stiamo facendo adesso, ma se non vuoi che attraversiamo la tua terra dicci una via <text:span text:style-name="T145">diversa </text:span>e noi la seguiremo.</text:p>
      <text:p text:style-name="P222">- <text:s text:c="2"/>Cosa farai quando arriverai al mare?</text:p>
      <text:p text:style-name="P222">- <text:s text:c="2"/>Cercherò una nave, vorremmo andare sull’isola di Graham.</text:p>
      <text:p text:style-name="P222">- <text:s text:c="2"/>Per i venti?</text:p>
      <text:p text:style-name="P222">- <text:s text:c="2"/>Si.</text:p>
      <text:p text:style-name="P222">- <text:s text:c="2"/>Ho visto strane nuvole negli ultimi anni e luci nel cielo. - e detto questo lo guardò a lungo prima di proseguire – Tu e la tua gente avete distrutto questo mondo e dovreste pagare per questo, <text:span text:style-name="T146">non ti lascerò passare sulla nostra terra.</text:span></text:p>
      <text:p text:style-name="P223">- <text:s text:c="2"/>Capisco quel che senti, ci vorresti cancellare dalla faccia del mondo, ma non servirebbe a nulla. Quel che deve arrivare arriverà, che tu lo voglia o no. O ci uccidi tutti e subito o noi arriveremo al mare da questa via o da un’altra. Forse non quest’anno, ma possiamo aspettare. Tu e i tuoi morirete se restate.</text:p>
      <text:p text:style-name="P223">- <text:s text:c="2"/>Potremmo andare noi sull’isola.</text:p>
      <text:p text:style-name="P223">- <text:s text:c="2"/>Siamo in pochi, quell’isola è grande e nemmeno ci vedresti, ma se vorrai farci guerra allora sarai stato tu a avvelenare anche quella terra. Siamo una famiglia, vogliamo solo vivere e siamo di tre razze diverse, una quarta non guasterebbe. - concluse con un sorriso.</text:p>
      <text:p text:style-name="P223">- <text:s text:c="2"/>La mia gente non accetterebbe, hanno aspettato per secoli che vi distruggeste tra di voi, <text:span text:style-name="T147">e </text:span>ora che non ci siete più sono contenti così.</text:p>
      <text:p text:style-name="P224"><text:soft-page-break/>- <text:s text:c="2"/>Non siete più quelli di una volta capo, e questa terra nemmeno. Vi auguro il meglio per il futuro ma ti rinnovo l’offerta. Abbandonate questi territori o morirete anche voi.</text:p>
      <text:p text:style-name="P224">- <text:s text:c="2"/>Tornate indietro fino a Terrace, seguite la 37 e prima del tramonto sarete a Kitmat. Una volta c’era una centrale elettrica ma ora è deserta e ha il mare di fronte. <text:span text:style-name="T148">- e detto questo si alzò in piedi mentre Martin faceva altrettanto – Addio straniero e auguri per la tua famiglia.</text:span></text:p>
      <text:p text:style-name="P225">- <text:s text:c="2"/>Addio Cavallo Pazzo, ma sai dove trovarci se dovesse servire. - <text:span text:style-name="T258">rispose tendendogli la mano</text:span>, ma mentre l’altro la stringeva lui gliela torse dietro la schiena gettandolo pancia a terra per poi salirgli sulla schiena – Tu vieni con me capo, niente di personale, solo una precauzione.</text:p>
      <text:p text:style-name="P225">Il capo rimase in silenzio mentre lui <text:span text:style-name="T161">lo spingeva</text:span> e non protestò neanche quando lo fece salire sul quod e gli disse di guidare tenendogli il coltello puntato alla gola.</text:p>
      <text:p text:style-name="P225">Fece cenno ai suoi di seguirlo <text:span text:style-name="T242">quando li raggiunse </text:span>e disse al nativo di guidare veloce.</text:p>
      <text:p text:style-name="P226">- <text:s text:c="2"/>Tu… - iniziò a dire quello ma lui subito lo fermò premendo sul coltello.</text:p>
      <text:p text:style-name="P226">- <text:s text:c="2"/>Pensa a guidare capo. Se i tuoi non sono una menzogna ci seguiranno e ti riporteranno indietro quando ti libererò. Non voglio farti del male, ma conosco solo te e di teste calde in un gruppo ce n’è sempre qualcuna. <text:span text:style-name="T242">Q</text:span>uindi evitiamo di farci male e tu pensa a guidare. Sono stato chiaro? Tu al mio posto avresti fatto lo stesso.</text:p>
      <text:p text:style-name="P226">Qualche chilometro dopo <text:span text:style-name="T449">svoltarono verso ovest e </text:span>Ed si accostò col cingolato <text:s/>chie<text:span text:style-name="T600">dendo</text:span> spiegazioni.</text:p>
      <text:p text:style-name="P226">- <text:s text:c="2"/>Apri il boccaporto superiore e metti qualcuno a guardarci le spalle col calibro 50, tra un paio d’ore saremo al mare e lo libereremo.</text:p>
      <text:p text:style-name="P226">- <text:s text:c="2"/>Tutto bene tu? - gli urlò Ed dal finestrino aperto.</text:p>
      <text:p text:style-name="P226">- <text:s text:c="2"/>Tutto bene, tranquillo. - e incitò Cavallo pazzo a accelerare l’andatura.</text:p>
      <text:p text:style-name="P226">Mezz’ora dopo Ed si accostò di nuovo.</text:p>
      <text:p text:style-name="P226">- <text:s text:c="2"/>Ci seguono, tre uomini e quattro cavalli, ma non sembra che ci <text:s/><text:span text:style-name="T255">possano</text:span> raggiungere.</text:p>
      <text:p text:style-name="P226">- <text:s text:c="2"/>Sanno dove andiamo, <text:span text:style-name="T149">restate uniti e state tranquilli, fra poco la facciamo finita.</text:span></text:p>
      <text:p text:style-name="P227">Fortunatamente la strada era ancora in buone condizioni e sicuramente la via più breve per raggiungere il loro obiettivo. <text:span text:style-name="T150">N</text:span>on c’era da temere un’imboscata dal gruppo indiano, ma niente assicurava che non ci fossero <text:soft-page-break/>altri gruppi in agguato <text:span text:style-name="T150">e che il capo lo sapesse, </text:span>quindi anche se agli altri non aveva detto nulla delle sue preoccupazioni dentro di se era in estrema tensione.</text:p>
      <text:p text:style-name="P228">Mentre procedevano notò che sulla strada non c’erano impronte di gomme ma moltissime di animali di ogni genere, la natura era nel pieno del fermento estivo e centinaia di uccelli si alzavano in volo continuamente al loro passaggio. Nonostante la situazione lo spettacolo era tanto bello da far sperare che la natura riuscisse a riprendersi e a superare i danni fatti dall’uomo.</text:p>
      <text:p text:style-name="P229">Durante il viaggio distanziarono parecchio gli inseguitori e raggiunsero il porto con largo anticipo.</text:p>
      <text:p text:style-name="P229">Trovarono posto per fermarsi lungo uno dei mol<text:span text:style-name="T163">i</text:span> vicino a una grande nave ancora all’ancora e visto che alle loro spalle c’era solo il mare misero i cingolati in fila come una barricata <text:span text:style-name="T163">prima di scendere</text:span> dai mezzi.</text:p>
      <text:p text:style-name="P229">- <text:s text:c="2"/>Signora Maria – disse Martin andandole incontro tirandosi dietro Cavallo Pazzo – Svelta preparate la cena per tutti, anche <text:span text:style-name="T258">per </text:span>i nativi, sono in tre. </text:p>
      <text:p text:style-name="P229">Lei lo guardò stupita ma a una sua occhiata severa chiamò a raccolta le altre donne e si mise al lavoro.</text:p>
      <text:p text:style-name="P229">Mentre Lizzy si avvicinava le fece cenno di no in silenzio e lei dopo un attimo di esitazione fece cenno di aver capito e si unì alle altre mentre Ed si avvicinava con gli altri uomini.</text:p>
      <text:p text:style-name="P229">- <text:s text:c="2"/>Che cazzo è successo – chiese avvicinandosi – me lo spieghi?</text:p>
      <text:p text:style-name="P229">- <text:s text:c="2"/>Niente è successo e niente deve succedere, solo una precauzione. Sembra che il capo <text:span text:style-name="T151">sia stato sincero, qui non c’è nessuno quindi lo ringrazieremo con una buona cena e lo lasceremo tornare dalla sua gente.</text:span></text:p>
      <text:p text:style-name="P230">- <text:s text:c="2"/>Voi bianchi siete tutti uguali. - sbottò alla fine quello – ho fatto male a fidarmi di te.</text:p>
      <text:p text:style-name="P230">- <text:s/>Quindi il fatto che mi hai sparato addosso era solo un benvenuto?</text:p>
      <text:p text:style-name="P230">- <text:s text:c="2"/>Una precauzione.</text:p>
      <text:p text:style-name="P230">- <text:s text:c="2"/>Quel<text:span text:style-name="T156">lo</text:span> che sto facendo io. Nessuno deve farsi male, dillo ai tuoi quando arriveranno.</text:p>
      <text:p text:style-name="P230">Spiegata la situazione lasciò Adrian a guardia del prigioniero <text:span text:style-name="T256">per non essere più costretto a incontrare il suo sguardo </text:span>e assieme agli altri andò a guardare le <text:span text:style-name="T177">poche </text:span>barche <text:span text:style-name="T177">che </text:span>ancora <text:span text:style-name="T177">galleggiavano </text:span><text:s/>ancorate ai moli.</text:p>
      <text:p text:style-name="P230"><text:soft-page-break/>Un paio di pescherecci erano ancora a galla e uno dei due sembrava in buone condizioni, ma se volevano usarlo per allontanarsi dalla terra ferma dovevano prima fare una revisione completa e ci voleva tempo, cosa che non avevano.</text:p>
      <text:p text:style-name="P230">- <text:s text:c="2"/>Proviamo a farlo partire? - chiese Pablo.</text:p>
      <text:p text:style-name="P230">Martin diede un’occhiata a Ed che fece una smorfia come a dire proviamoci e corse a prendere uno dei cingolati per usare la sua batteria.</text:p>
      <text:p text:style-name="P230">In quel momento un fischio di Adrian annunciò l’arrivo degli inseguitori <text:span text:style-name="T152">e Martin si precipitò a raggiungerlo lasciando gli altri a occuparsi del peschereccio.</text:span></text:p>
      <text:p text:style-name="P231">- <text:s text:c="2"/>Di loro di stare calmi e nessuno si farà male o sarai il primo a morire. <text:span text:style-name="T156">- disse al nativo.</text:span></text:p>
      <text:p text:style-name="P231">- <text:s text:c="2"/>Se mi lasciassi vivo ti darei la caccia quindi mi ucciderai lo stesso.</text:p>
      <text:p text:style-name="P231">- <text:s text:c="2"/>No, ti lascio libero adesso. Abbiamo tre fucili di precisione puntati su di voi, se volete andare andate pure, ma <text:span text:style-name="T449">noi non siamo vostri nemici. Guarda – fece indicando le donne del gruppo – stanno cucinando per tutti, anche per voi e</text:span> vi offriremmo volentieri la cena <text:span text:style-name="T449">se vorrete tornare da noi</text:span>. Vai, sei libero. - concluse <text:span text:style-name="T156">mentre Adrian lo guardava preoccupato</text:span>.</text:p>
      <text:p text:style-name="P231">Cavallo <text:span text:style-name="T153">P</text:span>azzo <text:span text:style-name="T177">ancora incredulo </text:span>fece qualche passo e poi si voltò verso di lui.</text:p>
      <text:p text:style-name="P232">- <text:s text:c="2"/>Solo precauzioni?</text:p>
      <text:p text:style-name="P232">- <text:s text:c="2"/>Niente di personale, faccio il mio lavoro. Tu pensa a fare il tuo e proteggi la tua gente.</text:p>
      <text:p text:style-name="P232">Girandosi verso i suoi il capo fece cenno di fermarsi e di stare calmi poi <text:span text:style-name="T154">voltatosi verso Martin gli fece cenno di aspettare un momento e andò a scambiare poche frasi coi suoi prima di tornare indietro. <text:s/></text:span></text:p>
      <text:p text:style-name="P232">- <text:s text:c="2"/>Tu sei un uomo notevole <text:span text:style-name="T154">Martin – disse riavvicinandosi -</text:span> come hai fatto a far partire i tuoi mezzi?</text:p>
      <text:p text:style-name="P232">- <text:s text:c="2"/>Posso insegnarti come fare. Certe comodità fanno gola vero?</text:p>
      <text:p text:style-name="P233">- <text:s text:c="2"/>Hai ragione, non siamo più quelli di una volta e quella è tutta la mia gente. La figlia di mia sorella e i due miei figli.</text:p>
      <text:p text:style-name="P233">- <text:s text:c="2"/>Nessun altro?</text:p>
      <text:p text:style-name="P233">- <text:s text:c="2"/>Nessuno. C’è stata la guerra qui, la gente è impazzita per la fame, per il freddo e per i morti. <text:span text:style-name="T164">Poi sono scesi i militari da Fairbanks e si sono sparati addosso di tutto, hanno usato anche i gas e io <text:s/>h</text:span>o portato tre famiglie sulle montagne <text:span text:style-name="T154">per allontanarle dalla vostra follia.</text:span> <text:span text:style-name="T154">P</text:span>ensavamo di farcela, ma <text:soft-page-break/>ogni inverno eravamo di meno. Le provviste che facevamo andavano a male e non potevamo sparare o ci avrebbero sentito. Per dieci anni siamo rimasti sulle montagne <text:span text:style-name="T154">vivendo di stenti </text:span>e quando abbiamo capito che non avremmo superato il prossimo inverno siamo tornati a valle. Siamo stati stupidi. Ci ha guidato la paura. Avremmo potuto farlo prima, <text:span text:style-name="T156">non c’era più nessuno da anni</text:span>.</text:p>
      <text:p text:style-name="P234">- <text:s text:c="2"/>Quindi vi fermate per cena?</text:p>
      <text:p text:style-name="P234">- <text:s text:c="2"/>Hai guidato bene la tua gente, si vede che si fidano di te. Siamo bravi cacciatori, ti farem<text:span text:style-name="T164">m</text:span>o comodo.</text:p>
      <text:p text:style-name="P234">- <text:s text:c="2"/>Allora stringiamoci la mano.</text:p>
      <text:p text:style-name="P234">- <text:s text:c="2"/>Ma non come prima.</text:p>
      <text:p text:style-name="P234">- <text:s text:c="2"/>No, sul serio questa volta, siete i benvenuti. Ti pre… - ma il rumore del diesel che si metteva in moto gli fermò le parole in bocca – Ecco capo, se ti va tra qualche giorno siamo sull’isola.</text:p>
      <text:p text:style-name="P234">- <text:s text:c="2"/>La conosco, ci sono stato da ragazzo, non è male, ma non so se sarà deserta.</text:p>
      <text:p text:style-name="P234">- <text:s text:c="2"/>È un arcipelago <text:span text:style-name="T154">con</text:span> più di cento isole, basterà trovare la nostra.</text:p>
      <text:p text:style-name="P235">- <text:s text:c="2"/>Perché lo fai? Sei stato schiavo <text:span text:style-name="T213">e </text:span>quella non è la tua famiglia.</text:p>
      <text:p text:style-name="P235">- <text:s text:c="2"/>Ora si.</text:p>
      <text:p text:style-name="P236">- <text:s text:c="2"/>Sai una cosa, tu confondi le persone. Fai sembrare tutto facile <text:span text:style-name="T155">ma anche se so bene che nascondi parecchio voglio fidarmi di te. Attento a non deludermi.</text:span></text:p>
      <text:p text:style-name="P237">- <text:s text:c="2"/>È la stessa cosa che hanno detto gli altri e ti rispondo come a loro, la fiducia verrà, col successo e la buona volontà verrà. Ora andiamo tutti a mangiare.</text:p>
      <text:p text:style-name="P237">Erano arrivati dove volevano, si erano allontanati dalle pianure <text:span text:style-name="T156">e il gruppo si andava rafforzando </text:span>ma <text:span text:style-name="T156">non sarebbero mai stati realmente al sicuro e anche se dava speranza agli altri dentro di se Martin era fortemente dubbioso sul loro futuro.</text:span></text:p>
      <text:p text:style-name="P238">Bisognava fare delle scelte <text:span text:style-name="T157">e voleva che tutti se ne rendessero conto, il loro futuro e quello dei loro figli dipendeva solo dalla direzione che avrebbero preso.</text:span></text:p>
      <text:p text:style-name="P239">I due figli di Cavallo pazzo non parlavano molto, ma si vedeva che Flo e la sua inseparabile amica gli avevano messo gli occhi addosso, infatti si erano avvicinate a loro sorridendo con pezzi di arrosto poggiati su piatti di <text:soft-page-break/>plastica mentre la nipote era stata subito catturata da Marta che la stava riempiendo di domande mentre le accarezzava i capelli corvini.</text:p>
      <text:p text:style-name="P239">Cavallo Pazzo invece non si staccava da lui e poco dopo anche Ed e gli altri li raggiunsero.</text:p>
      <text:p text:style-name="P239">- <text:s text:c="2"/>Birra capo? - disse Lizzy tendendo una lattina.</text:p>
      <text:p text:style-name="P239">- <text:s text:c="2"/>Sei sua figlia? - chiese quello <text:span text:style-name="T161">indicando Ed mentre </text:span>prende<text:span text:style-name="T161">va</text:span> la lattina.</text:p>
      <text:p text:style-name="P239">- <text:s text:c="2"/>E sua moglie. - rispose lei indicando Martin che fece un breve cenno d’assenso.</text:p>
      <text:p text:style-name="P239">- <text:s text:c="2"/>Non da molto credo. <text:span text:style-name="T158">Cos’è stato, un colpo di fulmine?</text:span></text:p>
      <text:p text:style-name="P240">- <text:s text:c="2"/>Stavamo morendo - <text:s/>s’intromise Pablo – <text:s/>come voi da quello che ho capito, ma quest’uomo ci ha dato una nuova speranza. Ora abbiamo cibo in abbondanza e delle buone probabilità di vivere ancora a lungo e bene. Si, lo ammetto, qualche volta ti fa venire i nervi e sembra che sappia tutto lui, ma è scappato dalla peggiore fogna di questo mondo dopo venti anni di schiavitù. A parte la fiducia che ho in lui non ha motivo di farci del male.</text:p>
      <text:p text:style-name="P240">- <text:s text:c="2"/>Quindi se ho capito bene il progetto è di colonizzare un’isola, perché non qui <text:span text:style-name="T164">allora</text:span>?</text:p>
      <text:p text:style-name="P240">- <text:s text:c="2"/>Hanno cominciato a usare le atomiche – rispose Pablo - io sono un chimico e posso dirti con sicurezza che se continuano <text:span text:style-name="T164">così </text:span>sul continente non resterà molto. L’isola di Graham è coperta dai venti artici e se anche qualcosa ci raggiungerà i rischi saranno certamente minori.</text:p>
      <text:p text:style-name="P241">- <text:s text:c="2"/>E quando saremo arrivati comanderà lui?</text:p>
      <text:p text:style-name="P241">- <text:s text:c="2"/>Qui non comanda nessuno. Ci sono delle circostanze da affrontare e si decide assieme come farlo, anche se – rispose Ed – ogni tanto fa di testa sua, ma come hai visto sa quel che fa.</text:p>
      <text:p text:style-name="P241">- <text:s text:c="2"/>È da molto che state assieme?</text:p>
      <text:p text:style-name="P241">A quella domanda risposero in molti e ci scappò anche qualche risata poi cominciarono i racconti e Martin visto il gruppo rasserenato si avvicinò a Lizzy e abbracciandola le chiese se voleva andare a controllare i magazzini per organizzarsi per la notte.</text:p>
      <text:p text:style-name="P241">Mentre camminavano mano nella mano lei gli diede un pugno sulla spalla.</text:p>
      <text:p text:style-name="P241">- <text:s text:c="2"/>Mi hai fatto morire di paura.</text:p>
      <text:p text:style-name="P241">- <text:s text:c="2"/>Meglio che di noia, no?</text:p>
      <text:p text:style-name="P241">- <text:s/>No, no, hai fatto bene, ma certe volte sei così imprevedibile che… -</text:p>
      <text:p text:style-name="P241">- <text:s text:c="2"/>Faccio quel che posso, <text:span text:style-name="T159">ma il più delle volte quel che devo.</text:span></text:p>
      <text:p text:style-name="P242"><text:soft-page-break/>- <text:s text:c="2"/>Ti vedrò mai tranquillo?</text:p>
      <text:p text:style-name="P242">- <text:s text:c="2"/>Sono fatto così, sono quel che vedi, non posso cambiare e sinceramente neanche voglio.</text:p>
      <text:p text:style-name="P242">- <text:s text:c="2"/>E neanche io. Dai andiamo a <text:span text:style-name="T160">vedere</text:span> se dobbiamo fare la guerra ai topi.</text:p>
      <text:p text:style-name="P261">Una battaglia dopo l’altra, quella era la loro vita e quella sarebbe stata nei giorni a venire.</text:p>
      <text:p text:style-name="P262">Dieci giorni dopo però erano ancora al punto di partenza, il motore del peschereccio si stava rivelando inaffidabile e rischiare una traversata facendogli trainare una chiatta che avrebbe contenuto tutti i loro averi non sembrava più una buona idea a nessuno.</text:p>
      <text:p text:style-name="P263">Negli ultimi giorni la terra sotto i loro piedi aveva tremato parecchie volte ricordando a tutti che quella non era una zona sicura, ammesso che ce ne fossero ancora su quel mondo martoriato.</text:p>
      <text:p text:style-name="P263">L’ umore collettivo non era dei migliori e anche se Adrian e Ed dicevano che bisognava rischiare e provarci tutti gli altri erano contrari e Martin si trovava tra due fuochi a far da ago della bilancia.</text:p>
      <text:p text:style-name="P263">La mattina di quel decimo giorno si trovarono assieme a prendere del caffè d’orzo caldo davanti a un vecchio braciere su ruote su cui cucinavano i pasti serali.</text:p>
      <text:p text:style-name="P263">Cavallo Pazzo, lui e Ed ciascuno con una tazza in mano <text:span text:style-name="T199">cominciarono</text:span> in silenzio <text:span text:style-name="T199"><text:s/></text:span>a ravvivare la brace che covava sotto la cenere. A volte l’uno, a volte l’altro in silenzio rimestavano le braci aggiungendo piccoli pezzi di legno. <text:span text:style-name="T178">C’era tra loro la sensazione di dover dire qualcosa, ma nessuno voleva cominciare.</text:span></text:p>
      <text:p text:style-name="P264">Bisognava prendere delle decisioni, ma erano tutti uomini maturi e con un passato alle spalle in cui ognuno di loro aveva dovuto fare scelte difficili e dolorose. </text:p>
      <text:p text:style-name="P264">Ormai erano nel pieno dell’estate e sapevano tutti che tra poco più di un mese il tempo non sarebbe stato più tanto gradevole e tranquillo, il freddo e le tempeste stavano per arrivare, dovevano prendere una decisione che avrebbe probabilmente deciso la sorte di tutti e dovevano farlo in fretta.</text:p>
      <text:p text:style-name="P264">- <text:s text:c="2"/>Fresco stamattina vero? - disse Marta avvicinandosi al gruppetto – C’è rimasto qualcosa in quel bricco?</text:p>
      <text:p text:style-name="P264">- <text:s text:c="2"/>Si, certo. - rispose Ed afferrando il bricco per il manico bollente.</text:p>
      <text:p text:style-name="P265">Con una bestemmia Ed mollò la presa e il bricco si rovesciò sulle braci spegnandole del tutto.</text:p>
      <text:p text:style-name="P265"><text:soft-page-break/>La situazione per qualche secondo si congelò come in un’istantanea.</text:p>
      <text:p text:style-name="P265">- <text:s text:c="2"/>Vuole un po’ del mio? - fece Martin tendendo la sua tazza.</text:p>
      <text:p text:style-name="P265">- <text:s text:c="2"/>Cazzo! - esclamò Ed tenendosi la mano scottata – Non ne va bene una.</text:p>
      <text:p text:style-name="P265">- <text:s text:c="2"/>Non… - Martin stava per rispondere ma si fermò, neanche lui si sentiva di predicare ottimismo in quel momento.</text:p>
      <text:p text:style-name="P265">- <text:s text:c="2"/>Fammi vedere. - stava dicendo Marta, ma Ed le fece cenno che non era niente.</text:p>
      <text:p text:style-name="P265">- <text:s text:c="2"/>Dai svuotiamo il braciere e rifacciamo il fuoco. La mano è <text:span text:style-name="T179">a posto. - e assieme a Cavallo pazzo si mise silenziosamente a lavorare mentre gli altri rimasero a guardarsi in faccia.</text:span></text:p>
      <text:p text:style-name="P266">- <text:s text:c="2"/>Forza Martin – disse dopo qualche secondo Marta – decidiamo cosa fare una volta per tutte.</text:p>
      <text:p text:style-name="P266">- <text:s text:c="2"/>Il motore del peschereccio non è affidabile, Ed dice che bisognerebbe revisionare l’impianto di <text:span text:style-name="T180">iniezione</text:span>, ma non ha gli strumenti per farlo <text:span text:style-name="T180">quindi o troviamo un’altra motrice o rimaniamo qui.</text:span></text:p>
      <text:p text:style-name="P267">- <text:s text:c="2"/>E qui non ce ne sono.</text:p>
      <text:p text:style-name="P267">- <text:s text:c="2"/>No – rispose Adrian – ho perlustrato ogni angolo del porto e comunque sia c’è sempre il problema delle guarnizioni, non ne abbiamo e Pablo ha detto che non ha quel che gli serve per farle.</text:p>
      <text:p text:style-name="P267">- <text:s text:c="2"/>Quindi siamo bloccati. <text:span text:style-name="T181">- concluse lei.</text:span></text:p>
      <text:p text:style-name="P268">- <text:s text:c="2"/>E quella? - fece Adrian indicando la grande nave da carico ormeggiata al molo.</text:p>
      <text:p text:style-name="P268">- <text:s text:c="2"/>Non riusciamo a far andare un peschereccio … - cominciò a dire Marta.</text:p>
      <text:p text:style-name="P268">- <text:s text:c="2"/>In effetti <text:span text:style-name="T450">però</text:span>… - fece Martin.</text:p>
      <text:p text:style-name="P268">- <text:s text:c="2"/>Che vuoi dire?</text:p>
      <text:p text:style-name="P268">- <text:s text:c="2"/>Quelli sono motori diversi –<text:span text:style-name="T182"> rispose Martin – se riuscissimo a farlo partire sicuramente non ci lascerebbe a piedi.</text:span></text:p>
      <text:p text:style-name="P269">Ed che aveva sentito si girò di scatto.</text:p>
      <text:p text:style-name="P269">- <text:s text:c="2"/>E cazzo si! - esclamò – Quello se parte non si ferma.</text:p>
      <text:p text:style-name="P269">- <text:s text:c="2"/>Sul serio dite? - fece Marta con una risata – E chi la guida <text:span text:style-name="T259">una nave lunga cento metri</text:span>?</text:p>
      <text:p text:style-name="P269">- <text:s text:c="2"/>Un tentativo si può fare <text:span text:style-name="T200">cazzo, se non ci riusciamo ok, ma almeno proviamoci</text:span>. - incalzò Ed guardando Martin.</text:p>
      <text:p text:style-name="P269">- <text:s text:c="2"/>Ok. - fece lui – Proviamoci, andiamo dentro.</text:p>
      <text:p text:style-name="P269"><text:soft-page-break/>La nave era ferma da tanti anni e entrarci dentro era come avanzare in una catacomba silenziosa <text:span text:style-name="T214">e gelida</text:span>, ma portandosi dietro un piccolo generatore di corrente riuscirono a dare nuova vita all’impianto di illuminazione.</text:p>
      <text:p text:style-name="P269">Non fu una cosa semplice <text:span text:style-name="T183">e</text:span> ci volle tutta la mattinata prima di poter <text:span text:style-name="T282">accendere le luci della</text:span> la sala <text:span text:style-name="T183">macchine, ma una volta che l’enorme motore fu ben illuminato si resero conto che sembrava ancora in buone condizioni.</text:span></text:p>
      <text:p text:style-name="P270">Quella nave era stata costruita poco prima della crisi, dieci anni a vedere le targhette delle manutenzioni e aveva navigato pochi anni, probabilmente bastava ripulire l’alimentazione e <text:span text:style-name="T450">controllare la lubrificazione</text:span> per rimetterla in moto ma nessuno di loro era troppo ottimista.</text:p>
      <text:p text:style-name="P270">Due giorni dopo fecero la prima prova. l’avviamento a aria compressa riempì il primo dei sei cilindri e gli enormi <text:span text:style-name="T197">pistoni</text:span> iniziarono a spingere sulle gigantesche bielle.</text:p>
      <text:p text:style-name="P270">Un giro, poi due <text:span text:style-name="T184">mentre tutti fissavano i giganteschi meccanismi e finalmente un primo scoppio e poi un altro fino a che il motore prese di nuovo vita in un frastuono colossale mettendosi a girare regolarmente.</text:span></text:p>
      <text:p text:style-name="P271">Rimasero tutti immobili a guardare, come se per una parola di troppo quello dovesse fermarsi e non ripartire più, ma i manometri salivano e tutte le lancette si mettevano a fare il loro lavoro.</text:p>
      <text:p text:style-name="P271">Martin si sfilò di tasca il pacchetto di sigarette unt<text:span text:style-name="T199">o</text:span> d’olio e ne offrì una a Ed che la prese sorridendo.</text:p>
      <text:p text:style-name="P271">- <text:s text:c="2"/>Non è una turbina. - disse <text:span text:style-name="T215">Ed </text:span>prendendo l’accendino.</text:p>
      <text:p text:style-name="P271">- <text:s text:c="2"/>Che vuoi dire? - chiese Cavallo Pazzo.</text:p>
      <text:p text:style-name="P271">- <text:s text:c="2"/>Te lo racconto dopo. - rispose Ed sorridendo – Incrocia le dita.</text:p>
      <text:p text:style-name="P271">Mezz’ora dopo sembrava tutto normale e l’energia elettrica ricominciò a circolare per la nave.</text:p>
      <text:p text:style-name="P271">- <text:s text:c="2"/>Ora si che mi viene da ridere. - fece Maria che era stata a guardare tutto il tempo – Chi la guida?</text:p>
      <text:p text:style-name="P272">Non dovevano certo fare una traversata oceanica ma nessuno di loro aveva la minima idea di cosa fosse guidarne una quindi si guardarono tutti in faccia e alla fine Martin scoppiò in una risata che contagiò tutti.</text:p>
      <text:p text:style-name="P272">- <text:s text:c="2"/>Matti seri eh? - fece Adrian.</text:p>
      <text:p text:style-name="P272">- <text:s text:c="2"/>Matti in un tempo matto. - rincarò Marta.</text:p>
      <text:p text:style-name="P272">Ci vollero altri due giorni per capire come far muovere le eliche e provare a farle girare per qualche secondo con la nave ancora ormeggiata, <text:span text:style-name="T185">ma visto </text:span><text:soft-page-break/><text:span text:style-name="T185">che sembrava andare tutto per il meglio decisero che era ora di cominciare a imbarcare i loro averi nelle stive lasciando il motore acceso.</text:span></text:p>
      <text:p text:style-name="P273">Altri due giorni e si radunarono davanti al fuoco per quella che avrebbe potuto essere la loro ultima cena sul continente o al peggio l’ultima e basta.</text:p>
      <text:p text:style-name="P273">I dubbi li avevano tutti, ma si <text:span text:style-name="T214">stavano</text:span> lascia<text:span text:style-name="T214">ndo</text:span> alle spalle <text:s/>una terra devastata in mille maniere diverse <text:span text:style-name="T186">che ormai offriva soltanto angosce. Cavallo Pazzo si avvicinò a Martin con due bottiglie di birra in mano e lui gli fece posto sulla panca dove era seduto.</text:span></text:p>
      <text:p text:style-name="P289">- <text:s text:c="2"/>Che mi dici grande capo?</text:p>
      <text:p text:style-name="P289">- <text:s text:c="2"/>Niente Martin, condividiamo questa serata tranquilla.</text:p>
      <text:p text:style-name="P289">- <text:s text:c="2"/>Dobbiamo farlo capo, qui non possiamo restare.</text:p>
      <text:p text:style-name="P289">- <text:s text:c="2"/>Lo sappiamo tutti Martin. Non sentirti in colpa se non puoi fare di più. Beviamo, e auguriamoci una buona fortuna anche se, <text:span text:style-name="T450">come peggior razza di animali che popolano questa terra,</text:span> non la meritiamo.</text:p>
      <text:p text:style-name="P289">- <text:s/><text:span text:style-name="T216">E che Dio ce la mandi buona.</text:span></text:p>
      <text:p text:style-name="P274">Quella notte avrebbero dormito sulla nave nell’acqua tranquilla della baia. <text:span text:style-name="T197">Q</text:span>uasi tutti ormai si erano abituati alla vibrazione continua che il grande motore comunicava alla nave e volevano continuare a <text:span text:style-name="T243">senti</text:span>rla, come un medico che ascolta a lungo il cuore del suo paziente per sincerarsi della sua buona salute.</text:p>
      <text:p text:style-name="P274">La mattina dopo <text:span text:style-name="T200">di buon ora </text:span>controllarono ancora una volta tutto quel che avevano fatto e si divisero in due gruppi, uno in sala comando e uno in sala macchine.</text:p>
      <text:p text:style-name="P274">Martin era l’unico a saperne qualcosa più degli altri di barche quindi era in timoneria ma chi reggeva il timone era Adrian alla cui pelle color ebano si aggiungeva un’espressione ancora più cupa e preoccupata.</text:p>
      <text:p text:style-name="P274">- <text:s text:c="2"/>Allora – fece Martin alzando gli occhi dal radar – molliamo gli ormeggi?</text:p>
      <text:p text:style-name="P274">Visto che nessuno rispondeva alzò l’interfono e chiamò Ed che era di guardia al motore.</text:p>
      <text:p text:style-name="P274">- <text:s text:c="2"/>Ed, do l’ordine di mollare gli ormeggi.</text:p>
      <text:p text:style-name="P274">- <text:s text:c="2"/>Ok e che Dio ce la mandi buona.</text:p>
      <text:p text:style-name="P274">- <text:s text:c="2"/>Non è un elicottero.</text:p>
      <text:p text:style-name="P274">- <text:s text:c="2"/>Fanculo, molla quelle cazzo di cime e facciamola finita.</text:p>
      <text:p text:style-name="P274"><text:soft-page-break/>Martin uscì dalla timoneria col microfono in mano e la sua voce tuonò dagli altoparlanti esterni della nave.</text:p>
      <text:p text:style-name="P274">- <text:s text:c="2"/>Mollate <text:span text:style-name="T187">una decina di metri a prua. - e si mise in attesa della reazione della nave alle deboli correnti della baia del porto.</text:span></text:p>
      <text:p text:style-name="P275">Le navi di metallo fanno come l’ago della bussola, se le lasci libere si orientano seguendo il magnetismo terrestre e infatti lentamente la prua si scostò dalla banchina.</text:p>
      <text:p text:style-name="P275">- <text:s text:c="2"/>Mollate tutto. - disse poi un attimo prima di dare l’ordine alla sala macchine – Avanti adagio.</text:p>
      <text:p text:style-name="P275">La nave sotto la spinta dell’elica <text:span text:style-name="T188">iniziò a vibrare tanto da lasciarli</text:span> tutti col fiato sospeso <text:span text:style-name="T188">ma smise quasi subito iniziando</text:span> a scivolare lenta verso il centro del fiordo che portava al mare.</text:p>
      <text:p text:style-name="P276">Senza che nessuno dicesse una parola uscirono dalla rada a passo di lumaca. Anche se avevano sottomano tutti i dati del computer di navigazione nessuno si sentiva sicuro di quel che stava facendo.</text:p>
      <text:p text:style-name="P276">- <text:s text:c="2"/>Martin – chiamò Adrian senza togliere le mani dal timone – la nave sta andando da sola, che faccio, provo a manovrare?</text:p>
      <text:p text:style-name="P276">- <text:s text:c="2"/>Si, meglio adesso che dopo ma muovi piano quella ruota, questa nave è lunga <text:span text:style-name="T269">e risponde lentamente al timone</text:span>.</text:p>
      <text:p text:style-name="P276">- <text:s text:c="2"/>Ok accosto a destra poi la riporto al centro.</text:p>
      <text:p text:style-name="P276">- <text:s text:c="2"/>Dai, <text:span text:style-name="T450">prova</text:span>.</text:p>
      <text:p text:style-name="P277">Al primo giro di ruota la nave non sembrò reagire in nessun modo.</text:p>
      <text:p text:style-name="P277">- <text:s text:c="2"/>Non succede niente, ma funziona il timone?</text:p>
      <text:p text:style-name="P277">- <text:s text:c="2"/>Guarda la bussola.</text:p>
      <text:p text:style-name="P277">- <text:s text:c="2"/>Oh si, si si, sta accostando. Ora si, si vede anche dalla prua.</text:p>
      <text:p text:style-name="P277">- <text:s text:c="2"/>Ok, ora riportala dritta.</text:p>
      <text:p text:style-name="P277">Sempre a bassa velocità fecero altre prove <text:span text:style-name="T189">e Adrian sebbene tesissimo non se la cavò poi male.</text:span></text:p>
      <text:p text:style-name="P278">Dovevano percorrere circa cento chilometri prima di arrivare in mare aperto e se avessero continuato a tenere quell’andatura sarebbero arrivati quasi al tramonto quindi Martin disse a Ed di aumentare la velocità fino a dieci nodi. Il fiordo era largo almeno due chilometri e se si tenevano bene al centro non avrebbero avuto problemi a attraversarlo <text:span text:style-name="T201">o almeno così speravano e il fondo roccioso era profondo e senza secche.</text:span></text:p>
      <text:p text:style-name="P278"><text:soft-page-break/>Poco prima di arrivare all’oceano però c’era un’isola da aggirare quindi meglio affrettarsi per arrivarci col sole alto nel cielo, farlo col sole del tramonto <text:span text:style-name="T190">proprio di fronte agli occhi per un capitano esperto non sarebbe stato un problema, ma per loro probabilmente si.</text:span></text:p>
      <text:p text:style-name="P279">Nessuno esultava, erano tutti li tesi a guardare le sponde del fiordo o il fondo avanti alla prua aspettandosi da un momento al altro un nuovo problema o un’inaspettata emergenza, ma la nave sembrava fare il suo dovere egregiamente e alla fine l’incredibile bellezza del luogo li catturò tutti. </text:p>
      <text:p text:style-name="P280">Le foreste finivano praticamente sulla riva di un mare limpidissimo dove sembrava che la nave galleggiasse nell’aria.</text:p>
      <text:p text:style-name="P280">Pesci di ogni genere fuggivano a frotte di fronte a una cosa che probabilmente la maggior parte di loro non aveva mai visto.</text:p>
      <text:p text:style-name="P280">Alcune aquile pescatrici incontrate lungo il percorso li avevano scrutati dall’alto a lungo e alcuni gabbiani si erano persino posati sulla tolda.</text:p>
      <text:p text:style-name="P280">Per più di tre ore proseguirono sulla loro rotta seguendo il canale che correva dritto verso sud ovest, ma dopo una larga curva puntò decisamente a sud e Lizzy che stava in alto su una torretta d’avvistamento strillò attraverso il megafono.</text:p>
      <text:p text:style-name="P280">- <text:s text:c="2"/>Nave in vista! </text:p>
      <text:p text:style-name="P280">- <text:s text:c="2"/>Usa l’interfono. - gli rispose Martin.</text:p>
      <text:p text:style-name="P281">- <text:s text:c="2"/>Oh si, subito. - e preso il microfono schiacciò il pulsante di chiamata con tutti e due i pollici – Un peschereccio, una ventina di metri, sta girando penso verrà verso di noi.</text:p>
      <text:p text:style-name="P281">- <text:s text:c="2"/>Siamo grossi e rumorosi, difficile non accorgersi di noi.</text:p>
      <text:p text:style-name="P281">- <text:s text:c="2"/>Che facciamo?</text:p>
      <text:p text:style-name="P281">- <text:s text:c="2"/>Vieni giù, <text:span text:style-name="T201">io </text:span>chiamo tuo padre.</text:p>
      <text:p text:style-name="P281">Ed era sudato fradicio quando arrivò in plancia.</text:p>
      <text:p text:style-name="P281">- <text:s text:c="2"/>Pablo? - chiese Marta.</text:p>
      <text:p text:style-name="P281">- <text:s text:c="2"/>Ha detto che va bene come dico io, ora bada alle macchine, qualcuno deve stare la sotto.</text:p>
      <text:p text:style-name="P281">- <text:s text:c="2"/>Quindi? - fece Marta e tutti guardavano <text:span text:style-name="T201">Martin</text:span>.</text:p>
      <text:p text:style-name="P281">- <text:s text:c="2"/>Ok io dico come la penso, poi ognuno dice la sua, ma in una mezzora saranno sotto bordo quindi non abbiamo molto tempo. Io dico che il nostro scopo primario <text:span text:style-name="T214">è </text:span>andare via dal continente <text:span text:style-name="T214">e</text:span> va preservato a ogni costo. <text:soft-page-break/>Ora siamo una possibile preda, un tesoro. <text:span text:style-name="T201">È</text:span> anche possibile che incontriamo gente per bene o che vuol farci credere di esserlo. Visto che non possiamo avere prova concreta che s<text:span text:style-name="T451">aranno</text:span> amichevoli dobbiamo tenerli lontani dalla nave. Secondo me se si presenta una donna con una bambina in braccio e dice che sta morendo dirò mi dispiace e tirerò dritto. Se c’è qualcuno da aiutare i primi siamo noi poi vengono gli altri. Non possono fermare questa nave e probabilmente se aumentiamo l’andatura ce li lasciamo dietro in poco tempo, ma vorrei parlarci, ci possiamo scambiare informazioni. Tutto quello che so sui magazzini nascosti è una buona merce di scambio e… -</text:p>
      <text:p text:style-name="P281">- <text:s text:c="2"/>Ok. - l’interruppe Marta –<text:span text:style-name="T191"> Per me va bene così. - e guardò gli altri.</text:span></text:p>
      <text:p text:style-name="P282">Ed annuì e senza dire altro tornò <text:span text:style-name="T202">correndo </text:span>in sala macchine.</text:p>
      <text:p text:style-name="P530">M<text:span text:style-name="T202">artin m</text:span>andò tutti gli altri sula tolda dicendogli di nascondersi dietro le murate tenendo al coperto le armi <text:span text:style-name="T601">e </text:span>la calibro 50 pronta con proiettili corazzati.</text:p>
      <text:p text:style-name="P530">Adrian mantenne rotta e velocità e ben presto un malconcio peschereccio <text:span text:style-name="T192">di un </text:span><text:s/>bianco rugginoso si affiancò a loro sul lato destro. Il motore fumava parecchio e un uomo con un gran camicione a quadri gialli e neri si affacciò alla murata con un megafono in mano.</text:p>
      <text:p text:style-name="P282">- <text:s text:c="2"/>Salve gente, siamo di Hartey Bay e peschiamo salmoni, ne abbiamo parecchio di pesce.</text:p>
      <text:p text:style-name="P282">- <text:s text:c="2"/>Bene – disse Martin affacciandosi a sua volta dall’alto della murata – ci piace il salmone. Hai una radio?</text:p>
      <text:p text:style-name="P282">- <text:s text:c="2"/>Si ce l’ho in cabina.</text:p>
      <text:p text:style-name="P282">- <text:s text:c="2"/>Su che canale sei?</text:p>
      <text:p text:style-name="P282">- <text:s text:c="2"/>Ok, vado dentro, aspetta che l’accendo.</text:p>
      <text:p text:style-name="P282">Prima informazione, tiene la radio spenta come noi, <text:span text:style-name="T198">pensò tra se mentre rientrava in timoneria</text:span>.</text:p>
      <text:p text:style-name="P283">- <text:s text:c="2"/>Ci sei? Passo. - disse dopo qualche secondo di attesa col microfono in mano.</text:p>
      <text:p text:style-name="P283">- <text:s text:c="2"/>Si, si, ci sono, io sono Dave.</text:p>
      <text:p text:style-name="P283">- <text:s text:c="2"/>Io sono Martin, ti piace la mia nave?</text:p>
      <text:p text:style-name="P283">- <text:s text:c="2"/>La conosco quella, portava legname a Vancouver, come avete fatto a farla ripartire?</text:p>
      <text:p text:style-name="P283">- <text:s text:c="2"/>Siamo bravi a far ripartire le cose.</text:p>
      <text:p text:style-name="P283"><text:soft-page-break/>- <text:s text:c="2"/>Ehi amico puoi ridurre la velocità questo coso è vecchio, <text:span text:style-name="T193">non ce la faccio a starvi dietro</text:span>.</text:p>
      <text:p text:style-name="P283">- <text:s text:c="2"/>No Dave, non ci fermeremo, ma torneremo, te l’ho detto il salmone ci piace.</text:p>
      <text:p text:style-name="P283">- <text:s text:c="2"/>Si ma mi stai distanziando.</text:p>
      <text:p text:style-name="P283">- <text:s text:c="2"/>La radio serve a questo. Noi dobbiamo raggiungere la nostra meta, finché il tempo regge, domani dobbiamo essere in mare aperto. Ma voi potrete venire da noi e portare il pesce, ve lo pagheremo bene.</text:p>
      <text:p text:style-name="P283">- <text:s text:c="2"/>E con che cosa ce lo pagherete.</text:p>
      <text:p text:style-name="P283">- <text:s text:c="2"/>Te lo pago adesso ma devo sapere quanto me ne porterai.</text:p>
      <text:p text:style-name="P283">- <text:s text:c="2"/>Dici sul serio?</text:p>
      <text:p text:style-name="P283">- <text:s text:c="2"/>Vuoi vedere i miei soldi? Ok prendi una cartina e segna queste coordinate. - e <text:span text:style-name="T216">rapidamente </text:span>snocciolò i dati di un deposito a meno di trecento chilometri di distanza <text:span text:style-name="T632">sulla costa</text:span> – Ci troverai parecchie cose, scatolame, latte in polvere e parecchia altra roba, ma ti conviene fare in fretta a andarci, sulle pianure hanno usato le atomiche.</text:p>
      <text:p text:style-name="P283">- <text:s text:c="2"/>Cazzo ecco cos’erano! <text:span text:style-name="T223">Q</text:span>ualcuno diceva che erano terremoti, <text:span text:style-name="T223">allora </text:span>è per questo che ve ne andate?</text:p>
      <text:p text:style-name="P283">- <text:s text:c="2"/>Certo e fareste bene a farlo anche voi, a Faibanks chi sa quali armi ancora stanno nascoste.</text:p>
      <text:p text:style-name="P284">- <text:s text:c="2"/>Se te ne porto tre tonnellate ti va bene?</text:p>
      <text:p text:style-name="P285">- <text:s text:c="2"/>Vedrai che quando verrai da noi sarai molto contento di vederci, <text:span text:style-name="T194">ma dimmi, sai di altre comunità nella zona?</text:span></text:p>
      <text:p text:style-name="P285"><text:span text:style-name="T194">- <text:s text:c="2"/>Si e no, gente ce n’è ma molto sparsa</text:span>.</text:p>
      <text:p text:style-name="P286">- <text:s text:c="2"/>Come mai?</text:p>
      <text:p text:style-name="P286">- <text:s text:c="2"/>C’è stata la guerra fino a pochi anni fa. <text:span text:style-name="T202">M</text:span>ilitari che venivano dal nord <text:span text:style-name="T198">contro</text:span> altri risaliti lungo la costa, ma da quattro anni sono spariti tutti, qualcosa è successo ma la gente <text:span text:style-name="T198">ormai </text:span>si era isolata. Ha imparato a sopravvivere e ora è così. Piccoli gruppi sparsi sulle isole ma si commercia ancora.</text:p>
      <text:p text:style-name="P286">- <text:s text:c="2"/>Avete generatori di corrente?</text:p>
      <text:p text:style-name="P286">- <text:s text:c="2"/>Tutta roba vecchia che si rompe continuamente.</text:p>
      <text:p text:style-name="P286">- <text:s text:c="2"/>Portateli da noi, li aggiusteremo.</text:p>
      <text:p text:style-name="P284">- <text:s text:c="2"/>Dove andate?</text:p>
      <text:p text:style-name="P284"><text:soft-page-break/>- <text:s text:c="2"/><text:span text:style-name="T451">Dopo che avrai svuotato quel deposito p</text:span>rendi il mare aperto <text:span text:style-name="T204">e chiamaci</text:span>, saremo alla portata della tua radio, <text:s/>la terremo accesa <text:span text:style-name="T223">e ti diremo dove siamo</text:span>.</text:p>
      <text:p text:style-name="P284">- <text:s text:c="2"/>Se mi fai fare trecento chilometri per niente giuro che ti trovo e ti spello come un castoro.</text:p>
      <text:p text:style-name="P284">- <text:s text:c="2"/>Torna, <text:span text:style-name="T216">i </text:span>bravi pescatori ci servono .</text:p>
      <text:p text:style-name="P284">- <text:s text:c="2"/>Ok passo e chiudo.</text:p>
      <text:p text:style-name="P284">Ben presto il peschereccio rimase indietro e alla fine rallentò visibilmente mentre loro proseguivano verso il mare.</text:p>
      <text:p text:style-name="P286">- <text:s text:c="2"/>Bene –<text:span text:style-name="T195"> disse rientrando in plancia – avete sentito tutti, sembra ci sia calma in giro.</text:span></text:p>
      <text:p text:style-name="P287">- <text:s text:c="2"/>Hai già aperto un negozio – fece Marta con un sorriso ironico – ma è il commercio che fa vivere le società. Per me va bene, sembra che abbiano da mangiare e si siano adattati piuttosto bene. C’è poca gente e spazio per tutti, una situazione che sembra favorevole. Voi che ne dite?</text:p>
      <text:p text:style-name="P287">- <text:s text:c="2"/>Ed, Pablo – disse allora Martin all’interfono – avete sentito?</text:p>
      <text:p text:style-name="P287">- <text:s text:c="2"/>Per noi va bene gringo. <text:s/>– rispose Pablo – Pare che dobbiamo ancora fidarci della nostra fortuna e che sono ancora solo ipotesi. La speranza lo so non è una strategia, ma per ora non possiamo fare di meglio, quindi avanti così e che Dio ce la mandi buona.</text:p>
      <text:p text:style-name="P288">- <text:s text:c="2"/>Le macchine vanno bene?</text:p>
      <text:p text:style-name="P288">- <text:s text:c="2"/>A parte il caldo – fece Ed – sembra tutto in ordine.</text:p>
      <text:p text:style-name="P284">Ebbero qualche difficoltà a superare una stretta ansa costeggiando cautamente un’isola ma <text:span text:style-name="T196">il viaggio proseguì tranquillo e </text:span>al tramonto arrivarono <text:span text:style-name="T216">in</text:span> mare aperto <text:span text:style-name="T198">facendo</text:span> <text:span text:style-name="T196">finalmente</text:span> rotta verso l’isola di Graham.</text:p>
      <text:p text:style-name="P288">Il tempo ancora teneva e viaggiarono su acque tranquille <text:span text:style-name="T198">avvistando ben presto il profilo dell’isola all’orizzonte.</text:span></text:p>
      <text:p text:style-name="P290">- <text:s text:c="2"/>Avanti adagio Ed. - disse Martin all’interfono, non aveva senso arrivare all’isola in piena notte. <text:span text:style-name="T203">Il mare era tranquillo e la tensione del viaggio lungo il canale aveva lasciato tutti senza forza. Certo <text:s/>non era ancora il momento di festeggiare, ma era decisamente il caso di tirare un attimo il respiro.</text:span></text:p>
      <text:p text:style-name="P291">Durante quella notte in molti rimasero a scrutare il mare illuminato dalla luna piena scrutando la costa che lentamente si avvicinava.</text:p>
      <text:p text:style-name="P291"><text:soft-page-break/>Nessuna luce <text:span text:style-name="T217">brillava nella notte e quando l’alba gli permise di scrutare <text:s/>la costa coi binocoli un senso di angoscia li fece piombare tutti nel silenzio.</text:span></text:p>
      <text:p text:style-name="P292">Dell’isola coperta di foreste dove pensavano di trovare una nuova casa non rimanevano altro che rocce annerite dal fumo.</text:p>
      <text:p text:style-name="P292">Lizzy si strinse in silenzio a Martin immobile come una statua.</text:p>
      <text:p text:style-name="P292">I binocoli passavano di mano in mano tra i volti tirati accompagnati da poche parole appena sussurrate.</text:p>
      <text:p text:style-name="P292">Ed e Pablo fermate le eliche salirono sopraccoperta con la faccia cupa, la notizia li aveva appena raggiunti e non poterono che constatare l’ennesimo fallimento dei loro piani.</text:p>
      <text:p text:style-name="P292">- <text:s text:c="2"/><text:span text:style-name="T218">Cristo Martin – disse Pablo avvicinandosi col binocolo stretto tra le mani – quello è napalm. Hanno bruciato tutta l’isola. Duecento chilometri di costa cazzo! - concluse prima di sedersi sul bordo di una stiva.</text:span></text:p>
      <text:p text:style-name="P293">Per parecchio nessuno di loro parlò, ogni entusiasmo era sparito.</text:p>
      <text:p text:style-name="P294">Duecento chilometri, pensò tra se Martin, non possono averla distrutta tutta, non ci credo.</text:p>
      <text:p text:style-name="P294">- <text:s text:c="2"/>Ed. - chiamò a alta voce facendo girare tutti verso di lui – Riavvia le eliche, facciamo il giro.</text:p>
      <text:p text:style-name="P294">- <text:s text:c="2"/>Ce ne saranno anche altre di isole no? - rispose quello stringendo i pugni – Abbiamo una nave coi serbatoi pieni accidenti, usiamola. - e corse in sala macchine assieme a Pablo che prima di avviarsi scosse il capo fissando Martin <text:span text:style-name="T219">per un attimo</text:span>.</text:p>
      <text:p text:style-name="P295">La rabbia è un buon antidoto alla tristezza, penso in silenzio mentre si avviava verso la sala comando seguito alla spicciolata da tutti gli altri, mantiene vivi.</text:p>
      <text:p text:style-name="P296">La scena davanti ai loro occhi non cambiò neanche dopo parecchie ore di navigazione, anche la costa occidentale dell’isola aveva subito la stessa devastazione, quindi non valendo <text:s/>la pena circumnavigarla tutta, si fermarono riunendosi tutti in sala comando.</text:p>
      <text:p text:style-name="P296">La prima a rompere il silenzio fu la signora Marta.</text:p>
      <text:p text:style-name="P297">- <text:s text:c="2"/>Allora, che facciamo adesso?</text:p>
      <text:p text:style-name="P297">Ognuno di loro avrebbe voluto dire la sua, ma nessuno voleva essere la causa di una nuova delusione e tutti istintivamente puntarono lo sguardo su Martin che si sentì obbligato a rispondere.</text:p>
      <text:p text:style-name="P300">- <text:s text:c="2"/>Più a nord ci sono altre isole, ma il clima sapete com’è. Andare più a sud significa tornare ai territori che abbiamo abbandonato e accettarne i <text:soft-page-break/>rischi. In teoria con una nave come questa se facciamo scorte di carburante possiamo raggiungere qualunque parte del globo, ma se succede qualcosa saremo in balia dell’oceano e certamente nessuno di noi è un marinaio.</text:p>
      <text:p text:style-name="P300">- <text:s text:c="2"/><text:span text:style-name="T220">Un posto ci sarebbe, - si intromise Cavallo Pazzo – Prince Rupert.</text:span></text:p>
      <text:p text:style-name="P301">- <text:s text:c="2"/>Ma è dove volevamo andare quando ci siamo incontrati. - intervenne Marta con una buona dose di rabbia.</text:p>
      <text:p text:style-name="P301">- <text:s text:c="2"/>Ci sei stato? - chiese Martin.</text:p>
      <text:p text:style-name="P301">- <text:s text:c="2"/>Si, è deserto adesso.</text:p>
      <text:p text:style-name="P301">- <text:s text:c="2"/>E perché non ci siete rimasti? - incalzò Marta.</text:p>
      <text:p text:style-name="P301">- <text:s text:c="2"/>Eravamo solo noi, siamo andati in cerca di altri sopravvissuti.</text:p>
      <text:p text:style-name="P301">- <text:s text:c="2"/>E tu dici che può andare? - la domanda di Marta era quella che volevano fare tutti.</text:p>
      <text:p text:style-name="P301">- <text:s text:c="2"/>Il porto è grande e ci sono ancora parecchie navi alla fonda. Non c’è molta selvaggina ma siamo in parecchi. Potremo pescare, <text:span text:style-name="T451">li c’è tanto pesce</text:span>.</text:p>
      <text:p text:style-name="P301">- <text:s text:c="2"/>Bene allora. - concluse lei per tutti – Torniamo al piano originale. <text:span text:style-name="T221">Avremo sempre una nave a disposizione se le cose si mettono male. - e si guardò in giro a cercare approvazione.</text:span></text:p>
      <text:p text:style-name="P302">- <text:s text:c="2"/>Sicuro che è deserta? - chiese Ed.</text:p>
      <text:p text:style-name="P302">- <text:s text:c="2"/>Ci hanno combattuto per parecchio tempo – rispose il nativo – ma ora è deserta, l’ho visto coi miei occhi, siamo rimasti lì per un mese e non abbiamo incontrato anima viva, <text:span text:style-name="T244">solo migliaia di cadaveri</text:span>. <text:span text:style-name="T223">Prima puzzava parecchio, ma ora ci saranno solo gli scheletri di quella povera gente.</text:span></text:p>
      <text:p text:style-name="P302">- <text:s text:c="2"/>Allora va bene. - disse Martin guardando gli altri – Torniamo al piano originale.</text:p>
      <text:p text:style-name="P303">La delusione però era ancora presente nei loro animi e la decisione non venne accettata con grande entusiasmo. </text:p>
      <text:p text:style-name="P303"><text:span text:style-name="T224">Ovunque andassero non trovavano altro che segni di un’insana violenza dalla quale sembrava non riuscissero a scostarsi.</text:span> <text:span text:style-name="T224">Martin pensò che s</text:span>e lasciava che la depressione prendesse il sopravvento nei loro cuori il futuro era a<text:span text:style-name="T224">ncora più a</text:span> rischio quindi cercò di risollevare gli animi.</text:p>
      <text:p text:style-name="P298">- <text:s text:c="2"/>Quel che abbiamo davanti agli occhi non conta, quello che veramente importa è quel che siano stati capaci di fare per arrivare fino a qui. Siamo stati uniti, abbiamo affrontato i problemi assieme e li abbiamo risolti. Quel che vediamo non è la fine di un sogno, ma solo un <text:span text:style-name="T231">nuovo </text:span>problema da risolvere e <text:span text:style-name="T222">fortuna vuole che</text:span> siamo ancora tutti vivi e in buona salute. Ci <text:soft-page-break/>sono altri sopravvissuti attorno a noi che in qualche modo si sono adattati, lo avete sentito e quindi il mondo non è ancora finito, dobbiamo trovare il modo di farlo ripartire.</text:p>
      <text:p text:style-name="P298">- <text:s text:c="2"/>Non c’è altro modo per sopravvivere – intervenne Marta – ma il posto dove far rinascere una comunità funzionante è importante. Se non troviamo il posto giusto… - ma Martin la interruppe.</text:p>
      <text:p text:style-name="P298">- <text:s text:c="2"/>Se non lo troviamo ce lo faremo. <text:span text:style-name="T224">Siamo <text:s/>noi il posto giusto.</text:span></text:p>
      <text:p text:style-name="P304">- <text:s text:c="2"/>Siamo in pochi – intervenne Adrian che stava ancora attaccato al timone <text:s/>immobile come una statua – ma non abbiamo altra scelta. Dobbiamo affrontare la situazione giorno per giorno, come viene. Non va bene li? Andremo altrove. Non ci fermeremo mai? Forse, ma la realtà è quel che è, e se dovremo fuggire per sempre lo faremo, perché non possiamo fare altro. </text:p>
      <text:p text:style-name="P299">- <text:s text:c="2"/>Ci vuole molto caffè. - disse Marta allontanandosi assieme a Flo.</text:p>
      <text:p text:style-name="P299">- <text:s text:c="2"/>Tu… - disse Ed indicandolo col dito teso e ripeté – Tu. Guarda che io l’ho capito quel che fai con noi.</text:p>
      <text:p text:style-name="P299">- <text:s text:c="2"/>Sbaglio?</text:p>
      <text:p text:style-name="P299">- <text:s text:c="2"/>No, no. Nessuna sicurezza. Guerra ogni giorno. No, hai ragione, è l’unico modo, accidenti a te. <text:span text:style-name="T225">Guardiamo le cartine?</text:span></text:p>
      <text:p text:style-name="P305">- <text:s text:c="2"/>Ok e controlliamo le maree. - rispose Martin.</text:p>
      <text:p text:style-name="P305">Non erano certo marinai e stavano improvvisando, ma riuscirono a raggiunger il porto e a ormeggiare prima che arrivasse la notte.</text:p>
      <text:p text:style-name="P306">Come aveva detto Cavallo Pazzo il posto era silenzioso e apparentemente deserto, ma una nave come la loro si vedeva a distanza di chilometri quindi organizzarono dei turni di sorveglianza <text:span text:style-name="T226">a bordo senza scendere a terra, l’avrebbero fatto la mattina seguente solo Martin e Cavallo pazzo.</text:span></text:p>
      <text:p text:style-name="P307">Il nativo aveva detto la verità, c’erano centinaia di cadaveri per le strade <text:span text:style-name="T227">ormai ridotti a cumuli di ossa avvolti in vecchi stracci</text:span> e fori di proiettile ovunque, sembrava si fosse combattuto strada per strada <text:s/><text:span text:style-name="T227">con incredibile accanimento.</text:span></text:p>
      <text:p text:style-name="P308">A peggiorare le cose pioveva e il cielo era scuro.</text:p>
      <text:p text:style-name="P308">- <text:s text:c="2"/>Non si è salvato molto grande capo.</text:p>
      <text:p text:style-name="P308">- <text:s text:c="2"/>Ci sono edifici ancora in piedi Martin, ma non credo ci convenga abbandonare la nave. Quel che ci serve è terra da coltivare, mica le case.</text:p>
      <text:p text:style-name="P308"><text:soft-page-break/>- <text:s text:c="2"/>Si, hai ragione, ma questo casino bisogna ripulirlo. Non ce la vedo la nostra gente a lavorare in questo immondezzaio. <text:span text:style-name="T228">Sai se la rada ghiaccia d’inverno?</text:span></text:p>
      <text:p text:style-name="P309">- <text:s text:c="2"/>Di solito no, ma coi tempi che corrono… -</text:p>
      <text:p text:style-name="P309">- <text:s text:c="2"/>Già, non si può dire che abbiamo la fortuna dalla nostra. Sai se ci sono mezzi per ripulire le strade?</text:p>
      <text:p text:style-name="P309">- <text:s text:c="2"/>Se non è cambiato niente da quando ci sono stato penso di si, vieni, andiamo verso la torre di porto.</text:p>
      <text:p text:style-name="P310">Mentre camminavano però Martin si accorse che sopra i resti umani c’erano altri piccoli cadaveri molto più recenti. Non ci volle molto a capire che la nube tossica era passata anche di li <text:span text:style-name="T231">dopo la battaglia</text:span>. Cavallo Pazzo non aveva visto i suoi effetti ma non tardò a capire le spiegazioni di Martin.</text:p>
      <text:p text:style-name="P310">- <text:s text:c="2"/>Neanche qui va bene. - sentenziò alla fine –<text:span text:style-name="T229"> Non ci resta molto da fare.</text:span></text:p>
      <text:p text:style-name="P309">Quando tornarono a bordo a riferire <text:span text:style-name="T229">gli altri rimasero ammutoliti.</text:span></text:p>
      <text:p text:style-name="P311">- <text:s text:c="2"/>Questa terra ci sta scacciando via. - disse alla fine Adrian dando voce al sentimento di tutti.</text:p>
      <text:p text:style-name="P311">Non c’era altro da fare, dovevano andarsene e avevano un unico mezzo per farlo, la loro nave.</text:p>
      <text:p text:style-name="P312">La cosa peggiore era che fuggivano da un nemico senza volto. La natura che li circondava era colma dei loro stessi peccati e glieli stava gettando addosso tutti quanti assieme.</text:p>
      <text:p text:style-name="P312">Adrian aveva ragione, quella terra non li voleva più e pensare che altrove avrebbero trovato un rifugio sicuro era da presuntuosi, <text:span text:style-name="T230">ma non avevano altra scelta, erano in fuga, e forse disperatamente</text:span>. </text:p>
      <text:p text:style-name="P313">Andare più a nord <text:span text:style-name="T232">voleva dire affrontare condizioni di vita ancora più difficili senza alcuna sicurezza, l’Alaska era piena di oleodotti e davanti a loro la lunga cintura di fuoco dei vulcani che arrivava fino allo stretto di Bering rappresentava un pericolo costante.</text:span></text:p>
      <text:p text:style-name="P314">- <text:s text:c="2"/>Potremmo provare a rimanere qui. - proseguì dopo un lungo silenzio voltandosi verso gli altri.</text:p>
      <text:p text:style-name="P314">- <text:s text:c="2"/>Questa terra non è … - aveva iniziato a rispondere Ed ma Adrian lo interruppe.</text:p>
      <text:p text:style-name="P314">- <text:s text:c="2"/>No, non a terra, qui. - spiegò battendo la mano sul timone – Non siamo in tanti e abbiamo parecchio spazio a disposizione, <text:span text:style-name="T233">usiamo le stive come </text:span><text:soft-page-break/><text:span text:style-name="T233">serre, alleviamo animali e se dobbiamo togliere le tende alla svelta dobbiamo solo accendere i motori.</text:span></text:p>
      <text:p text:style-name="P315">- <text:s text:c="2"/>Beh – disse Martin guardandosi attorno – non è una cattiva idea, la nave funziona, dovremmo fare solo manutenzioni periodiche.</text:p>
      <text:p text:style-name="P315">- <text:s text:c="2"/>La nave è buona – replicò Ed – ma il mare no. E comunque non possiamo rimanere qui, hai visto cos’è successo agli uccelli e loro corrono più veloci di noi.</text:p>
      <text:p text:style-name="P316">Erano stanchi e delusi, ma in qualche modo la situazione forzò loro la mano, un posto dove stare ce l’avevano, dovevano solo trovare un riparo migliore.</text:p>
      <text:p text:style-name="P316">Alla fine decisero di tornare <text:span text:style-name="T452">all’isola da dove erano partiti e il giorno dopo tornarono in mare aperto per raggiungerla . </text:span></text:p>
      <text:p text:style-name="P317">Nel tardo pomeriggio riuscirono a ancorare la lunga nave nella grande baia interna. </text:p>
      <text:p text:style-name="P318">Gli animi non erano certo esultanti e nessuno si sentiva in vena di festeggiare, ma negli interfonici la voce di Marta risuonò quasi allegra.</text:p>
      <text:p text:style-name="P318">- <text:s text:c="2"/>La cena è pronta, tutti in sala mensa.</text:p>
      <text:p text:style-name="P318">- <text:s text:c="2"/>Forza – disse Ed col suo vocione – qui non c’è anima viva. – e proseguì chinandosi sull’interfono – Spegni le macchine Pablo, lascia solo un generatore acceso e vieni su. È ora di farsi una birra.</text:p>
      <text:p text:style-name="P318">Durante la traversata Marta non era stata con le mani in mano e attese in piedi che tutti arrivassero e fossero seduti prima di parlare.</text:p>
      <text:p text:style-name="P318">- <text:s text:c="2"/>Bene – disse prendendo un bicchiere pieno di vino rosso – la situazione è quella che è, ma siamo qui e siamo ancora tutti vivi. <text:span text:style-name="T245">Ancora non abbiamo idea di cosa troveremo sull’isola e se il destino ci riserverà qualche altra spiacevole sorpresa. Ma c’è una cosa a cui voglio brindare perché ne sono orgogliosa. A noi – disse decisa alzando il bicchiere – a noi che non facciamo brutte sorprese. Bravi tutti, davvero. - concluse con la voce che quasi <text:s/>gli si strozzava in gola.</text:span></text:p>
      <text:p text:style-name="P319">Erano tutti assieme per la prima volta da settimane, lentamente tutti se ne resero conto incrociando gli occhi degli altri in silenzio. Un piccolo popolo molto unito.</text:p>
      <text:p text:style-name="P319">- <text:s text:c="2"/>Basta discorsi adesso. Ho preparato una bella cena, fatemi onore.</text:p>
      <text:p text:style-name="P319">Tre ore dopo Martin uscì sulla tolda mano per mano con Liz <text:span text:style-name="T246">per sedersi con lei su uno dei portelloni delle stive.</text:span></text:p>
      <text:p text:style-name="P320"><text:soft-page-break/>Il cielo era terso e c’era calma di vento, una pace quasi irreale li circondava.</text:p>
      <text:p text:style-name="P320">Mentre lui accendeva due sigarette assieme Liz tendendo la mano per prenderne una gli fece una domanda.</text:p>
      <text:p text:style-name="P320">- <text:s text:c="2"/>Mi vuoi bene Martin?</text:p>
      <text:p text:style-name="P320">- <text:s text:c="2"/>Cosa vuoi sapere Liz? Se ti amo? - rispose lui dopo una lunga tirata.</text:p>
      <text:p text:style-name="P320">- <text:s text:c="2"/>Non lo so cosa voglio sapere. - rispose lei guardando la luna che si rifletteva sulle acque della baia – Non so niente di te, so solo quel che ho visto, ma so che prima eri diverso. <text:span text:style-name="T247">Mi piaci da morire, ma so che non sei quel che vedono tutti.</text:span></text:p>
      <text:p text:style-name="P321">- <text:s text:c="2"/>Ho vissuto venti anni in catene, certo che prima ero diverso, ma ora sono libero, ragiono in modo diverso.</text:p>
      <text:p text:style-name="P321">- <text:s text:c="2"/>Quindi per te è tutto frutto di ragionamento. Tu non ti innamori.</text:p>
      <text:p text:style-name="P321">- <text:s text:c="2"/>Tu hai imparato prima a camminare o a <text:span text:style-name="T260">correre</text:span>? - chiese lui sporgendosi per incontrare i suoi occhi.</text:p>
      <text:p text:style-name="P321">- <text:s text:c="2"/>Che?</text:p>
      <text:p text:style-name="P321">- <text:s text:c="3"/>Tu non avevi mai bevuto birra, ci hai mai ripensato alla prima sbronza?</text:p>
      <text:p text:style-name="P321"><text:span text:style-name="T260">Per me è uguale, c</text:span>he cavolo ne so io dell’amore, questa per me è la prima sbronza, <text:span text:style-name="T248">ma devo dire che l’ho gradita.</text:span></text:p>
      <text:p text:style-name="P326">- <text:s text:c="2"/>Ah, sei impossibile, non c’è chiave per aprirti, ma io ti voglio bene lo stesso. - rispose lei abbracciandolo <text:span text:style-name="T271">ma un leggero rumore li fece voltare entrambi.</text:span></text:p>
      <text:p text:style-name="P327">Flo e il più grande dei figli di Cavallo pazzo stavano uscendo sulla tolda e si tenevano abbracciati.</text:p>
      <text:p text:style-name="P327">Liz fece un sorriso a Martin mentre sottovoce gli diceva di scendere di sotto <text:s/>soffocando una risatina.</text:p>
      <text:p text:style-name="P328">La voglia di vivere c’era, considerò tra se Martin mentre raggiungevano la loro cabina, <text:span text:style-name="T283">ma</text:span> tutto sembrava remare contro <text:span text:style-name="T283">e quella terra ogni volta che pensavano di aver trovato la soluzione, li deludeva.</text:span></text:p>
      <text:p text:style-name="P337">La mattina dopo si ritrovarono tutti in sala comando <text:span text:style-name="T452">in</text:span> una sorta di consiglio di guerra.</text:p>
      <text:p text:style-name="P337">Alla luce del giorno le condizioni della baia circondata da foreste bruciate metteva<text:span text:style-name="T452">no</text:span> tristezza e quasi nessuno aveva voglia di parlare, ma Marta stringendo una tazza di caffè fumante tra le mani prese la parola a bassa voce nel silenzio generale.</text:p>
      <text:p text:style-name="P337"><text:soft-page-break/>- <text:s text:c="2"/>C’è poco da dire, l’unico suolo che finora non ci abbia cacciato via è il metallo dei ponti di questa nave. - fece una pausa guardandosi attorno e continuò – <text:span text:style-name="T284">In teoria potremmo anche rimanere qui, ma sarebbe ammettere che non abbiamo più un futuro. Vogliamo vivere, vogliamo tornare alla normalità ma penso che quel modo di vivere non tornerà più se non cerchiamo di ricostruirlo in qualche modo. Io dico di prenderci una pausa e di ragionarci tutti sopra, sono solo una cuoca, non so niente di mare, macchine e armi, ma so che indietro io non voglio tornare. Tu Martin hai fatto tutto quello che hai potuto, <text:s/>te ne siamo grati e riconosco i tuoi meriti. Hai qualche idea?</text:span></text:p>
      <text:p text:style-name="P338">Martin attese qualche secondo ma quando stava per rispondere la radio di bordo gracchiò.</text:p>
      <text:p text:style-name="P338">- <text:s text:c="2"/>Qui parla Dave. Voi della nave, ci siete? <text:span text:style-name="T285">Passo.</text:span></text:p>
      <text:p text:style-name="P338">- <text:s text:c="2"/>Si Dave, ci siamo – si affrettò a rispondere Martin – Sei in mare aperto? <text:span text:style-name="T285">Passo.</text:span></text:p>
      <text:p text:style-name="P338">- <text:s text:c="2"/>Si <text:span text:style-name="T452">M</text:span>artin e non sono solo, ci sono <text:span text:style-name="T288">altre sette</text:span> barche con me, siamo dovuti scappare via tutti. Dove siete? <text:span text:style-name="T285">Passo.</text:span></text:p>
      <text:p text:style-name="P338">- <text:s text:c="2"/>Che è successo Dave?</text:p>
      <text:p text:style-name="P338">- <text:s text:c="2"/><text:span text:style-name="T285">La terra trema ogni giorno Martin, a oriente c’è l’inferno, non si può più stare a terra, dove siete?</text:span></text:p>
      <text:p text:style-name="P339">Dopo aver cercato l’assenso degli altri Martin rispose.</text:p>
      <text:p text:style-name="P339">- <text:s text:c="2"/>Nella baia di Port Clemens, ce la fate a raggiungerci?</text:p>
      <text:p text:style-name="P339">- <text:s text:c="2"/>Si, molte delle barche sono vecchie ma ce la dovremmo fare. Passo.</text:p>
      <text:p text:style-name="P339">- <text:s text:c="2"/>Te lo avevo detto – rispose Martin lanciando un’occhiata a Cavallo Pazzo – Bisogna scappare via da quella terra. Ok vi aspettiamo. Hai portato il pesce?</text:p>
      <text:p text:style-name="P339">- <text:s text:c="2"/>Certo amico mio e grazie per la dritta sul magazzino, poi ti racconto. <text:span text:style-name="T286">Il mare si sta ingrossando, ora fammi fare, ci vediamo tra una decina di ore spero. Passo e chiudo.</text:span></text:p>
      <text:p text:style-name="P340">Appena poggiato il microfono Martin si guardò attorno poi si rivolse a Marta.</text:p>
      <text:p text:style-name="P340">- <text:s text:c="2"/>Qualche idea? - disse inclinando la testa.</text:p>
      <text:p text:style-name="P340">- <text:s text:c="2"/>Ce lo abbiamo uno di quei cosi, i contatori …? - chiese lei.</text:p>
      <text:p text:style-name="P340">- <text:s text:c="2"/>Si, un Geiger, ce l’abbiamo. I venti dovrebbero proteggerci qui, ma non è una certezza.</text:p>
      <text:p text:style-name="P340"><text:soft-page-break/>- <text:s text:c="2"/><text:span text:style-name="T287">Ok – rispose lei per tutti – mica possiamo cacciarli via. Attenti però, se salgono lo faranno senza armi. Funzionano i frigoriferi?</text:span></text:p>
      <text:p text:style-name="P342">Pablo e Ed si diedero un’occhiata reciproca e mentre Pablo diceva che dovevano controllare <text:span text:style-name="T453">i motori </text:span>scesero tutti e due in sala macchine.</text:p>
      <text:p text:style-name="P341">Fu solo a tarda sera che la piccola flotta arrivò nella baia.</text:p>
      <text:p text:style-name="P343">Parlando attraverso il megafono Martin li invitò a salire a bordo e si scusò mentre chiedeva loro di non portare armi.</text:p>
      <text:p text:style-name="P343">Quei timori furono subito abbandonati quando i primi di loro risalirono la scaletta retrattili. Moglie e marito entrambi oltre i sessanta <text:span text:style-name="T452">salirono per primi</text:span> porta<text:span text:style-name="T452">ndosi</text:span> dietro cinque ragazzi e due bambine. I loro vestiti avevano visto tempi migliori, ma sembravano in buona salute. Alla fine quando anche Dave per ultimo salì a bordo il loro numero era arrivato a trenta.</text:p>
      <text:p text:style-name="P343">Non erano certo schiavisti, era gente in fuga come loro e <text:span text:style-name="T452">altrettanto disperata e delusa.</text:span></text:p>
      <text:p text:style-name="P432">Parlarono tutti molto quella notte, arrostirono parecchi salmoni e mangiarono biscotti assieme al caffè. La loro situazione non era poi tanto malvagia, la baia era grande, riparata e con l’afflusso continuo dell’acqua oceanica non si sarebbe mai ghiacciata <text:span text:style-name="T633">al punto da metterli <text:s/>in difficoltà</text:span>. La nave offriva un buon riparo e se non l’avessero dovuta muovere il gasolio nei serbatoi sarebbe durato anni.</text:p>
      <text:p text:style-name="P432">I pescatori sapevano dove trovare il pesce e nelle stive avrebbero potuto coltivare verdure, allevare polli e conigli o pecore, c’era un gran lavoro da fare ma avrebbero avuto la loro isola alla fine. </text:p>
      <text:p text:style-name="P433">Pochi giorni dopo iniziarono a trasformare le stive mentre altri sul peschereccio migliore tornarono a terra per rifornirsi di animali e mangimi.</text:p>
      <text:p text:style-name="P434">Nei giorni seguenti arrivò anche qualche altro pescatore, la baia si popolò di barche <text:span text:style-name="T592">e a martin tornò in mente una cosa</text:span>.</text:p>
      <text:p text:style-name="P514">La mattina dopo mentre gli altri scendevano alla spicciolata per fare colazione si avvicinò a Ed con due tazze di caffè in mano.</text:p>
      <text:p text:style-name="P332">- <text:s text:c="2"/>Come vanno le macchine Ed?</text:p>
      <text:p text:style-name="P332">- <text:s text:c="2"/>Bene, uno dei generatori ha bisogno di… -</text:p>
      <text:p text:style-name="P332">- <text:s text:c="2"/>Andiamolo a vedere.</text:p>
      <text:p text:style-name="P332">- <text:s text:c="2"/>Si, certo. - rispose quello dopo un attimo di riflessione e quando furono soli in sala macchine voltandosi verso di lui lo guardò con aria interrogativa.</text:p>
      <text:p text:style-name="P332"><text:soft-page-break/>- <text:s text:c="2"/>Forse ho una soluzione, ma prima di parlarne con gli altri volevo sentire te.</text:p>
      <text:p text:style-name="P332">- <text:s text:c="2"/>Quindi c’è rischio. - rispose Ed dopo qualche secondo.</text:p>
      <text:p text:style-name="P332">- <text:s text:c="2"/><text:span text:style-name="T606">Non ne so molto ma l’unica città che potrebbe darci una qualche sicurezza è Anchorage, <text:s/>forse quelli di qui ne sanno più di me.</text:span></text:p>
      <text:p text:style-name="P333">- <text:s text:c="2"/>E il problema qual’è?</text:p>
      <text:p text:style-name="P333">- <text:s text:c="2"/>Per arrivarci dovremo attraversare <text:span text:style-name="T633">mille chilometri di mare aperto</text:span>.</text:p>
      <text:p text:style-name="P333">- <text:s text:c="2"/>Tu ci porteresti Lizzy?</text:p>
      <text:p text:style-name="P333">- <text:s text:c="2"/>Qui siamo in balia degli elementi, io non lo so cosa sta succedendo ai vulcani, ma ci sono depositi di armi di ogni genere a pochi chilometri da noi e se qualche terremoto libera le armi chimiche non lo so come potremo difenderci.</text:p>
      <text:p text:style-name="P333">- <text:s text:c="2"/>Abbiamo abbandonato l’albergo Martin, e ogni posto che abbiamo visitato. La terra sembra scacciarci via <text:span text:style-name="T272">ma se qualcuno deve sopravvivere a tutto questo io voglio essere tra quelli. Vuoi che ne parli a Marta?</text:span></text:p>
      <text:p text:style-name="P334">- <text:s text:c="2"/>Aspetta, <text:span text:style-name="T602">probabilmente</text:span> ci sarà da sparare <text:span text:style-name="T634">quando arriveremo a terra o</text:span> forse no, ma quasi sicuramente si. Io direi di trovare altra gente decisa.</text:p>
      <text:p text:style-name="P334">- <text:s text:c="2"/>Ti serve un esercito? Pensi ai pescatori?</text:p>
      <text:p text:style-name="P334">- <text:s text:c="2"/>Se sono arrivati al deposito che gli ho segnalato penso si fideranno di quel che dico.</text:p>
      <text:p text:style-name="P334">- <text:s text:c="2"/>Se si deve fare bisognerà farlo subito, l’inverno è vicino. Ok, andiamo da Marta, a Lizzy hai detto niente?</text:p>
      <text:p text:style-name="P334">- <text:s text:c="2"/>Per ora no.</text:p>
      <text:p text:style-name="P335">- <text:s text:c="2"/><text:span text:style-name="T273">Perché? </text:span>Ok <text:span text:style-name="T273">ok scusa ho capito</text:span>, <text:span text:style-name="T634">troppe speranze già deluse, dai </text:span>andiamo.</text:p>
      <text:p text:style-name="P336">Marta rimase in silenzio dopo aver ascoltato il suo piano.</text:p>
      <text:p text:style-name="P512">- <text:s text:c="2"/>Ci vuole un<text:span text:style-name="T602">a riunione</text:span>. - sentenziò annuendo dopo aver fissato Martin negli occhi per qualche secondo – Qui abbiamo tutto quel che ci serve, ma siamo in balia di troppe variabili, un<text:span text:style-name="T606">a città</text:span> penso sia più sicur<text:span text:style-name="T606">a e offra più possibilità</text:span>, ma se ce l<text:span text:style-name="T606">a</text:span> <text:span text:style-name="T592">dobbiamo </text:span><text:s/>prend<text:span text:style-name="T592">ere</text:span> con le armi <text:span text:style-name="T592">bisogna pensarci bene prima di farlo e poi chi la guida questa nave fin laggiù,?</text:span></text:p>
      <text:p text:style-name="P512">- <text:s text:c="2"/><text:span text:style-name="T592">Penso <text:s/>che con tutti i pescatori che sono arrivati non sarà un problema – rispose subito Ed – sicuramente ne sanno più di noi e conoscono questo mare.</text:span></text:p>
      <text:p text:style-name="P512">- <text:s text:c="2"/><text:span text:style-name="T592">E se ce la fregano? Non gli possiamo cedere la nave senza garanzie. - replicò lei.</text:span></text:p>
      <text:p text:style-name="P512"><text:soft-page-break/>- <text:s text:c="2"/><text:span text:style-name="T606">Lo stesso vale se rimaniamo qui. - disse Martin guardandoli con evidente aspettativa.</text:span></text:p>
      <text:p text:style-name="P513">I due si guardarono per qualche secondo poi Marta fece spallucce e rispose anche per Ed.</text:p>
      <text:p text:style-name="P513">- <text:s text:c="2"/>Beh se non c’è altro modo di metterci al riparo va bene, ma a quelli glielo spieghi tu?</text:p>
      <text:p text:style-name="P513">Martin annuì e andò a parlare con Dave che subito chiamò a raccolta gli altri <text:span text:style-name="T602">pescatori</text:span>.</text:p>
      <text:p text:style-name="P513">La situazione era quella che era, stavano fuggendo e tutti se ne rendevano pienamente conto, il continente stava diventando invivibile. </text:p>
      <text:p text:style-name="P513">Avevano bisogno di una terra che fosse al riparo dalle nubi radioattive o tossiche portate dai venti e <text:span text:style-name="T593">l’unica zona che avesse venti costanti verso sud era l’Alaska.</text:span></text:p>
      <text:p text:style-name="P515">Avere la terra sotto i piedi per <text:span text:style-name="T634">quanto </text:span>un marinaio <text:span text:style-name="T634">ami le navi </text:span>è come togliersi dai guai quindi l’idea fu accolta bene. Dave conosceva l<text:span text:style-name="T606">a zona</text:span> e a detta sua la nave aveva navigato poco e aveva motori di ultima generazione. Mille chilometri di mare aperto non le avrebbero fatto paura e avere veri marinai a bordo tranquillizzava tutti.</text:p>
      <text:p text:style-name="P515">I p<text:span text:style-name="T607">areri</text:span> cominciarono ad accavallarsi <text:span text:style-name="T607">ma</text:span> quell’ultima spiaggia da raggiungere <text:span text:style-name="T607">aveva fatto rinascere qualche speranza in tutti.</text:span></text:p>
      <text:p text:style-name="P516">Alla fine fu Marta a <text:span text:style-name="T607">fare la domanda più importante. </text:span></text:p>
      <text:p text:style-name="P516">- <text:s text:c="2"/><text:span text:style-name="T607">Qualcuno sa se c’è gente?</text:span></text:p>
      <text:p text:style-name="P516">- <text:s text:c="2"/><text:span text:style-name="T607">E pure se fosse? - rispose Dave – Siamo parecchi, ben armati e abbiamo una nave funzionante, non conviene farci la guerra, sopratutto adesso. Con la gente si può sempre parlare con le nubi radioattive no. Sia come sia dico di andare, male che va giriamo i tacchi e cerchiamo altrove.</text:span></text:p>
      <text:p text:style-name="P520">Dopo le sue parole si discusse parecchio e mentre i discorsi si accavallavano Lizzy si avvicinò a Martin abbracciandolo mentre con gli occhi formulava una muta domanda.</text:p>
      <text:p text:style-name="P520">- <text:s text:c="2"/>Non ho più idee tesoro. - rispose lui prima che lei parlasse – Qui abbiamo tutto ma siamo ancora troppo vicini al continente. <text:span text:style-name="T608">Rimanere equivale a morire lentamente.</text:span></text:p>
      <text:p text:style-name="P520">- <text:s text:c="2"/><text:span text:style-name="T608">Si, questa nave è grande ma alla fine sarà troppo piccola per tutti, sai come vanno le cose. Abbiamo bisogno di spazio e libertà o la convivenza diventerà un inferno.</text:span></text:p>
      <text:p text:style-name="P520"><text:soft-page-break/>- <text:s text:c="2"/><text:span text:style-name="T608">Sarà rischioso ma, come ha detto Dave con la gente si può parlare. Io dico di rischiare.</text:span></text:p>
      <text:p text:style-name="P520">- <text:s text:c="2"/><text:span text:style-name="T608">Si, restare qui è come ammettere che non abbiamo più speranze. Ma tu mi resti sempre vicino si?</text:span></text:p>
      <text:p text:style-name="P520">- <text:s text:c="2"/><text:span text:style-name="T608">Farò quel che devo lo sai.</text:span></text:p>
      <text:p text:style-name="P520">- <text:s text:c="2"/><text:span text:style-name="T608">Inutile, sei sempre quello ma ti ho scelto io quindi… va bene così.</text:span></text:p>
      <text:p text:style-name="P521">Il tempo era buono e due giorni dopo <text:span text:style-name="T609">aver stivato tutto il possibile </text:span>si misero in viaggio con un paio di pescherecci al rimorchio.</text:p>
      <text:p text:style-name="P521">Non avevano alcuna idea di quel che avrebbero trovato ma erano tutti consapevoli che era la loro ultima possibilità, <text:span text:style-name="T609">il carburante non sarebbe bastato a tornare indietro</text:span>.</text:p>
      <text:p text:style-name="P522">Incontrarono mare tranquillo e quando finalmente entrarono nella baia erano tutti all’erta dietro i parapetti con le armi in mano.</text:p>
      <text:p text:style-name="P526">Non avevano cattive intenzioni ma la prudenza non era mai troppa anche se il vero scopo di tutti era ritrovare un p<text:span text:style-name="T634">o’</text:span> di quella umanità che avevano perso, <text:span text:style-name="T634">con </text:span>la speranza di poter ricominciare.</text:p>
      <text:p text:style-name="P522">Martin era in sala comando col microfono in mano ma non si decideva a parlare dai megafoni.</text:p>
      <text:p text:style-name="P522">Dall’alto della timoneria vedeva la città ancora come una forma indistinta e quasi non aveva il coraggio di usare il binocolo ma alla fine lo fece e vide quel che si aspettava.</text:p>
      <text:p text:style-name="P522">Un deserto di macerie carbonizzate interrotto solo dai ruderi di due palazzi che una <text:span text:style-name="T610">volta </text:span>dovevano essere molto alti <text:span text:style-name="T610">ma non era la città che volevano quindi anche se deserta come sembrava essere non era una cattiva notizia per loro era una brutta prospettiva per il loro futuro. Serviva gente, specialisti, figure professionali che potessero ricostruire partendo da quel poco che rimaneva.</text:span></text:p>
      <text:p text:style-name="P523">Attese di avvicinarsi ancora prima di prendere il walkie.</text:p>
      <text:p text:style-name="P523">- <text:s text:c="2"/>Qui non c’è più nessuno probabilmente. Fermo la nave e invio un drone. Chi può salga in plancia, gli armati <text:span text:style-name="T634">restino </text:span>alle murate.</text:p>
      <text:p text:style-name="P523">Una ventina di minuti dopo erano tutti incollati agli schermi della sala mensa a guardare le immagini dall’alto che <text:span text:style-name="T634">il piccolo drone </text:span>stava inviando.</text:p>
      <text:p text:style-name="P523">Macerie su macerie, i serbatoi del porto quasi tutti distrutti e niente che si muovesse. </text:p>
      <text:p text:style-name="P523">Che assurdità , pensò tra se Martin, gioire della morte di migliaia di persone pur di sopravvivere.</text:p>
      <text:p text:style-name="P523"><text:soft-page-break/>- <text:s text:c="2"/>Sembra tutto tranquillo qualcuno vada a controllare le radiazioni in aria.</text:p>
      <text:p text:style-name="P523">Poco dopo ebbero la conferma che non ce n’erano. Restava da controllare a terra e Dave si offrì di farlo <text:span text:style-name="T611">assieme a Pablo col suo peschereccio.</text:span></text:p>
      <text:p text:style-name="P524">Non andarono da soli altre quattro persone con le armi in braccio li seguirono.</text:p>
      <text:p text:style-name="P524">Seguiti dal drone si avvicinarono alla costa mentre Pablo teneva costantemente d’occhio il geiger <text:span text:style-name="T612">ma in quel momento i pensieri di Martin non erano rivolti a loro.</text:span></text:p>
      <text:p text:style-name="P525">Quella era l’ultima spiaggia,non c’era ritorno <text:span text:style-name="T635">e se non trovavano gente il loro destino era segnato</text:span>, pens<text:span text:style-name="T635">ò</text:span> tra se guardando le rovine e in un impeto di rabbia azionò le sirene della nave.</text:p>
      <text:p text:style-name="P525">Non è possibile pensava tra se con rabbia crescente. Deve esserci qualcuno o non ci risolleveremo mai, continuava a dirsi azionando le sirene, poi preso il microfono urlò:</text:p>
      <text:p text:style-name="P525">- <text:s text:c="2"/>Siamo brava gente, uscite fuori, noi siamo brava gente abbiamo tanto e siamo pronti a condividere. Abbiamo un medico, bambini, madri viveri e medicine. Uscite fuori, c’è ancora speranza, uscite vi prego siamo brava gente. - poi lasciò il microfono e si appoggiò al timone con la testa china.</text:p>
      <text:p text:style-name="P525">In plancia si fece silenzio e Lizzy gli prese la mano.</text:p>
      <text:p text:style-name="P525">Qualche secondo dopo un bengala si alzò in cielo brillando come una stella e lei lo incitò a guardare.</text:p>
      <text:p text:style-name="P531">Finalmente<text:span text:style-name="T613"> </text:span>vide un sorriso sul suo viso <text:span text:style-name="T634">e lo abbracciò con le lacrime agli occhi</text:span>.</text:p>
      <text:p text:style-name="P531"><text:s/></text:p>
      <text:p text:style-name="P523"/>
      <text:p text:style-name="P522"/>
      <text:p text:style-name="P516"/>
      <text:p text:style-name="P516"/>
      <text:p text:style-name="P516"/>
      <text:p text:style-name="P516"/>
      <text:p text:style-name="P516"/>
      <text:p text:style-name="P516"/>
      <text:p text:style-name="P516"/>
      <text:p text:style-name="P516"/>
      <text:p text:style-name="P516"><text:soft-page-break/></text:p>
      <text:p text:style-name="P516"/>
      <text:p text:style-name="P516"/>
      <text:p text:style-name="P516"/>
      <text:p text:style-name="P517"/>
      <text:p text:style-name="P513"/>
      <text:p text:style-name="P512"/>
      <text:p text:style-name="P333"/>
      <text:p text:style-name="P331"/>
      <text:p text:style-name="P330"/>
      <text:p text:style-name="P329"/>
      <text:p text:style-name="P3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Times New Roman" fo:font-size="16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20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0T00:35:26.866000000</meta:creation-date>
    <dc:date>2023-04-11T17:20:35.502000000</dc:date>
    <meta:editing-duration>P4DT10H22M7S</meta:editing-duration>
    <meta:editing-cycles>206</meta:editing-cycles>
    <meta:generator>LibreOffice/6.2.5.2$Windows_X86_64 LibreOffice_project/1ec314fa52f458adc18c4f025c545a4e8b22c159</meta:generator>
    <meta:document-statistic meta:table-count="0" meta:image-count="0" meta:object-count="0" meta:page-count="132" meta:paragraph-count="1941" meta:word-count="47705" meta:character-count="274278" meta:non-whitespace-character-count="225453"/>
  </office:meta>
</office:document-meta>
</file>