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</office:automatic-styles>
  <office:body>
    <office:text text:use-soft-page-breaks="true">
      <text:p text:style-name="P1">Senza vagiti<text:s/></text:p>
      <text:p text:style-name="Normale"/>
      <text:p text:style-name="Normale">Quello che ho trovato<text:s/></text:p>
      <text:p text:style-name="Normale">oltre la porta non eri</text:p>
      <text:p text:style-name="Normale">più tu</text:p>
      <text:p text:style-name="Normale">tu non eri<text:s/></text:p>
      <text:p text:style-name="Normale">già più</text:p>
      <text:p text:style-name="Normale">familiare</text:p>
      <text:p text:style-name="Normale">e completamente alieno.</text:p>
      <text:p text:style-name="Normale"/>
      <text:p text:style-name="Normale">Dimentico ogni volta</text:p>
      <text:p text:style-name="Normale">ma busso e aspetto</text:p>
      <text:p text:style-name="Normale">davanti a quella porta</text:p>
      <text:p text:style-name="Normale">sono morto</text:p>
      <text:p text:style-name="Normale">e sono nato<text:s/></text:p>
      <text:p text:style-name="Normale">allucinato</text:p>
      <text:p text:style-name="Normale">attonito un neonato</text:p>
      <text:p text:style-name="Normale">già adulto</text:p>
      <text:p text:style-name="Normale">senza vagiti.</text:p>
      <text:p text:style-name="Normale"/>
      <text:p text:style-name="Normale">Ma dove sono?</text:p>
      <text:p text:style-name="Normale">Nella mi città?</text:p>
      <text:p text:style-name="Normale">E dove altro.</text:p>
      <text:p text:style-name="Normale"/>
      <text:p text:style-name="Normale">Adesso sono<text:s/></text:p>
      <text:p text:style-name="Normale">veramente solo</text:p>
      <text:p text:style-name="Normale">con la tua giacca</text:p>
      <text:p text:style-name="Normale">di fronte all’inverno.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nte</dc:title>
    <dc:subject/>
    <meta:initial-creator>Paolo</meta:initial-creator>
    <dc:creator>Paolo</dc:creator>
    <meta:creation-date>2010-11-02T21:08:00Z</meta:creation-date>
    <dc:date>2010-11-03T05:26:00Z</dc:date>
    <meta:template xlink:href="Normal" xlink:type="simple"/>
    <meta:editing-cycles>3</meta:editing-cycles>
    <meta:editing-duration>PT120S</meta:editing-duration>
    <meta:document-statistic meta:page-count="1" meta:paragraph-count="1" meta:word-count="57" meta:character-count="383" meta:row-count="2" meta:non-whitespace-character-count="327"/>
  </office:meta>
</office:document-meta>
</file>