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Cambria" style:font-family-asian="Cambria" style:font-family-complex="Cambria"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s text:c="19"/>SERATA FRA AMICI</text:span></text:p>
      <text:p text:style-name="P1"><text:span text:style-name="T1">Lunedi 9 Febbraio,ci eravamo organizzati io Gianluca Stefano Chiara e Cosimo di vederci per farci una passeggiata,fissammo l'appuntamento per le 16:00 in Cairoli essattamante alla fermata della 50.</text:span></text:p>
      <text:p text:style-name="P1"><text:span text:style-name="T1">Ero a casa che stavo pranzando quel giorno ad un tratto mi arrivò un messaggio su watsapp,era Gianluca che mi avvisò che Chiara purtroppo non sarebbe venuta,cavolo rimasi dispiaciuto da quella notizia era parecchio che non ci vedevamo e poi ci sto bene,lei è una grande amica per me,beh d'altro canto se hai degli impegni prioritari come lo studio gli amici li lasci in secondo piano tanto non scappano;erano le 15:15 mi preparai per uscire presi i soldi e li infilai nel portafoglio il cellulare salutai mamma e papà e uscii di casa,presi al volo l'autobus e arrivai alla metrò rossa e di seguito arrivai in Cairoli in tempo,salii in superficie e arrivarono gli altri,fecimo una bella camminata passando dal Duomo,quindi ne approffitai per passare da Luini per prendermi un buon panzerotto;passammo poi per i Navigli,Gianluca voleva passare per il libraccio per vedere se c'era qualche DVD horror;poi le nostre strade si divisero io accompagnai Stefano in Cadorna che lui doveva tornare a casa per le 19:30-20:00 e poi io proseguì per il mio tragitto ritonai anchio casa per quell'ora circa,mi sedetti al tavolo e siccome avevo già mangiucchiato fuori a casa mangiai della frutta.</text:span><text:span text:style-name="T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