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ejaVu Sans Condensed1" svg:font-family="'DejaVu Sans Condensed'" style:font-family-generic="swiss"/>
    <style:font-face style:name="Tinos1" svg:font-family="Tinos" style:font-pitch="variable"/>
    <style:font-face style:name="Times New Roman" svg:font-family="'Times New Roman'" style:font-family-generic="roman" style:font-pitch="variable"/>
    <style:font-face style:name="Tinos" svg:font-family="Tinos" style:font-family-generic="roman" style:font-pitch="variable"/>
    <style:font-face style:name="Arimo" svg:font-family="Arimo" style:font-family-generic="swiss" style:font-pitch="variable"/>
    <style:font-face style:name="DejaVu Sans Condensed" svg:font-family="'DejaVu Sans Condensed'"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6pt" fo:font-style="normal" style:text-underline-style="none" fo:font-weight="normal" style:font-size-asian="16pt" style:font-style-asian="normal" style:font-weight-asian="normal" style:font-name-complex="Times New Roman1" style:font-size-complex="16pt" style:font-style-complex="normal" style:font-weight-complex="normal"/>
    </style:style>
    <style:style style:name="P2" style:family="paragraph" style:parent-style-name="Standard">
      <style:paragraph-properties fo:text-align="center" style:justify-single-word="false"/>
      <style:text-properties style:font-name="Times New Roman" fo:font-size="16pt" fo:font-style="normal" style:text-underline-style="solid" style:text-underline-width="auto" style:text-underline-color="font-color" fo:font-weight="bold" style:font-size-asian="16pt" style:font-style-asian="normal" style:font-weight-asian="bold" style:font-name-complex="Times New Roman1" style:font-size-complex="16pt" style:font-style-complex="normal" style:font-weight-complex="bold"/>
    </style:style>
    <style:style style:name="P3" style:family="paragraph" style:parent-style-name="Standard">
      <style:paragraph-properties fo:text-align="center" style:justify-single-word="false"/>
      <style:text-properties style:font-name="Times New Roman" fo:font-size="18pt" fo:font-style="normal" style:text-underline-style="solid" style:text-underline-width="auto" style:text-underline-color="font-color" fo:font-weight="bold" style:font-size-asian="18pt" style:font-style-asian="normal" style:font-weight-asian="bold" style:font-name-complex="Times New Roman1" style:font-size-complex="18pt" style:font-style-complex="normal" style:font-weight-complex="bold"/>
    </style:style>
    <style:style style:name="P4" style:family="paragraph" style:parent-style-name="Standard">
      <style:paragraph-properties fo:text-align="justify" style:justify-single-word="false"/>
      <style:text-properties style:font-name="Tinos1"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ESSO, DROGA E ROCK 'N' ROLL</text:p>
      <text:p text:style-name="P2"/>
      <text:p text:style-name="P2"/>
      <text:p text:style-name="P4">Era già da un pezzo che se ne stava là a guardare il monitor del computer in attesa che gli venisse l'ispirazione. Aveva appena lasciato cadere il mozzicone di quella sigaretta in una tazza piena d'acqua con una certa noncuranza ed il fumo uscire un po' dal naso ed un po' dalla bocca quando gli venne in mente qualcosa che ritenne utile fare ma con il passaggio di quell'auto in strada con i fari accesi che gli fece distogliere lo sguardo da quella parte, verso la finestra all'improvviso illuminata per un breve istante ma nel frattempo quella roba, gli era passata da un orecchio all'altro senza lasciare alcun segno. </text:p>
      <text:p text:style-name="P4">Era già un quarto d'ora che se ne stava quasi impietrito in quella posizione alternando il silenzio più totale al sussurro di qualche strofa delle canzoni che in quel dato momento gli passavano per la testa e nonostante quel fatto inizialmente non gli dicesse niente, ad un tratto però gli suggerì di scrivere qualcosa in merito ad una maratona di tre giorni che quella volta si fece in solitaria sparandosi l'intero cofanetto di Twin Peaks e L'Armata Delle Tenebre ma poi di quest’ultimo ne vide solo il primo capitolo alla fine del quale decise di strappare le mutandine da dosso a Silvia e di darci sotto fino alla stregua delle sue risorse. Ma dopo essersi fatto la doccia, decise di uscire. Prese la macchina e andò a farsi un giro.</text:p>
      <text:p text:style-name="P4"/>
      <text:p text:style-name="P4">Per molti Mr. Breeze era soltanto un nome come un altro da dare ad un personaggio saltato fuori dalla fantasia di qualcuno, una specie di leggenda che si vedeva camminare in quelle notti di luna piena in cui la nebbia era densa e alta mentre scricchiolava la brina sotto i suoi piedi e nascosto da un impermeabile giallo se ne andava in giro ad ammazzare qualcuno. Per molti era soltanto una brutta storia da raccontare a qualcun altro, magari fermandosi davanti all'ingresso di quel vecchio maniero se si passava da quelle parti ad osservare le sue persiane chiuse, l'edera che saliva a coprire la facciata fino a raggiungere il primo piano, quell'ampia scalinata a forma di ferro di cavallo che portava all'ingresso, chiuso in qualche modo da delle assi. </text:p>
      <text:p text:style-name="P4">Per quanto ne sapeva Michele signor C. a proposito di quella casa fatiscente e abbandonata all'interno di quel podere lasciato all'abbandono da un'antica famiglia, di storie davanti al caminetto a Milano se ne raccontavano poche ma quella famiglia era piuttosto conosciuta nelle bocche di certi anziani che frequentavano certi circoli ed i bar sparpagliati <text:soft-page-break/>tra via Lessona, via Gian Battista Grassi e via Cogne. </text:p>
      <text:p text:style-name="P4">Quella famiglia se ne doveva essere andata a cercar fortuna in Brasile nonostante altri dicessero con assoluta certezza che quella stessa famiglia non sapeva che farsene di quella proprietà e che l'avesse lasciata marcire là.</text:p>
      <text:p text:style-name="P1"/>
      <text:p text:style-name="P1">Strade perdute, assolate dai lampioni durante certe notti nelle quali quei pochi che non riuscivano a dormire, se ne andavano al bar o a razzolare con il cane ovunque questo volesse andare. Strade deserte se non fosse stato per qualche tassista che se la stava passando a mente serena nella corsia di sorpasso lungo la tangenziale che portava verso Cormano, un benzinaio aperto nonostante fossero le quattro di notte ma Michele signor C. aveva preso in considerazione anche il fatto che fosse un self service e allora c'entrò dentro diretto deciso, quasi come un missile ma per quei pochi presenti che lo avevano visto arrivare, lo avevano assoggettato più ad un razzo. La ragione stava nel fatto che gli scappava una pisciata di quelle che ben poche altre volte gli era capitato di dover averne a che fare e allora posteggiò nella prima piazzola che trovò libera. Uscì dalla macchina che chiuse con l'antifurto e sempre come un razzo se ne andò verso il cesso, sapeva di potercela fare ma davanti a quell'apparecchio elettronico che aveva bisogno di uno scontrino fiscale perché potesse aprirgli la porta, nulla poteva contenere la sua delusione che però non lo fece demordere. Prese un caffè che consumò molto rapidamente e con quell'arma da taglio in mano con la quale avrebbe divelto la serratura, si diresse là dove avrebbe potuto fare un po' quello che cazzo avrebbe voluto fare.</text:p>
      <text:p text:style-name="P1">Avrebbe voluto fumarsi una sigaretta ma aspettò prima di aver finito prima di fare quel rutto che gli chiese di piegarsi sul fianco sinistro per poter uscire a squarciagola dalla bocca. Per un attimo si chiese cosa ci stesse facendo in giro a quell'ora di notte, senza una meta, senza uno scopo. In realtà si sentiva un bel po' zingaro ma il freddo di quelle notti gli stava attanagliando alla grande i coglioni e quella volta decise di tornarsene a casa. Acquistò un peluche gigante nel supermercato di quella stessa area di sosta dove aveva fatto un bel po' i cazzi propri e che con il quale inizialmente pensava di farsi perdonare da una Silvia che aveva già pensato bene di fargli passare anche quella.</text:p>
      <text:p text:style-name="P1">Uscito dalla tangenziale, prese via Stephenson, così, senza pensarci due volte. Diretto come uno schianto, una scoreggia durante il sonno, una gastrite dopo una peperonata. Via Stephenson era una strada che aveva <text:soft-page-break/>ambo i lati concessionari d'automobili e aziende che affittavano magazzini e bancali, durante quella notte nella quale non si vedeva un ceppo di minchia grazie ad una nebbia fitta e densa come il minestrone di mia zia, incappò solamente un ciclista che poi si rivelò un metronotte che stava facendo il proprio giro tra i vari edifici nei quali qualcuno lavorava nel reindirizzare i containers che arrivavano via treno ad un terminal non molto lontano da quei paraggi. Lo si poteva scorgere oltre i muri e le case di ringhiera, le reti metalliche degli orti che si trovavano in via Mambretti e le ringhiere pericolanti dei campi abbandonati.</text:p>
      <text:p text:style-name="P1"/>
      <text:p text:style-name="P1">“Scusa se ti disturbo, volevo chiederti una cosa. Giovedì 22 c'è un evento in un locale in zona Navigli dove sono stato l'altra sera e volevo sapere se ti va di venire con me. Il posto ce l'ha un mio amico ed un'hamburgheria, per un panino con delle patatine ed una bottiglietta d'acqua ho speso solo venti euro.... ci sono stato l'altro giorno e mi ha fatto anche lo sconto e se vieni con me lo sconto lo fa pure a te...”</text:p>
      <text:p text:style-name="P1">“Che evento è?” Nella sua testa aveva rifiutato ma voleva prima sentire a che razza di roba Marco lo stava invitando.</text:p>
      <text:p text:style-name="P1">“Allora, c'è 'sta qua che è una figa ma una figa... è quella che ti ho fatto vedere in foto l'altro giorno, se vuoi ti passo il suo profilo instagram, 'sta qua è un'influencer e c'ha due cosce che minchia oh...” Nel frattempo Silvia stava guardando Michele signor C. con quello sguardo che un po' gli chiedeva se i suoi amici ancora non avessero capito con che razza di persona si era messa il loro compare ed anche lei voleva vedere fino a che punto Marco fosse idiota.</text:p>
      <text:p text:style-name="P1">“Marco...” disse a Marco come a volerlo far smettere di parlare.</text:p>
      <text:p text:style-name="P1">“Dimmi.”</text:p>
      <text:p text:style-name="P1">“Ti faccio sapere tra qualche giorno se ci sono... è che devo vedere come sono messo con il lavoro... poi c'è l'Inter che gioca in Champions...”</text:p>
      <text:p text:style-name="P1">“Ok. Allora aspetto un tuo Whatsapp?”</text:p>
      <text:p text:style-name="P1">“Ecco, aspetta un mio Whatsapp. Ciao ricchionazzo.”</text:p>
      <text:p text:style-name="P1">“Ciao ricchione.”</text:p>
      <text:p text:style-name="P1">“Ammamm't.” E riagganciò.</text:p>
      <text:p text:style-name="P1"/>
      <text:p text:style-name="P1">“Ti posso spiegare.”</text:p>
      <text:p text:style-name="P1">“Spiega.”</text:p>
      <text:p text:style-name="P1">“Questo qua è cretino che ho conosciuto una notte... a capodanno... eravamo io, Giuliano, Daniele e Chiara.”</text:p>
      <text:p text:style-name="P1">“Chi è Chiara.”</text:p>
      <text:p text:style-name="P1"><text:soft-page-break/>“L'attuale ex fidanzata di questo Daniele ma all'epoca dei fatti questi due stavano insieme.”</text:p>
      <text:p text:style-name="P1">“Vai avanti.”</text:p>
      <text:p text:style-name="P1">“Ogni tanto viene a rompere i coglioni al negozio e credo che dietro questo qua ci sia qualche ragazza alla quale parla dei cazzi miei...”</text:p>
      <text:p text:style-name="P1">“Quaglia.”</text:p>
      <text:p text:style-name="P1">“Pernice.” A quel punto Silvia se ne andò in cucina e quando fu all'altezza della porta, tirò forte un pugno contro il muro che a momenti ci lasciò il segno. Si alzò dal divano e fece per raggiungerla, lei nel frattempo stava caricando la lavastoviglie e proprio quando si trovò in quella posizione che Michele signor C. le abbassò di schianto i pantaloni della tuta e le mutandin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ejaVu Sans Condensed1" svg:font-family="'DejaVu Sans Condensed'" style:font-family-generic="swiss"/>
    <style:font-face style:name="Tinos1" svg:font-family="Tinos" style:font-pitch="variable"/>
    <style:font-face style:name="Times New Roman" svg:font-family="'Times New Roman'" style:font-family-generic="roman" style:font-pitch="variable"/>
    <style:font-face style:name="Tinos" svg:font-family="Tinos" style:font-family-generic="roman" style:font-pitch="variable"/>
    <style:font-face style:name="Arimo" svg:font-family="Arimo" style:font-family-generic="swiss" style:font-pitch="variable"/>
    <style:font-face style:name="DejaVu Sans Condensed" svg:font-family="'DejaVu Sans Condensed'"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nos" fo:font-size="12pt" fo:language="it" fo:country="IT" style:letter-kerning="true" style:font-name-asian="Noto Sans CJK SC" style:font-size-asian="12pt" style:language-asian="zh" style:country-asian="CN" style:font-name-complex="DejaVu Sans Condensed"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Noto Sans CJK SC" style:font-size-asian="14pt" style:font-name-complex="DejaVu Sans Condensed"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DejaVu Sans Condensed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DejaVu Sans Condensed1" style:font-size-complex="12pt" style:font-style-complex="italic"/>
    </style:style>
    <style:style style:name="Index" style:family="paragraph" style:parent-style-name="Standard" style:class="index">
      <style:paragraph-properties text:number-lines="false" text:line-number="0"/>
      <style:text-properties style:font-name-complex="DejaVu Sans Condensed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hele Cristino</meta:initial-creator>
    <meta:creation-date>2020-10-28T19:59:03</meta:creation-date>
    <meta:document-statistic meta:table-count="0" meta:image-count="0" meta:object-count="0" meta:page-count="4" meta:paragraph-count="28" meta:word-count="1372" meta:character-count="7868"/>
    <dc:date>2020-10-28T20:00:12</dc:date>
    <dc:creator>Michele Cristino</dc:creator>
    <meta:editing-duration>PT1M10S</meta:editing-duration>
    <meta:editing-cycles>1</meta:editing-cycles>
    <meta:generator>OpenOffice/4.1.7$Unix OpenOffice.org_project/417m1$Build-9800</meta:generator>
  </office:meta>
</office:document-meta>
</file>