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125c" officeooo:paragraph-rsid="0007125c"/>
    </style:style>
    <style:style style:name="P2" style:family="paragraph" style:parent-style-name="Standard">
      <style:text-properties officeooo:rsid="00087e7d" officeooo:paragraph-rsid="00087e7d"/>
    </style:style>
    <style:style style:name="P3" style:family="paragraph" style:parent-style-name="Standard">
      <style:text-properties officeooo:rsid="00089839" officeooo:paragraph-rsid="00089839"/>
    </style:style>
    <style:style style:name="P4" style:family="paragraph" style:parent-style-name="Standard">
      <style:text-properties officeooo:paragraph-rsid="00089839"/>
    </style:style>
    <style:style style:name="P5" style:family="paragraph" style:parent-style-name="Standard">
      <style:text-properties officeooo:rsid="0009f90a" officeooo:paragraph-rsid="0009f90a"/>
    </style:style>
    <style:style style:name="P6" style:family="paragraph" style:parent-style-name="Standard">
      <style:text-properties officeooo:rsid="000ace5c" officeooo:paragraph-rsid="000ace5c"/>
    </style:style>
    <style:style style:name="P7" style:family="paragraph" style:parent-style-name="Standard">
      <style:text-properties officeooo:rsid="000d1e6f" officeooo:paragraph-rsid="000d1e6f"/>
    </style:style>
    <style:style style:name="P8" style:family="paragraph" style:parent-style-name="Standard">
      <style:text-properties officeooo:rsid="000dc7c2" officeooo:paragraph-rsid="000dc7c2"/>
    </style:style>
    <style:style style:name="T1" style:family="text">
      <style:text-properties officeooo:rsid="0007125c"/>
    </style:style>
    <style:style style:name="T2" style:family="text">
      <style:text-properties officeooo:rsid="00087e7d"/>
    </style:style>
    <style:style style:name="T3" style:family="text">
      <style:text-properties officeooo:rsid="00089839"/>
    </style:style>
    <style:style style:name="T4" style:family="text">
      <style:text-properties fo:font-variant="normal" fo:text-transform="none" fo:color="#1d2129" style:font-name="Helvetica" fo:font-size="8.39999961853027pt" fo:letter-spacing="normal" fo:font-style="normal" fo:font-weight="normal"/>
    </style:style>
    <style:style style:name="T5" style:family="text">
      <style:text-properties officeooo:rsid="000c8777"/>
    </style:style>
    <style:style style:name="T6" style:family="text">
      <style:text-properties officeooo:rsid="000dc7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49"/><text:span text:style-name="T1">Pensieri sull’attaccamento alla sessualità</text:span></text:p>
      <text:p text:style-name="Standard"/>
      <text:p text:style-name="Standard"/>
      <text:p text:style-name="P1">Premettendo che non si tratta di pornografia, vorrei fare una dissertazione sulla sfera sessuale e sul suo attaccamento da parte degli uomini e delle donne.</text:p>
      <text:p text:style-name="P1">Fin da bambini, ci viene sempre raccontato della storia sull’innamoramento relativo alla figura del sesso maschile e o femminile. </text:p>
      <text:p text:style-name="P1">Partiamo dalle storie per bambini: si parla continuamente della figura dei principi o delle principesse che quando si ricongiungono <text:span text:style-name="T2">finiscono per innamorarsi più di prima dopo innumerevoli vicissitudini.</text:span></text:p>
      <text:p text:style-name="P2">Ma il punto è che, trovo sia assurdo parlare di innamoramento se si parla di rapporto sessuale ma </text:p>
      <text:p text:style-name="P2">bensi, la cosa è riconducibile ad un becero istinto naturale e nulla più.</text:p>
      <text:p text:style-name="P2">E poi, questo istinto che poi l’uomo e successivamente la società ha culturalmente trasformato con le parole in amore, a lungo termine può diventare una dipendenza, dato che se il partner per qualche motivo ci lascia o muore, poi il soggetto divenuto vittima di questo “innamoramento”poi ci rimane male in quanto perde qualcosa che per lui è considerato <text:span text:style-name="T3">prezioso o in determinati casi, insostituibile.</text:span></text:p>
      <text:p text:style-name="P3">Quindi l’istinto sessuale fornitoci dalla Natura, si potrebbe considerare come una sorta di droga di cui poi siamo dipendenti e non riusciamo più a fare a meno. </text:p>
      <text:p text:style-name="P3">Dovremmo quindi cercare di creare un nostro equilibrio personale che non renda dipendenti dalla sfera sessuale, ossia: imparare a stare bene con noi stessi anche da soli, in modo che quando ci ritroveremo senza un compagno/a, riusciremo a farci bastare ciò che abbiamo.</text:p>
      <text:p text:style-name="P4"><text:span text:style-name="T3">A tal propositi mi tornano in mente le parole di Schopenhauer:</text:span><text:span text:style-name="T4">"L'amore e' una droga che la Natura somministra ai suoi figli per fargli fare cio' che essa vuole. Si tratta della piu' violenta affermazione della volonta' che urge alla vita. In essa parla direttamente allo spirito della specie quale gli individui, sono semplici strumenti o zimbelli. Questi corrono danzando incontro alla Morte e la Morte, e' correlata alla nascita e quindi la tragedia durera' in eterno. L' uno tramonta e l'altro sorge ma il dramma e' sempre lo stesso. Per assicurare questo continuo ricambio nella scena sul mondo, la Natura inganna i suoi figli e li induce a fare cio' che non farebbero con la mera riflessione razionale. E l'inganno consiste appunto nella passione amorosa, esaltante e distruttiva e un tempo tirannica e demoniaca. Se l' uomo avesse un altra passione d'intensita' pari a quella dell'amore, probabilmente non gli rimarrebbe addosso neanche un oncia di carne. E' tragico apprendere che alla base di ogni innamoramento c'e' un illusione: quella dell'istinto sessuale, che ci guida come un fuocofatuo e poi scompare lasciandosi negli stagni".</text:span> </text:p>
      <text:p text:style-name="P5">Nella consueta ma forse illusoria speranza che tale citazione non susciti ilarità o insulti, questo è il fulcro di questo mio scritto. </text:p>
      <text:p text:style-name="P5">Una riflessione che richiede la cosiddetta “freddezza del ragionamento”.</text:p>
      <text:p text:style-name="P6">Con ciò non voglio naturalmente giungere alla conclusione che non bisogna avere un partner o altre</text:p>
      <text:p text:style-name="P6">simili illazioni atte a indurre a vivere una vita di castità. Questo mio scritto è ben lontano dall’essere di natura moralista o puritana o altro. Trattasi di una riflessione sull’attaccamento alla sessualità su alcuni aspetti che la compongono. <text:span text:style-name="T5">Ognuno di noi è libero di vivere la vita nel migliore dei modi fermo restando che bisognerebbe adottare maggiore consapevolezza degli innumerevoli aspetti che tutti i giorni viviamo quotidianamente. </text:span></text:p>
      <text:p text:style-name="P7">Tra l’altro c’è anche da dire che quest’aspetto, ha fatto versare fiumi di lacrime e sangue, <text:span text:style-name="T6">ma nessuno forse si è mai preso la briga di indagarlo a fondo.</text:span></text:p>
      <text:p text:style-name="P8">Con ciò non voglio giungere alla conclusione che la cosa possa chiudersi qui, perché la cosa sarebbe molto più complessa, ma direi ciò che ho scritto possa offrire già qualche spunto di pensiero al riguar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4T10:25:40.161000000</meta:creation-date>
    <dc:date>2019-12-04T13:24:10.159000000</dc:date>
    <meta:editing-duration>PT54M36S</meta:editing-duration>
    <meta:editing-cycles>1</meta:editing-cycles>
    <meta:document-statistic meta:table-count="0" meta:image-count="0" meta:object-count="0" meta:page-count="1" meta:paragraph-count="16" meta:word-count="602" meta:character-count="3837" meta:non-whitespace-character-count="3196"/>
    <meta:generator>LibreOffice/6.3.1.2$Windows_X86_64 LibreOffice_project/b79626edf0065ac373bd1df5c28bd630b4424273</meta:generator>
  </office:meta>
</office:document-meta>
</file>