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IL POZZO DI SAN GIUSEPPE AL PRESEPIO</text:p>
      <text:p text:style-name="Standard"/>
      <text:p text:style-name="Standard">Appena é nato Gesù, Maria voleva avere un attimo di intimità' con il suo Divin Figliolo <text:s/>ber baciarlo e accarezzarlo <text:s/>e sciogliere <text:s/>i propri capelli.</text:p>
      <text:p text:style-name="Standard">Intuiva che ci sarebbe stato un via vai alla grotta per visitarlo e omaggiarlo e desiderava che fosse il tutto il più <text:s/>possibile in ordine.</text:p>
      <text:p text:style-name="Standard">Penso' bene di mandare Giuseppe a prendere l'acqua al pozzo, perché questa é il primo elemento vitale che mai deve mancare a una donna e a una casa.</text:p>
      <text:p text:style-name="Standard">Giuseppe doveva affrettarsi a prendere l'acqua perché con il far del giorno ci sarebbe stata confusione per abbeverare umani e bestie.</text:p>
      <text:p text:style-name="Standard">Uno straniero era mal visto al pozzo per paura dei frequenti avvelenamenti.</text:p>
      <text:p text:style-name="Standard">Il pozzo publico <text:s/>é da sempre luogo privilegiato per incontri e aggregazioni, ma questo era diverso perché <text:s/>lo presidiava giorno e notte il diavolo in persona, essendo il luogo predetto dalle Sacre Scritture per bocca dei profeti, per la nascita del Messia.</text:p>
      <text:p text:style-name="Standard">Il diavolo voleva a tutti i costi ostacolare le Sacre Scritture e fare proseliti per il suo regno delle tenebre.</text:p>
      <text:p text:style-name="Standard">Tradimenti coniugali, scandali., maledicenze bugie, parolacce, erano da lui fomentate attorno al pozzo.</text:p>
      <text:p text:style-name="Standard">Il diavolo vide apparire all'improvviso Giuseppe e fu preso da grande timore per la sua forte santità' e personalità .</text:p>
      <text:p text:style-name="Standard">Si allontano' in fretta perché non aveva potere su di lui, ma per rabbia si porto' via la corda del pozzo che diede 33 anni dopo a Giuda per impiccarsi.</text:p>
      <text:p text:style-name="Standard">Solo il diavolo poteva far mancare l'acqua alla Sacra Famiglia.</text:p>
      <text:p text:style-name="Standard">A Giuseppe venne in soccorso gli Angeli biondi e bruni e donarono un capello ciascuno per intrecciare una corda per recuperare l'acqua.</text:p>
      <text:p text:style-name="Standard">A ricordo di ciò' il pozzo di san Giuseppe non manca mai nei presepi, ma sono pochi a conoscere questa storiella.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21T13:17:55</meta:creation-date>
    <dc:date>2023-01-07T21:44:07</dc:date>
    <dc:creator>dino de lucchi</dc:creator>
    <meta:editing-duration>PT3H3M18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5" meta:word-count="296" meta:character-count="1773"/>
  </office:meta>
</office:document-meta>
</file>