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7"/>UNA POLENTA BEN FATTA PORTA AL MATRIMONIO</text:p>
      <text:p text:style-name="Standard"/>
      <text:p text:style-name="Standard">Tanto tempo fa in una famiglia contadina viveva una ragazza che era impaziente di sposarsi e sospirava ogni santo giorno l'evento.</text:p>
      <text:p text:style-name="Standard">I suoi genitori non erano contrari che si accasasse con il ragazzo che frequentava la loro casa.</text:p>
      <text:p text:style-name="Standard">Data la sua giovanissima eta', avevano posto la condizione che prima sapesse fare una polenta a regola d'arte e uccidere una gallina e metterla in pentola facendo tutto da sola.</text:p>
      <text:p text:style-name="Standard">Tornando dai campi, a pranzo trovarono sopra la tavola una bella polenta fumante e una gallina cotta in umido che bastava il profumo per decretarne il successo.</text:p>
      <text:p text:style-name="Standard">I genitori ai primi bocconi fecero i complimenti alla loro figlia e quasi si commossero del risultato.</text:p>
      <text:p text:style-name="Standard">Finito il pranzo, la madre porto' alle galline le croste della polenta rimaste attaccate al paiolo, perché nella economia contadina nulla andava sprecato.</text:p>
      <text:p text:style-name="Standard">Quando entro' nel pollaio vide uno triste spettacolo e si mise le mani ai capelli dalla disperazione vedendo il gallo terrorizzato e sembrava fosse passata più di una volpe.</text:p>
      <text:p text:style-name="Standard">Alcune galline avevano le ali spelacchiate e piegate a terra o zoppicavano vistosamente con la testa a ciondoloni.</text:p>
      <text:p text:style-name="Standard">Allarmata e in lacrime, chiese alla figlia cosa fosse successo al loro pollaio in loro assenza.</text:p>
      <text:p text:style-name="Standard">La figlia rispose “Per riuscire a uccidere una gallina ho dovuto fare dei tentativi e alcuni sono mal riusciti, ma la soddisfazione per essere riuscita alla fine é stata grande”.</text:p>
      <text:p text:style-name="Standard">La madre le venne spontaneo dire “ Era meglio che facevi solo la polenta magari con un tutolo dentro”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2-12T10:55:35</meta:creation-date>
    <dc:date>2023-02-12T11:25:15</dc:date>
    <dc:creator>dino de lucchi</dc:creator>
    <meta:editing-duration>PT29M41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12" meta:word-count="254" meta:character-count="1549"/>
  </office:meta>
</office:document-meta>
</file>