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UNA SOLA PATATA LESSA IN UN RISTORANTE STELLATO</text:p>
      <text:p text:style-name="Standard"/>
      <text:p text:style-name="Standard">Per anni ho coltivato in serre il fungo Pleurotus Ostreatus (Geloni) con discreto successo con il marchio Funghi Fungao che avevo depositato alla camera di commercio.</text:p>
      <text:p text:style-name="Standard">La coltivazione era praticata da piccoli produttori come me, perché é un fungo presente in natura e segue per la crescita le fasi lunari con abbondanti produzioni e periodi di magra e non viene preso in considerazione dall'industria come il fungo Sampignon.</text:p>
      <text:p text:style-name="Standard">Una volta all'anno i fornitori di compost, micelio,impianti di aerazione e imballaggi ci offrivano una cena in un ristorante stellato.</text:p>
      <text:p text:style-name="Standard">Alcuni giorni prima telefonai ad alcuni colleghi produttori per come tenere una comune linea di <text:s/>contrattazione per prodotti e servizi al minor costo.</text:p>
      <text:p text:style-name="Standard">Uno che mi era più amico, mi consiglio' <text:s/>che a tavola dovevo tenermi il più possibile lontano dalla forchetta del più grosso fornitore e avrei capito il perché.</text:p>
      <text:p text:style-name="Standard">Avrebbe insistito per la mia vicinanza perché aveva una simpatia per me perché leggevo la mano alla sua segretaria bambola e con le parole ci giocavo a dire e non dire della loro tresca amorosa clandestina.</text:p>
      <text:p text:style-name="Standard">Dalla mia postazione notai che aveva ordinato per se solo una patata lessa, mentre noi venivamo serviti con piatti ricercati in abbondanza.</text:p>
      <text:p text:style-name="Standard">Notando meglio e vidi che il Boss si allungava spesso a attingere e esportare cibo dai piatti dei commensali vicini facendoli restare attoniti e disgustati dal inusuale comportamento e capii il consiglio dell'amico.</text:p>
      <text:p text:style-name="Standard">Nel congedarmi, feci il ruffiano e mi congratulai con lui e il suo nutrizionista che aveva mangiato solo una patata lessa, all'incontrario di noi che ci avevamo abbuffati di cibo con vini <text:s/>d'annata diversi per ogni abbinamen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7T12:30:00</meta:creation-date>
    <dc:date>2023-05-04T04:53:55</dc:date>
    <dc:creator>dino de lucchi</dc:creator>
    <meta:editing-duration>PT1H12M48S</meta:editing-duration>
    <meta:editing-cycles>14</meta:editing-cycles>
    <meta:generator>OpenOffice/4.1.8$Unix OpenOffice.org_project/418m3$Build-9803</meta:generator>
    <meta:document-statistic meta:table-count="0" meta:image-count="0" meta:object-count="0" meta:page-count="1" meta:paragraph-count="10" meta:word-count="275" meta:character-count="1725"/>
  </office:meta>
</office:document-meta>
</file>