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3"/>BASTONAI LE PATATE</text:p>
      <text:p text:style-name="Standard"/>
      <text:p text:style-name="Standard">All'eta' di trenta anni smisi di fare l'operaio calzaturiero e mi dedicai a tempo pieno all'agricoltura come fece nella antica Roma il condottiero Lucio Quinzio Cincinnato. </text:p>
      <text:p text:style-name="Standard">Andai in cerca nel territorio delle ultime novità', ma non disdegnai l'apprendere le antiche pratiche agrarie con le sue sementi <text:s/>autoctone che andavano scomparendo in maniera repentina.</text:p>
      <text:p text:style-name="Standard">Per la mia filosofia quello che é orto poteva diventare campo.</text:p>
      <text:p text:style-name="Standard">Tra le persone più significative che incontrai in quel periodo ci fu un anziano che viveva nel Feltrino e coltivava alcune pertiche di ortaggi vari.</text:p>
      <text:p text:style-name="Standard">Era magro come un spaventapasseri e sembrava cresciuto in una sassaia del Piave e impratichito in una abazia Benedettina tra libri e terra.</text:p>
      <text:p text:style-name="Standard">Mi accolse a braccia aperte e mi trasmise un sacco di nozioni utili e preziose.</text:p>
      <text:p text:style-name="Standard">Gli chiesi quali erano le prossime incombenze agrarie <text:s/>che avrebbe svolto.</text:p>
      <text:p text:style-name="Standard">Mi disse che doveva bastonare le patate perché coltivava una varietà antica che sviluppava <text:s/>una folta vegetazione aerea e andavano contenute per dare tuberi grossi e buoni </text:p>
      <text:p text:style-name="Standard">Chiesi di lasciare a me questa incombenza che me la sarei ricordata a lungo.</text:p>
      <text:p text:style-name="Standard">Complice il suo mal di schiena esaudì il mio desiderio, ma mi disse che non dovevo farlo senza <text:s/>astio e rispettare l'aglio che aveva piantato in mezzo alle patate per allontanare la fastidiosa Dorifora.</text:p>
      <text:p text:style-name="Standard">Solo Dio sa quanto prezioso sapere abbiamo perso in questi anni ubriachi di facile consumism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4-22T13:38:48</meta:creation-date>
    <dc:date>2023-04-23T13:06:46</dc:date>
    <dc:creator>dino de lucchi</dc:creator>
    <meta:editing-duration>PT23H28M2S</meta:editing-duration>
    <meta:editing-cycles>48</meta:editing-cycles>
    <meta:generator>OpenOffice/4.1.8$Unix OpenOffice.org_project/418m3$Build-9803</meta:generator>
    <meta:document-statistic meta:table-count="0" meta:image-count="0" meta:object-count="0" meta:page-count="1" meta:paragraph-count="12" meta:word-count="231" meta:character-count="1476"/>
  </office:meta>
</office:document-meta>
</file>