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LA NOSTRA PECORELLA SALVO' IL VIGNETO</text:p>
      <text:p text:style-name="Standard"/>
      <text:p text:style-name="Standard">Mio padre coltivava una vigna in collina in quel di Monfumo.</text:p>
      <text:p text:style-name="Standard">Ci metteva tutta la sua passione ed esperienza, tanto che prese il primo premio per il suo vino nella prima edizione della mostra vini a Cornuda.</text:p>
      <text:p text:style-name="Standard">Oltre che alla brina, grandine, aveva il problema dei caprioli che si cibavano dei pampini delle viti, scegliendo quelli più teneri e carichi d'uva.</text:p>
      <text:p text:style-name="Standard">Mio padre attingendo al sapere popolare soleva dire che ogni animale selvatico é re nel suo territorio che che marca con i loro odori forti per allontanare i competitori.</text:p>
      <text:p text:style-name="Standard">Avevamo una pecorella-giocattolo, abbandonata da un pastore perché la madre non la aveva riconosciuta nell'allattamento e la avevamo salvata a biberon.</text:p>
      <text:p text:style-name="Standard">Ci seguiva noi ragazzi come un cagnolino e voleva partecipare ai nostri giochi.</text:p>
      <text:p text:style-name="Standard">Mio padre la toso e ci fece legare a ogni vite un abbondante fiocco della sua lana unta e pregna del suo forte odore per simulare un gregge.</text:p>
      <text:p text:style-name="Standard">I caprioli, come tutti gli altri ungulati non tollerano l'odore delle pecore e se ne tengono distanti.</text:p>
      <text:p text:style-name="Standard">Oggi in commercio c'é un Trico repellente fatto con il grasso di pecora che allontana i ungulati dalle viti e culture di pregio come fagioli o altro, sopratutto in montagna e in colina.</text:p>
      <text:p text:style-name="Standard">La nostra pecorella non ci diede mai nessun reditto, tranne il gioco festoso e l'aver salvato con la sua lana il vigneto dall'assalto dei caprioli.</text:p>
      <text:p text:style-name="Standard">Mori' anziana, ma credo più per nostalgia del gregge , ma sopratutto perché non si giocava più con le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8T05:46:24</meta:creation-date>
    <dc:date>2023-05-08T07:37:21</dc:date>
    <dc:creator>dino de lucchi</dc:creator>
    <meta:editing-duration>PT1H50M58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12" meta:word-count="252" meta:character-count="1502"/>
  </office:meta>
</office:document-meta>
</file>