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UN PELLEGRINAGGIO A ROMA PER PROCURA</text:p>
      <text:p text:style-name="Standard"/>
      <text:p text:style-name="Standard">C'era una volta una labile storia tramandata oralmente che sa di leggenda e narra che nel medioevo a Levada ci fosse una famiglia con un cognome Polacco di difficile pronuncia.</text:p>
      <text:p text:style-name="Standard">Purtroppo non ci sono giunte traccie scritte della famiglia che si é estinta o trasferita ed é come una cosa scritta sulla sabbia non essendoci documenti.</text:p>
      <text:p text:style-name="Standard">La cosa era nata da quando un vecchio conte Polacco pago' un suo fidato servo per fare per suo conto con la pratica della procura un pellegrinaggio a Roma per acquistare le indulgenze.</text:p>
      <text:p text:style-name="Standard">Dei pellegrinaggi per procura c'e traccia anche nelle pergamene dei conti di Onigo, tradotte magistralmente dallo storico Gabriele Farronato.</text:p>
      <text:p text:style-name="Standard">Il giovane pellegrino Polacco arrivo' a Levada e trovo' una inaspettata accoglienza e si soffermo' <text:s/>più a lungo per via delle forti e persistenti piogge.</text:p>
      <text:p text:style-name="Standard">Come succede tra giovani di ogni epoca e luogo, ci fu tra una giovane e bella Levadese e il biondo Polacco una intesa amorosa furtiva nel fienile della casa che lo ospitava.</text:p>
      <text:p text:style-name="Standard">Il giovane Polacco ebbe diverse vicissitudini durante il viaggio per Roma, non ultimo un grave incidente in una bettola Romana.</text:p>
      <text:p text:style-name="Standard">Ripasso' per Levada nove mesi dopo e trovo' la giovane che aveva appena partorito un vispo bambino frutto della loro intesa amorosa.</text:p>
      <text:p text:style-name="Standard">La giovane lo supplico' di dare almeno il cognome al figlio prima di ripartire per la Polonia.</text:p>
      <text:p text:style-name="Standard">Questi esibì un documento dove recitava in latino che tutto ciò' che faceva il giovane durante il pellegrinaggio <text:s/>doveva attuare la procura <text:s/>data sia nelle cose pratiche che spirituali ed era opportuno dare al neonato il cognome del conte Polacco mandatario e non il suo.</text:p>
      <text:p text:style-name="Standard">A sigillare la sua volontà' c'era scritto in Polacco “Dwa ciata jedna duszo” che tradotto vuol dire; due corpi e un'anima sola.</text:p>
      <text:p text:style-name="Standard">A ricordo di ciò' ogni tanto <text:s/>a Levada qualcuno viene chiamato Polacco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4-16T04:29:16</meta:creation-date>
    <dc:date>2023-04-17T07:54:01</dc:date>
    <dc:creator>dino de lucchi</dc:creator>
    <meta:editing-duration>PT14H27M15S</meta:editing-duration>
    <meta:editing-cycles>8</meta:editing-cycles>
    <meta:generator>OpenOffice/4.1.8$Unix OpenOffice.org_project/418m3$Build-9803</meta:generator>
    <meta:document-statistic meta:table-count="0" meta:image-count="0" meta:object-count="0" meta:page-count="1" meta:paragraph-count="13" meta:word-count="309" meta:character-count="1874"/>
  </office:meta>
</office:document-meta>
</file>