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PERDERSI</text:p>
      <text:p text:style-name="Standard"/>
      <text:p text:style-name="Standard">Uno, due, tre, stella.</text:p>
      <text:p text:style-name="Standard">Avvolte mi vengono bene i miei versi</text:p>
      <text:p text:style-name="Standard">come l'arrivo dei miei dolori.</text:p>
      <text:p text:style-name="Standard">Chissà se questo mi fa uomo?</text:p>
      <text:p text:style-name="Standard">Al mattino mi sveglia il gallo</text:p>
      <text:p text:style-name="Standard">che mi spezzetta a puntate i miei sogni.</text:p>
      <text:p text:style-name="Standard">Sono debitore alla mia donna se sono veri</text:p>
      <text:p text:style-name="Standard">e a una mia antica nostalgia</text:p>
      <text:p text:style-name="Standard">voler sempre tornar bambino.</text:p>
      <text:p text:style-name="Standard">A me piacciono le finestre aperte </text:p>
      <text:p text:style-name="Standard">e ha esplorare altri mondi.</text:p>
      <text:p text:style-name="Standard">Sono grato a ninne nanne e favole.</text:p>
      <text:p text:style-name="Standard">Ci sono anche sbagli nei miei bagagli</text:p>
      <text:p text:style-name="Standard">e scalini fatti con il fiatone.</text:p>
      <text:p text:style-name="Standard">Se torno indietro mi vedo bambino</text:p>
      <text:p text:style-name="Standard">con melograni rossi in mano.</text:p>
      <text:p text:style-name="Standard">Ogni chicco una parola nuova.</text:p>
      <text:p text:style-name="Standard">Ora porto i miei versi in cesta</text:p>
      <text:p text:style-name="Standard">e come l'acqua mi sfuggono.</text:p>
      <text:p text:style-name="Standard">A me basta poco per aprire il giorno.</text:p>
      <text:p text:style-name="Standard">Un rigo di giornale, un po' di pane</text:p>
      <text:p text:style-name="Standard">di poesia e d'amore la mia fame.</text:p>
      <text:p text:style-name="Standard">Avvolte mi perdo in mille cose</text:p>
      <text:p text:style-name="Standard">ma alla fine c'e sempre lei.</text:p>
      <text:p text:style-name="Standard">Che mette l'accento alla mia vita</text:p>
      <text:p text:style-name="Standard">e io mi perdo, mi perdo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22T06:23:09</meta:creation-date>
    <dc:date>2023-08-22T06:37:56</dc:date>
    <dc:creator>dino de lucchi</dc:creator>
    <meta:editing-duration>PT14M48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7" meta:word-count="161" meta:character-count="889"/>
  </office:meta>
</office:document-meta>
</file>