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_20_Spacing">
      <style:text-properties style:font-name="Times New Roman" fo:font-size="16pt" style:font-size-asian="16pt" style:font-name-complex="Times New Roman" style:font-size-complex="16pt"/>
    </style:style>
    <style:style style:name="P2" style:family="paragraph" style:parent-style-name="No_20_Spacing">
      <style:paragraph-properties fo:text-align="justify" style:justify-single-word="false"/>
      <style:text-properties style:font-name="Times New Roman" fo:font-size="16pt" style:font-size-asian="16pt" style:font-name-complex="Times New Roman" style:font-size-complex="16pt"/>
    </style:style>
    <style:style style:name="P3" style:family="paragraph" style:parent-style-name="No_20_Spacing">
      <style:paragraph-properties fo:text-align="justify" style:justify-single-word="false"/>
    </style:style>
    <style:style style:name="P4" style:family="paragraph" style:parent-style-name="No_20_Spacing">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font-weight-complex="bold"/>
    </style:style>
    <style:style style:name="T1" style:family="text">
      <style:text-properties style:font-name="Times New Roman" fo:font-size="16pt" style:font-size-asian="16pt" style:font-name-complex="Times New Roman" style:font-size-complex="16pt"/>
    </style:style>
    <style:style style:name="T2" style:family="text">
      <style:text-properties style:font-name="Times New Roman" fo:font-size="16pt" fo:font-style="italic" style:font-size-asian="16pt" style:font-style-asian="italic" style:font-name-complex="Times New Roman" style:font-size-complex="16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IZZA A COLAZIONE</text:p>
      <text:p text:style-name="P1"/>
      <text:p text:style-name="P1"/>
      <text:p text:style-name="P1">Fu quella volta in cui qualcuno aveva chiesto a Lorenzo Ardoni il saldo di quella fatturazione e Lorenzo Ardoni era riuscito a dargli, forse, un quarto di quanto gli doveva.</text:p>
      <text:p text:style-name="P2">Eppure era cominciato tutto bene, Lorenzo era uscito a fare due passi tra alcune librerie di libri usati nelle quali aveva incontrato qualcuno di cui alla Miriam non avrebbe mai parlato e poi si era fermato in un ristorante pugliese. </text:p>
      <text:p text:style-name="P2">Nonostante quella casa al primo piano fosse disabitata da anni, quella mattina qualcuno stava pisciando dove non avrebbe potuto. Si era nascosto tra le impalcature, trovando un varco nel muro che portava alle cantine e là aveva fatto ciò di cui aveva necessità di fare. </text:p>
      <text:p text:style-name="P2">L’edificio era oramai irriconoscibile e questo grazie dopo diverse ristrutturazioni, il proprietario aveva aggiunto un paio di piani ed una terrazza nella quale qualcuno aveva messo delle piante che si potevano vedere anche dalla strada. </text:p>
      <text:p text:style-name="P2">Il palazzo di fronte vedeva quattro piani e faceva ombra sulla strada soltanto la mattina. E questo nonostante il fatto che dalle parti di zona Navigli, le strade erano affollate di turisti e di milanesi che prima o poi sarebbero finiti al parco Sempione a prendersi il sole con una birra ghiacciata.</text:p>
      <text:p text:style-name="P2">Lorenzo Ardoni si era preso una roba ad un ginocchio e ad una caviglia e zoppicava da un paio di giorni. Lorenzo Ardoni aveva provato a passare dal pronto soccorso ma da quando gli avevan detto che quella roba là era tutta da ingessare, chiavare con Miriam era diventato un disastro.</text:p>
      <text:p text:style-name="P2">Lorenzo Ardoni quella sera era a casa da solo. </text:p>
      <text:p text:style-name="P2">Lorenzo Ardoni quella sera era non ce la faceva più nella vita. </text:p>
      <text:p text:style-name="P2">Lorenzo Ardoni quella sera stava naufragando nella merda più completa, aveva quasi finito le sigarette, il vino era agli sgoccioli ed ogni tanto si aggrappava a dell’acquavite che qualcuno gli aveva regalato dopo essere stato qualche giorno in Ungheria. </text:p>
      <text:p text:style-name="P2">La penombra avvolgeva il salotto, la luce accesa sul terrazzino illuminava a malapena la cucina, il salotto era deserto e a Lorenzo Ardoni scappava da pisciare. </text:p>
      <text:p text:style-name="P2">A rigor di logica sarebbe dovuto essere a casa con Miriam, a chiavare on Miriam, a limonare duro con Miriam ma Miriam quella sera aveva <text:soft-page-break/>preferito andarsene in discoteca con un paio di amiche e a questo punto Lorenzo Ardoni aveva preferito approfittare della cosa per dormire un po’.</text:p>
      <text:p text:style-name="P2">Si sdraiò a letto, con le gambe incrociate alle caviglie, teneva il braccio destro sulla fronte, gli occhi aperti e questo nonostante il fatto che Michele signor C. era già la seconda volta che quel giorno lo chiamava.</text:p>
      <text:p text:style-name="P3"><text:span text:style-name="T1">La malinconia pervase Lorenzo Ardoni per ben cinque secondi netti, Michele signor C. smise di insistere nel chiamarlo e fu allora che decise. Quella sera Michele signor C. sarebbe andato da </text:span><text:span text:style-name="T2">Frank! Milano</text:span><text:span text:style-name="T1"> da solo.</text:span></text:p>
      <text:p text:style-name="P2">Lorenzo Ardoni a quel punto si mise sdraiato sul letto e si accese una sigaretta nonostante quella sera non ci fosse niente in televisione.<text:tab/>C’erano i mondiali di calcio ma a lui il calcio non interessava. </text:p>
      <text:p text:style-name="P2">A Lorenzo Ardoni era capitato di andare un paio di volte allo stadio, era là a tifare Milan contro la Juventus ma da qui a seguire tutte le partite dei rossoneri allo stadio piuttosto che in tv, ce ne passava.</text:p>
      <text:p text:style-name="P2">Lorenzo Ardoni stava pensando ad una cosa ma poi se ne dimenticò.</text:p>
      <text:p text:style-name="P2">Lorenzo Ardoni voleva scrivere una cosa, qualcosa, qualsiasi cosa ma poi, davanti al computer quasi si bloccò. </text:p>
      <text:p text:style-name="P2">Si accese un’altra sigaretta ed aprì una bottiglia di vino. </text:p>
      <text:p text:style-name="P2">Era una bottiglia di vino bianco, era un buon vino bianco ma non era più il tipo di persona che si appassionava a certe cose, era un po’ come se qualcuno gli avesse tolto qualcosa ma Lorenzo Ardoni era veloce a <text:s/>recuperare su altro.</text:p>
      <text:p text:style-name="P2">Lorenzo Ardoni aveva pensato di scrivere su un racconto nel quale moriva qualcuno mentre questi lavava i piatti. Dallo scolo del lavello sarebbe uscita una mano che avrebbe raggiunto la gola della comparsa e lo avrebbe strozzato in pochissimi secondi. Questi sarebbe morto soffocato mentre l’assassino se la sarebbe defilata uscendo da un passaggio nasconsto che si trovava nello sgabuzzino.</text:p>
      <text:p text:style-name="P2">Michele signor C. molto tempo prima, gli aveva passato un racconto, una bozza di qualcosa che lui aveva scritto e che lui aveva acquistato per venticinque euro, qualche bottiglia di vino e quattro pacchetti di Marlboro.</text:p>
      <text:p text:style-name="P2">Lorenzo Ardoni non si stava chiedendo cosa stesse facendo la Miriam in quel momento per il semplice fatto che in quel momento lo stesso Lorenzo Ardoni era impegnato ad alzarsi dal letto sul quale era sdraiato per andare in cucina e vedere se ci fosse qualcosa da mangiare.</text:p>
      <text:p text:style-name="P2"/>
      <text:p text:style-name="P2">Se ne stava comodamente seduto su di una sdraio con le gambe allungate su di una sedia, aveva appena mangiato qualche pezzo di ananas sebbene <text:soft-page-break/>per cena avesse mangiato delle orecchiette con le cime di rapa e diverse fette di speck. </text:p>
      <text:p text:style-name="P2">Nel mobile in salotto, c’era del marsala.</text:p>
      <text:p text:style-name="P2"/>
      <text:p text:style-name="P2">Quella sera a Milano faceva un caldo afoso. </text:p>
      <text:p text:style-name="P2">Era un genere di caldo afoso che saliva dall’asfalto sul quale moriva la gente e ti pigliava a schiaffi in faccia, animali come il suo cane quel giorno non c’avevano voglia di uscire se non per il necessario e di questo Lorenzo Ardoni ne approfittava alla grande standosene comodamente sdraiato in giardino. </text:p>
      <text:p text:style-name="P2">La luna piena di quella sera era silenziosa, Lorenzo Ardoni aveva appena finito di leggere un libro ed aspettava una telefonata da parte di Miriam che nel frattempo oziava con le amiche girando in macchina per la circonvallazione esterna in cerca di un posto dove andare a ballare. </text:p>
      <text:p text:style-name="P2">Ogni tanto Lorenzo Ardoni apriva Facebook per vedere se per caso gli aveva scritto lì ma non gli aveva lasciato nessun messaggio. L’unico, tra i suoi quattromilaottocentonovantasette contatti, a scrivergli, era un certo Marco Casetto che continuava a sfracassargli i coglioni su un suo viaggio a Budapest.</text:p>
      <text:p text:style-name="P2">Lorenzo Ardoni bevve dell’acqua e si addormentò per una mezz’oretta, a Marco Casetto non rispose, non gli rispose perché non aveva voglia di rispondergli ed una volta che si era svegliato, gli venne una strana voglia di Nescafè. Si accese una sigaretta.</text:p>
      <text:p text:style-name="P2">Chiamò Miriam ma Miriam non gli rispose.</text:p>
      <text:p text:style-name="P2">Aspettò qualche minuto prima di chiamarla di nuovo, tempo nel quale fece una pisciata e tirò su una sigaretta nella quale ci mise dentro dell’hasish.</text:p>
      <text:p text:style-name="P2">Lorenzo Ardoni era in piedi, Lorenzo Ardoni era appoggiato con il culo al bordo del tavolo, le stampelle erano accanto a lui, accanto a lui non c’era altro che una coppia di stampelle. </text:p>
      <text:p text:style-name="P2">Lorenzo Ardoni aveva davanti a sé dello yogurt e dei biscotti, stava mangiando dei biscotti quando ricevette un sms. Era Marco Casetto, non lo lesse. Lorenzo Ardoni stava morendo dal sonno.</text:p>
      <text:p text:style-name="P2"/>
      <text:p text:style-name="P2">Lorenzo Ardoni le mandò un messaggio. </text:p>
      <text:p text:style-name="P2">Lorenzo Ardoni quella sera voleva ubriacarsi ma non sapeva con cosa, molto probabilmente se ne sarebbe uscito di casa a prendere qualcosa al supermercato. </text:p>
      <text:p text:style-name="P2">Lorenzo Ardoni aveva trovato un posto che poteva raggiungere a piedi ma molto probabilmente ci sarebbe andato da solo.</text:p>
      <text:p text:style-name="P2"><text:soft-page-break/>C’era un supermercato vicino a casa sua, la meta era ottimale ma non si spiegava i rumori che arrivavano dal piano di sopra. Data la situazione, qualcuno stava rischiando di rimetterci la pelle e le palle.</text:p>
      <text:p text:style-name="P2">Dopo aver mangiato dello yogurt con dei biscotti, decise di fumarsi una sigaretta spaparanzato sul divano. Accese la televisione, girò un po’ e trovò un canale che parlava di alcuni ristoratori che andavano a mangiare nei ristoranti concorrenti per vedere cosa combinavano di bello. Lo scopo della trasmissione era quello di vincere un premio. </text:p>
      <text:p text:style-name="P2">Lorenzo Ardoni aveva finito le sigarette.</text:p>
      <text:p text:style-name="P2">Bevve del vino bianco e poi si vestì. Era quasi mezzanotte quando uscì di casa, in altri tempi avrebbe incontrato Gianluca che andava a pisciare il cane, Fabiola che se ne andava da qualche parte mentre il padre l’aspettava sotto casa con il motore della macchina acceso.</text:p>
      <text:p text:style-name="P2"/>
      <text:p text:style-name="P2">Lorenzo Ardoni non ne poteva più di scrivere. </text:p>
      <text:p text:style-name="P2">Era al quarto capoverso del suo primo romanzo e dal piano di sopra i rumori continuavano quasi incessanti. Molto probabilmente i due ragazzini stavano litigando per chi dovesse prendere la macchina quella sera e tra una stronzata e l’altra, il litigio stava degenerando su altri argomenti.</text:p>
      <text:p text:style-name="P2">Il padre aveva sequestrato loro la macchina e molto probabilmente qualche vaso era uscito fuori dalla finestra. </text:p>
      <text:p text:style-name="P2">Lorenzo Ardoni decise di uscire di casa nonostante Miriam non si fosse preoccupata di farsi sentire.</text:p>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FreeSans2" svg:font-family="FreeSans" style:font-pitch="variable"/>
    <style:font-face style:name="Noto Sans CJK SC Regular1" svg:font-family="'Noto Sans CJK SC Regular'" style:font-pitch="variable"/>
    <style:font-face style:name="Calibri" svg:font-family="Calibri,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No_20_Spacing" style:display-name="No Spacing" style:family="paragraph" style:list-style-name="">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ext-properties style:use-window-font-color="true" style:font-name="Calibri" fo:font-family="Calibri, 'Times New Roman'" style:font-family-generic="roman" style:font-pitch="variable" fo:font-size="12pt" fo:language="it" fo:country="IT" style:letter-kerning="true" style:font-name-asian="Calibri" style:font-family-asian="Calibri, '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Heading_20_6" style:display-name="Heading 6" style:family="paragraph" style:parent-style-name="Standard" style:next-style-name="Text_20_body" style:default-outline-level="6" style:list-style-name="WW8Num3"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1" style:display-name="Heading 1" style:family="paragraph" style:parent-style-name="Standard" style:next-style-name="Text_20_body" style:default-outline-level="1" style:list-style-nam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messagebody"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parent-style-name="Default_20_Paragraph_20_Font"/>
    <style:style style:name="Default_20_Paragraph_20_Font" style:display-name="Default Paragraph Font" style:family="text"/>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Calibri" style:font-family-asian="Calibri, 'Times New Roman'" style:font-family-generic-asian="roman" style:font-pitch-asian="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 style:display-name="Car. predefinito paragraf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6:46:23.457897806</meta:creation-date>
    <dc:date>2020-02-19T16:47:37.367099621</dc:date>
    <meta:editing-duration>PT1M18S</meta:editing-duration>
    <meta:editing-cycles>1</meta:editing-cycles>
    <meta:document-statistic meta:table-count="0" meta:image-count="0" meta:object-count="0" meta:page-count="4" meta:paragraph-count="45" meta:word-count="1387" meta:character-count="8263" meta:non-whitespace-character-count="6900"/>
    <meta:generator>LibreOffice/5.1.6.2$Linux_X86_64 LibreOffice_project/10m0$Build-2</meta:generator>
  </office:meta>
</office:document-meta>
</file>