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ccolo Guerriero (Med &amp; Kat) </text:p>
      <text:p text:style-name="Standard"/>
      <text:p text:style-name="P1">1. </text:p>
      <text:p text:style-name="Standard">Nella sua stanza laboratorio Nacz era profondamente concentrato, lo studio delle tecniche di pensiero di un antico popolo aveva amplificato le sue già eccezionali doti nel plasmare onde cerebrali. </text:p>
      <text:p text:style-name="Standard">Fermo ed in silenzio da diverse ore, cominciava ad alzare le braccia, ed ecco che le sue mani erano percorse da un brivido sempre più accentuato, fino a diventare movimento e poi armoniosa danza delle dita; un’immagine proveniente da un passato lontano prendeva forma nella sua mente e poi nell'aria. Per un istante senza tempo egli vide i contorni di quella figura, un bambino dallo sguardo serio, in piedi nella sua piccola statura. </text:p>
      <text:p text:style-name="Standard">Nacz uscì dal suo stato e, ripresa coscienza del mondo circostante, ricordò quel viso con un nome, “Eb”, che in lingua arcaica significa “figlio di tutti”. </text:p>
      <text:p text:style-name="Standard"/>
      <text:p text:style-name="P3">§§§ </text:p>
      <text:p text:style-name="Standard"/>
      <text:p text:style-name="Standard">Eminente Lap «Non è possibile che in quest’enorme città, non ci sia niente di abbastanza creativo ed interessante da servire al nostro scopo.» </text:p>
      <text:p text:style-name="Standard">Sotto-Eminente Card «Mi spiace signore, ma sa anche lei che è la nostra forza tenere il popolo nel lassismo e legarlo ai suoi bassi istinti, tarpando qualsiasi iniziativa che lo faccia pensare.» </text:p>
      <text:p text:style-name="Standard">«Certo che lo so, ma a noi serve qualcosa per promuovere il nostro regime, e deve colpire l’interesse della gente!» </text:p>
      <text:p text:style-name="Standard"><text:tab/> </text:p>
      <text:p text:style-name="Standard">«Beh, veramente qualcosa ci sarebbe...» </text:p>
      <text:p text:style-name="Standard">«Allora cosa aspetti? Parla su!» </text:p>
      <text:p text:style-name="Standard">«I nostri servizi segreti mi hanno riferito che un eremita vive in mezzo ai ruderi della città vecchia. Pare che costui abbia elaborato una particolare tecnica che gli permetta di “vedere” immagini e personaggi appartenenti ad un’antica cultura passata. Poi, grazie alle sue doti di scultore, riesce anche a costruire statue rappresentanti quelle visioni.» </text:p>
      <text:p text:style-name="Standard">«Sì, va bene, va bene, ma anche se questo vecchio avesse tali straordinari poteri, come diavolo potrebbero servire al nostro scopo?» </text:p>
      <text:p text:style-name="Standard">«E’ proprio qui il punto, la gente è annoiata, stufa, disinteressata di tutto. Abbiamo usato emozioni sempre più forti per incantarla, ma erano abbagli, colpivano i sensi, e dopo un attimo svanivano. E’ stato un buon sistema, ma ha fatto il suo tempo, ora ci vuole qualcosa di più intelligente, qualcosa che colpisca i sensi, ma che affascini anche, che abbia una storia...» </text:p>
      <text:p text:style-name="Standard">«Continua, comincia piacermi.» </text:p>
      <text:p text:style-name="Standard">«Grazie Eminente Lap. Dicevo che dobbiamo dare, agli occhi del popolo, dignità al nostro regime, dargli una sua ragion d’essere. Dobbiamo creare degli eroi epici da collegare poi a noi, dei miti che possano sembrare della gente, perché legati alle sue origini; a chi non piacerebbe pensare che i propri antenati fossero guerrieri, re, pensatori, maghi, ecc.»<text:tab/> </text:p>
      <text:p text:style-name="Standard">«E’ una buon’idea Card, ma ammesso di avere in mano il vecchio, chi ci dice che farà quello che vogliamo? Sembra una specie di santone, a quanto mi dici, non è detto che sia così attaccato alla vita terrena.» </text:p>
      <text:p text:style-name="Standard">«Ho pensato anche a questo, so che in gioventù prima di seguire la sua fede, ebbe una figlia; quando poi lasciò tutto e tutti, non ne seppe più niente, ma i nostri servizi segreti hanno scoperto che prolificò a sua volta: ebbe una femmina che ora ha vent’anni ed un maschio che ne ha tre e mezzo. Due anni fa morì e la nipote del vecchio fu “affidata”, voi mi capite, ad un nostro uomo, il Sopra-Comandante Graz, che poi si prese in casa anche il bambino. Quindi qualche motivo per restare su questa terra ce l’ha.» </text:p>
      <text:p text:style-name="Standard">«Molto bene Card. </text:p>
      <text:p text:style-name="Standard">Non ti dispiacerebbe se quest'anno ti proponessi per il premio dei sotto-eminenti, vero?» </text:p>
      <text:p text:style-name="Standard">«Troppo buono, Eminente Lap.» </text:p>
      <text:p text:style-name="Standard"><text:soft-page-break/></text:p>
      <text:p text:style-name="Standard"/>
      <text:p text:style-name="P1">2. </text:p>
      <text:p text:style-name="Standard">Med camminava per un vicolo non illuminato, ruderi di alti palazzi ne chiudevano i lati, rottami e rifiuti erano sparsi un po' ovunque, fogli di giornale e cartacce rotolavano a causa del leggero vento invernale. Sulla trentina, con pantaloni di stoffa dura e scarpe pesanti, si stringeva nel suo giubbotto di pelle; aveva capelli neri cortissimi e radi che non nascondevano la sagoma della sua testa. </text:p>
      <text:p text:style-name="Standard">Davanti a lui il sole era molto basso e colorava ogni cosa, compreso l'orizzonte, di un arancio chiaro, luminescente, con qualche chiazza amaranto. Un camino fumava dando segno di posto abitato, chissà perché proprio quello, in mezzo a tanti altri; forse come animali che cercano nella foresta la tana adatta, anche quegli uomini avevano girato per i ruderi cercandone uno ancora in buono stato, ben protetto, almeno un po’ caldo. </text:p>
      <text:p text:style-name="Standard">Kat «Ciao Med.» </text:p>
      <text:p text:style-name="Standard">Med «Ciao socio.» </text:p>
      <text:p text:style-name="Standard">Kat era vestito più o meno come Med, era biondo, ed aveva un ciuffo di capelli che dalla fronte gli fluiva fin sugli occhi chiari. Era di personalità inquieta e spesso spericolata, ma il suo sguardo era sfuggente tradiva una profonda timidezza. </text:p>
      <text:p text:style-name="Standard">I due s’incamminarono passando davanti a giganteschi manifesti pubblicitari che stracciati si agitavano nel vento. Bandiere maledette del loro tempo. </text:p>
      <text:p text:style-name="Standard">Entrarono nel loro covo, il bar Feng: scesi da una scala si apriva un ambiente fumoso ed affollato, persone simili a loro discorrevano in una lingua gergale e semplice. </text:p>
      <text:p text:style-name="Standard">Davanti a due bevande leggermente alcoliche cominciarono a parlare. </text:p>
      <text:p text:style-name="Standard">«Sei poi riuscito ad aggiustare quella moto?» </text:p>
      <text:p text:style-name="Standard">«Sì, alla fine il pezzo l’ho trovato, me lo hanno procurato Kizt e Lad.» </text:p>
      <text:p text:style-name="Standard">«E ci hai fatto un po’ di soldi?» </text:p>
      <text:p text:style-name="Standard">«No, non l’ho ancora consegnata.» </text:p>
      <text:p text:style-name="Standard">«Magnifico, che ne dici di fare un giro stanotte?» </text:p>
      <text:p text:style-name="Standard">«Stai calmo, lo sai che la gente si deve fidare di me per darmi da lavorare.» </text:p>
      <text:p text:style-name="Standard">«Dai Med, quando mai ci capiterà ancora? Voglio dire, che altro possiamo fare per divertirci un po'? » </text:p>
      <text:p text:style-name="Standard">«Hm…, va bene Kat, ma vacci piano! » </text:p>
      <text:p text:style-name="Standard">«Sì! » </text:p>
      <text:p text:style-name="Standard">Ripercorsero un pezzo di strada a piedi ed andarono a casa di Med. </text:p>
      <text:p text:style-name="Standard">Al pianterreno viveva in una stanza da cui aveva ricavato un bagno, una cucina ed un angolo per dormire; una porta, poi, la metteva in comunicazione col garage. </text:p>
      <text:p text:style-name="Standard">Med guadagnava qualcosa riparando motori e, se capitava, qualche congegno elettronico; Kat ogni tanto lo aiutava, ma la difficoltà era recuperare i pezzi di ricambio che, nel centro-ghetto, potevano essere solo usati, provenienti da altri veicoli o apparecchi, presi chissà dove e chissà da chi. </text:p>
      <text:p text:style-name="Standard">«Eccola qui.» </text:p>
      <text:p text:style-name="Standard">«Bella, è proprio un gran mezzo.» </text:p>
      <text:p text:style-name="Standard">«Dai, andiamo.» </text:p>
      <text:p text:style-name="Standard">Kat salì davanti, e Med, dopo aver travasato un po’ di carburante da una tanica, attese che Kat uscisse dal garage, lo chiuse, e salì dietro. </text:p>
      <text:p text:style-name="Standard">Sfrecciavano nella notte, per le vie illuminate solo da qualche lampione intermittente; il potente faro della moto disegnava un cono di luce nell’aria, e la velocità faceva stringere ancora di più i due nei giubbotti. Andarono avanti fino al confine del ghetto, spensero fari e motore per non essere visti dalle guardie del posto di blocco, distante non più di cento metri. </text:p>
      <text:p text:style-name="Standard">«Anche stavolta il nostro giro è finito.» </text:p>
      <text:p text:style-name="Standard">«Forse no, Med.» </text:p>
      <text:p text:style-name="Standard">«Cosa vuoi dire?» </text:p>
      <text:p text:style-name="Standard">«Vedi, ho saputo che qui vicino c’è un vecchio sottopassaggio pedonale, mai aperto, in grado di attraversare la recinzione. Mi hanno detto che alcuni dei nostri hanno visto che l’ingresso è a rampa, <text:soft-page-break/>ci si può passare con la moto!» </text:p>
      <text:p text:style-name="Standard">«E poi dove si sbuca ?» </text:p>
      <text:p text:style-name="Standard">«Pare vicino alla superstrada che costeggia il ghetto. </text:p>
      <text:p text:style-name="Standard">Dobbiamo approfittarne Med! Prima che il regime lo trovi e lo chiuda!» </text:p>
      <text:p text:style-name="Standard">«Però rischiamo grosso, non abbiamo documenti, e se ci prendono siamo fregati.» </text:p>
      <text:p text:style-name="Standard">«Lo so rischiamo la fucilazione… ma abbiamo un’occasione per uscire da questa fogna, almeno una volta!» </text:p>
      <text:p text:style-name="Standard">«Va bene, andiamo.» </text:p>
      <text:p text:style-name="Standard">Med faceva così, decideva di colpo, o meglio non decideva, non era mai stato capace di farlo, ed allora, in alcuni casi, seguiva qualcosa come un impulso, rispondendo secco e subito e poi convincendosi perché ormai c’era incastrato. </text:p>
      <text:p text:style-name="Standard"/>
      <text:p text:style-name="Standard">Kat seguì un vicolo e poi una galleria che passava sotto uno scalo merci, aveva tutto chiaro in testa, lo voleva fare da quando aveva saputo del passaggio, e si era informato bene. Arrivarono ad una grossa costruzione che poteva essere una fabbrica, la attraversarono ed uscirono in corrispondenza di una strada che finiva nel niente. </text:p>
      <text:p text:style-name="Standard">Videro un cartello che diceva: “Costruzione del terzo braccio di circonvallazione ovest”. </text:p>
      <text:p text:style-name="Standard"/>
      <text:p text:style-name="Standard">Kat «Ecco, l’entrata è quella.» </text:p>
      <text:p text:style-name="Standard"/>
      <text:p text:style-name="Standard">Cautamente si avvicinarono. </text:p>
      <text:p text:style-name="Standard">A pochi metri la recinzione elettrificata di confine, alta, imponente e resa un po’ ruggine dal tempo; nella sua crudeltà e violenza, era però qualcosa di tangibile, netto, stabile, concetti a loro del tutto sconosciuti. </text:p>
      <text:p text:style-name="Standard">Scesero la rampa e percorsero il sottopasso buio fino alla corrispondente rampa d’uscita. </text:p>
      <text:p text:style-name="Standard"/>
      <text:p text:style-name="Standard">«Siamo fuori! Siamo fuori!» </text:p>
      <text:p text:style-name="Standard">«Non gridare Kat, non gridare, accidenti!» </text:p>
      <text:p text:style-name="Standard">Ma Kat partì subito a tutto gas e raggiunta la superstrada la imboccò. </text:p>
      <text:p text:style-name="Standard"/>
      <text:p text:style-name="Standard">Insieme corsero liberi nella notte. </text:p>
      <text:p text:style-name="Standard"/>
      <text:p text:style-name="Standard">«Finalmente Med, Med!» </text:p>
      <text:p text:style-name="Standard">Ma Med stava zitto e piangeva senza lacrime. </text:p>
      <text:p text:style-name="Standard">«Laggiù c’è la città nuova, possiamo andarci, che ne dici ?» </text:p>
      <text:p text:style-name="Standard">«Fai come vuoi Kat, fai come vuoi.» </text:p>
      <text:p text:style-name="Standard">«Va bene amico, ma hai qualcosa per fare un po’ di carburante ?» </text:p>
      <text:p text:style-name="Standard">«Sì, cerca un distributore.» </text:p>
      <text:p text:style-name="Standard">Arrivarono ad una pompa automatica. Erano fermi, Kat armeggiava con il dispositivo che non aveva mai visto e seguiva le istruzioni. Nel mentre sopraggiunse una grossa auto. </text:p>
      <text:p text:style-name="Standard">Scese un uomo sulla cinquantina dai capelli grigi e dal viso arrogante; c’era qualcuno seduto a lato della guida, ma i finestrini erano azzurrati e non si riusciva a distinguerne bene i tratti. Poi ecco, in un attimo il vetro si abbassò e Med vide il volto di una ragazza: era sui vent’anni con i capelli lisci, abbondanti, di colore castano chiaro e dai riflessi biondi, gli occhi verdi, i lineamenti delicati. L’espressione piuttosto triste. </text:p>
      <text:p text:style-name="Standard">Non appena anche lei vide Med il suo sguardo si bloccò e rimasero così, occhi negli occhi. Lei accennò un sorriso ed anche lui dal suo animo appassito e disperato trasse un piccolo fiore di colore blu elettrico, giovane e vitale, nuovo, ma da sempre nell’attesa di sbocciare. Un’ondata di calore, di speranza, di presente li avvolse; un contatto stabilito, un flusso d’energia, unione, e soprattutto di senso alle loro vite! </text:p>
      <text:p text:style-name="Standard">«Lis, tira su quel finestrino, questo posto è pericoloso per te.» </text:p>
      <text:p text:style-name="Standard">L’incanto si ruppe, le due anime tornarono a caricarsi del peso della carne, mentre Lis alzava il <text:soft-page-break/>vetro. </text:p>
      <text:p text:style-name="Standard"/>
      <text:p text:style-name="Standard">«Ho fatto Med. Med, ma ti sei addormentato?» </text:p>
      <text:p text:style-name="Standard">«Cosa ? ... Ah, no, no... Senti Kat, io per stasera ne ho avuto abbastanza, torniamo, magari ci andiamo un altro giorno in città.» </text:p>
      <text:p text:style-name="Standard">«Ma accidenti Med!, abbiamo il carburante!» </text:p>
      <text:p text:style-name="Standard">«Torniamo, Kat.» </text:p>
      <text:p text:style-name="Standard">Kat conosceva Med, le sue indecisioni e le sue decisioni improvvise, era un amico, e nel ghetto non si trovavano amici. </text:p>
      <text:p text:style-name="Standard">«Okay, torniamo.» </text:p>
      <text:p text:style-name="Standard">Med pensò – Lis!- </text:p>
      <text:p text:style-name="Standard"/>
      <text:p text:style-name="Standard"/>
      <text:p text:style-name="P1">3. </text:p>
      <text:p text:style-name="Standard">Quattro maledette mura, le solite. Quella sera Med aveva detto a Kat che non sarebbe uscito, che era stanco, ma non era così. Pensava a Lis, ogni giorno, ogni momento, pensava, la vedeva come se fosse stata lì; si era sentito vivo, per la prima volta, vivo! Fino ad allora non era mai arrivato a sperare davvero, a credere che le cose potessero essere diverse, ma adesso sì. </text:p>
      <text:p text:style-name="Standard"/>
      <text:p text:style-name="P3">§§§ </text:p>
      <text:p text:style-name="Standard"/>
      <text:p text:style-name="Standard">Aveva organizzato tutto: la scusa per Kat, l’offerta di manutenzione gratuita alla moto di Firt; e allora via, fino al sottopassaggio, e poi via ancora a 160 di tachimetro sulla superstrada. Il potente faro squarciava la parete buia ed il motore stordiva leggermente aumentando la concentrazione di Med: correre in mezzo al nulla sapendo dove andare! </text:p>
      <text:p text:style-name="Standard">«Lis!.» </text:p>
      <text:p text:style-name="Standard"/>
      <text:p text:style-name="Standard">La città nuova era, come ogni sogno che si avvera, un po’ deludente per Med; ben illuminata e con le costruzioni tutte abitate, ma spaventosamente deserta, e poi era immersa nei manifesti pubblicitari, nelle scritte inneggianti al regime, nel sottofondo inquietante degli impianti di climatizzazione diffusi ovunque. </text:p>
      <text:p text:style-name="Standard">Erano le due e mezzo della notte, Med non aveva idea di dove cercare, di come fare. Arrivò per caso ad un locale ancora aperto, si chiamava “Blud”. Doveva rischiare, doveva entrare, lui non era come Kat, era più prudente più pauroso forse, ma stavolta non ci pensò un attimo. </text:p>
      <text:p text:style-name="Standard">Fortunatamente non c’erano controlli all’ingresso, doveva esserci qualche occasione speciale, e, da due persone che parlavano, scoprì che era la festa del locale. </text:p>
      <text:p text:style-name="Standard">«Ehi, giovanotto prendi un po’ di Bram, è buono. Oggi gratis per tutti, anche per i nuovi arrivati.» </text:p>
      <text:p text:style-name="Standard">Med bevve un sorso di quella bevanda calda; il fumo, ricco d’alcool, gli colpì gli occhi facendoglieli chiudere. </text:p>
      <text:p text:style-name="Standard"/>
      <text:p text:style-name="Standard">Si guardava attorno ma non c’era nulla che servisse al suo scopo; notò una ragazza che serviva al bar, era veramente bella. Lo colpì il suo viso immobile come una maschera, e lo sguardo, occhi di ghiaccio, crudeli. </text:p>
      <text:p text:style-name="Standard">«Un Garim liscio.» </text:p>
      <text:p text:style-name="Standard">Lo guardò a malapena. </text:p>
      <text:p text:style-name="Standard">«Tieni.» </text:p>
      <text:p text:style-name="Standard">«Grazie.», - Non parla proprio, accidenti.- </text:p>
      <text:p text:style-name="Standard">Era improbabile, ma come sempre Med non calcolava per decidere. </text:p>
      <text:p text:style-name="Standard">«Senti, hai mai conosciuto una ragazza sui vent’anni che si chiama Lis ?», - Che idiota sono, in questa città così grande è impossibile...- </text:p>
      <text:p text:style-name="Standard">«Lis? Perché lo vuoi sapere ?» </text:p>
      <text:p text:style-name="Standard">- Sa, qualcosa!-, «M’interessa, sì insomma l’ho vista e mi piace.» </text:p>
      <text:p text:style-name="Standard"><text:soft-page-break/>Forse era Med, forse qualcos’altro, la ragazza restò colpita dalla sua spontaneità ed immediatezza, parole senza barriere di chi ne ha costruite così tante da intrappolarsi da solo. Abbandonò allora per un attimo il suo velo impenetrabile, non naturale, bensì costruito nel tempo per difesa e per esperienza. </text:p>
      <text:p text:style-name="Standard"/>
      <text:p text:style-name="Standard">«Lasciala perdere, non è per te, voglio dire che non è per nessuno, sta insieme al Sotto-Comandante Graz, un uomo di spicco del regime, è intoccabile.» </text:p>
      <text:p text:style-name="Standard">Un Sotto-Comandante, non poteva essere un uomo giovane, - Ma allora...- </text:p>
      <text:p text:style-name="Standard">«Vuoi forse dire un uomo molto più vecchio di lei, capelli grigi, grosso, con una Palb-Laz.» </text:p>
      <text:p text:style-name="Standard">«Vedi che lo sapevi già.» </text:p>
      <text:p text:style-name="Standard">«Ma, come può, con uno così!» </text:p>
      <text:p text:style-name="Standard">«Non è lei che sta con lui, c’è obbligata, vedi ufficialmente lui l’ha adottata insieme al fratellino, ma, poi... capisci...» </text:p>
      <text:p text:style-name="Standard">Med capiva bene, - Maledetto delinquente.- </text:p>
      <text:p text:style-name="Standard">«Dimmi dove stanno, dove abita!» </text:p>
      <text:p text:style-name="Standard">«Sei matto, non posso dirtelo, rischio troppo.» </text:p>
      <text:p text:style-name="Standard">Ma in quel momento si accorse di preoccuparsi per lui e non per se stessa. </text:p>
      <text:p text:style-name="Standard">«Ti prego, nessuno capirà mai che me l’hai detto tu, sono un perfetto sconosciuto.» </text:p>
      <text:p text:style-name="Standard">La ragazza aveva capito che veniva dalla città vecchia, da come si vestiva, da come si comportava, si vedeva che tutto era nuovo per lui, - chissà come cavolo c’è uscito.-, ma in fondo non gliene importava niente, - regime maledetto!-; e poi, - t’invidio Lis, ed anche tu che sei qui davanti a me, avete qualcosa che non ho mai conosciuto.- </text:p>
      <text:p text:style-name="Standard">«Abitano nel quartiere residenziale, vicino alla torre grande, mi sembra nella Strada Vich-Pal, comunque se cerchi “Sotto-Comandante Graz” non ti puoi sbagliare, la torre si vede anche da qui.» </text:p>
      <text:p text:style-name="Standard">«Mi chiamo Med.» </text:p>
      <text:p text:style-name="Standard">«Luil.» </text:p>
      <text:p text:style-name="Standard"/>
      <text:p text:style-name="Standard"/>
      <text:p text:style-name="P1">4. </text:p>
      <text:p text:style-name="Standard">I militi irruppero nell’abitazione. </text:p>
      <text:p text:style-name="Standard"/>
      <text:p text:style-name="Standard">«Cercate il vecchio dev’essere qui per forza.» </text:p>
      <text:p text:style-name="Standard">Guardarono nelle stanze, non c’era. </text:p>
      <text:p text:style-name="Standard">«Ci sono solo sculture signor Graduato-Due.» </text:p>
      <text:p text:style-name="Standard">«Ho detto che deve esserci! Cercate meglio idioti!» </text:p>
      <text:p text:style-name="Standard"/>
      <text:p text:style-name="Standard">Nacz «Eccoli, sono venuti a prendermi.» </text:p>
      <text:p text:style-name="Standard"/>
      <text:p text:style-name="Standard">Una botola sul soffitto, poi una piccola scala... preso. </text:p>
      <text:p text:style-name="Standard">«E’ qui sul tetto!» </text:p>
      <text:p text:style-name="Standard">«Bene, portatelo giù.», - missione compiuta!- </text:p>
      <text:p text:style-name="Standard">«Ricordatevi degli ordini, dobbiamo prendere tutto, sculture, dipinti, scritti ecc.» </text:p>
      <text:p text:style-name="Standard">Nel buio di quella notte, un mezzo militare, sirene accese, usciva dalla città vecchia. </text:p>
      <text:p text:style-name="Standard"/>
      <text:p text:style-name="Standard"/>
      <text:p text:style-name="P1">5. </text:p>
      <text:p text:style-name="Standard">Kat aveva parlato a Mor del passaggio, così aveva ottenuto moto e carburante promettendogli che gli avrebbe recuperato qualche lampadina elettrica; lì, nel ghetto, erano introvabili. </text:p>
      <text:p text:style-name="Standard">Kat «Sta tranquillo Mor, lo sai nella città nuova ci sono tante luci, le hai viste anche tu da lontano, non ho paura, te ne porto almeno dieci di lampadine.» </text:p>
      <text:p text:style-name="Standard">Mor non avrebbe mai rischiato così. Kat sì. </text:p>
      <text:p text:style-name="Standard"><text:s/></text:p>
      <text:p text:style-name="Standard"><text:soft-page-break/>«Accidenti Med, l’altra volta non ci sei voluto andare. Lo so, sei un amico, amico... Sì, ma poi ci torneremo di nuovo, insieme.» </text:p>
      <text:p text:style-name="Standard"/>
      <text:p text:style-name="Standard">Quasi le due, era inverno, almeno sei ore all’alba. </text:p>
      <text:p text:style-name="Standard">«Ecco il passaggio, tra poco sono fuori!» </text:p>
      <text:p text:style-name="Standard">Sopra le stesse stelle, no, erano diverse, fuori tutto era diverso per Kat. </text:p>
      <text:p text:style-name="Standard"/>
      <text:p text:style-name="Standard">«Accidenti, cos’è questo suono? No, cavolo, sono sirene, mi fregano!» </text:p>
      <text:p text:style-name="Standard">120, 140, 145, più di così non andava, - maledetta carretta, mi fregano!- </text:p>
      <text:p text:style-name="Standard">Il mezzo della milizia aveva un motore potente ed in poco tempo fu dietro a Kat. </text:p>
      <text:p text:style-name="Standard">Ringhiera a sinistra, ringhiera a destra, senza scampo! - Accidenti, accidenti, no!- </text:p>
      <text:p text:style-name="Standard">Il mezzo lo superò, non fece neanche caso a chi fosse. </text:p>
      <text:p text:style-name="Standard"/>
      <text:p text:style-name="Standard">«Accidenti, che fifa!» </text:p>
      <text:p text:style-name="Standard"/>
      <text:p text:style-name="P3">§§§ </text:p>
      <text:p text:style-name="Standard"/>
      <text:p text:style-name="Standard">Med stava uscendo dal locale, quando entrarono due militi in divisa, tutti salutarono col gesto caratteristico del regime, Med fece dietrofront e tornò al banco. </text:p>
      <text:p text:style-name="Standard">Luil «Sta calmo, non sono qui per te, aspetta un po’ prima di uscire. Tieni, bevi.» </text:p>
      <text:p text:style-name="Standard">«Ciao Luil, facci due doppi Raz rossi, Stasera è festa, ma non per il locale soltanto....» </text:p>
      <text:p text:style-name="Standard">«E sì, il signore qui è in aria di promozione, proprio stanotte....» </text:p>
      <text:p text:style-name="Standard">«Zitto, stupido, sai che è segreto, me la vuoi proprio far saltare.» </text:p>
      <text:p text:style-name="Standard">«Va bene, va bene, stai calmo, voglio solo festeggiare.» </text:p>
      <text:p text:style-name="Standard">I due cominciarono a bere senza controllo ed in breve furono ubriachi. </text:p>
      <text:p text:style-name="Standard">«Capisci, ti dico che facevamo più dei 160 stanotte, avevamo uno Slif truccato, mica il solito Barn di serie, quella carretta!» </text:p>
      <text:p text:style-name="Standard">«Ah, sì, bel mezzo, proprio una scheggia.» </text:p>
      <text:p text:style-name="Standard">«Capisci Luil, missione perfetta, mi hanno detto, perfetta!» </text:p>
      <text:p text:style-name="Standard">Il milite cominciò a parlare e raccontò praticamente tutto quel che sapeva, non molto veramente sul motivo del rapimento, ma tutto sulla dinamica. </text:p>
      <text:p text:style-name="Standard">Med guardò Luil, un segno con la testa, uscì. </text:p>
      <text:p text:style-name="Standard">Via ancora, stretto nel suo giubbotto a spaccare il buio della notte fredda. </text:p>
      <text:p text:style-name="Standard"/>
      <text:p text:style-name="Standard"/>
      <text:p text:style-name="P1">6. </text:p>
      <text:p text:style-name="Standard">Migliaia di luci, profili di grattacieli appena accennati. Perché? </text:p>
      <text:p text:style-name="Standard">Lis non dormiva, era seduta in cucina e guardava dalla finestra. Aveva fatto piano, era uscita da sotto le coperte senza svegliare il suo patrigno e si era affacciata, come per aspettare qualcosa. Pensava a Med ed era confusa, felice, triste, confusa. </text:p>
      <text:p text:style-name="Standard">Il suo fratellino Eb, dormiva nella camera vicina, un bambino strano, non parlava mai, nemmeno piangeva quando Graz lo picchiava, e succedeva spesso: lo mandava in bestia quel bambino, non aveva paura di lui, non si lamentava. Come poteva? Era così piccolo ed in quella situazione così difficile, sopportato solo perché serviva come alibi a lui. </text:p>
      <text:p text:style-name="Standard"><text:s/>«Certo» spiegava pubblicamente il Sotto-Comandante, «noi del regime facciamo di tutto per aiutare i bisognosi; io personalmente ho adottato due fratelli orfani, una ragazza ed un povero piccolo.» Se avesse preso con sé solo Lis, che poi era quasi maggiorenne, avrebbero pensato male. </text:p>
      <text:p text:style-name="Standard">Il piccolo accettava tutto, non si lamentava, aveva provato anche a non dargli da mangiare per due giorni, ma lui niente, non solo non aveva mai pianto, ma non gli aveva neanche mai parlato. </text:p>
      <text:p text:style-name="Standard">- Maledetto, so che hai paura di me anche se lo vuoi nascondere.- </text:p>
      <text:p text:style-name="Standard">Ma semmai era vero il contrario. </text:p>
      <text:p text:style-name="Standard"/>
      <text:p text:style-name="P3"><text:soft-page-break/>§§§ </text:p>
      <text:p text:style-name="Standard"/>
      <text:p text:style-name="Standard">Ecco la torre davanti a Med, poi una svolta e spariva, un’altra svolta e la rivedeva; luci che schizzano via ai lati della strada, polvere dall’odore acre, le gomme che fischiano in curva e il ginocchio di Med a pochi centimetri dall’asfalto ruvido. </text:p>
      <text:p text:style-name="Standard"><text:s/>Centinaia di metri, decine, arrivato! </text:p>
      <text:p text:style-name="Standard"/>
      <text:p text:style-name="Standard">Il portiere dormiva, ed allora, su di corsa per le scale, senza pensare, poi, d’istinto, piano, - ecco la porta!- Med tratteneva il respiro, i suoi occhi erano spalancati, le sue orecchie attente al più piccolo rumore. </text:p>
      <text:p text:style-name="Standard">L’appartamento era protetto da un congegno antifurto a chiave ottica, lo aveva visto su alcune vecchie riviste d’elettronica. Non era capace di disattivarlo; come fare allora? Se solo fosse riuscito a forzare la porta, avrebbero potuto suonare anche mille sirene, doveva solo arrivare a Lis, sapeva che lo avrebbe seguito. Il patrigno non lo preoccupava, lo avrebbe sistemato col favore della sorpresa; poi giù per le scale di corsa, e via con la moto, nessuno poteva stargli dietro, non quella sera, ed una volta nella città vecchia... salvi! </text:p>
      <text:p text:style-name="Standard">Med pensava a tutto questo nello spazio di un istante, la sua testa sempre confusa, sempre divisa tra tanti pensieri, lavorava ora in una sola direzione, mille rivoli d’acqua che si buttano nello stesso fiume. Non si sarebbe fermato, avrebbe abbattuto ogni cosa trovata sul suo cammino, ma... uno strano rumore cominciò ad entrargli nelle orecchie. Era pulsante e secco, qualcosa che richiamava alla realtà, la solita fottuta realtà lo strappava dal suo sogno che in quel momento era vero. </text:p>
      <text:p text:style-name="Standard">Uno squillo di telefono, era uno squillo di telefono! <text:s/>Med arretrò fino a schiacciarsi al muro; dal di dentro una voce, udibile nell’oscurità senza suono. </text:p>
      <text:p text:style-name="Standard">«Pronto… ma cosa c’è a quest’ora della notte ?» </text:p>
      <text:p text:style-name="Standard">Un Graduato-Due era apparso al videotelefono. </text:p>
      <text:p text:style-name="Standard">«Chiamo dal comando centrale, Sotto-Comandante Graz, le porto ordini direttamente dall’Eminente Lap.» </text:p>
      <text:p text:style-name="Standard">Graz balzò a sedere sul letto, nel frattempo Lis si era affacciata alla porta della camera, spaventata ed incuriosita, mentre il piccolo Eb era sveglio e stava in silenzio. </text:p>
      <text:p text:style-name="Standard">Occhi aperti nel buio. </text:p>
      <text:p text:style-name="Standard">«Dall’Eminente in persona ?» </text:p>
      <text:p text:style-name="Standard">«Sì, Sotto-Comandante, Egli ordina di recarsi immediatamente al comando, è in corso una missione con priorità assoluta.» </text:p>
      <text:p text:style-name="Standard">«Va bene vengo subito, il tempo di vestirmi.» </text:p>
      <text:p text:style-name="Standard">Med sentì. Forse Lis sarebbe rimasta sola! </text:p>
      <text:p text:style-name="Standard">«Devono venire con lei anche i suoi due figli, è importante, ripeto, anche i suoi due figli.» </text:p>
      <text:p text:style-name="Standard">- No, maledizione; perché, perché? Accidenti!- </text:p>
      <text:p text:style-name="Standard">La sua sicurezza svanì, il meccanismo si ruppe, ma si doveva riprendere subito altrimenti lo avrebbero scoperto. </text:p>
      <text:p text:style-name="Standard">Non sapeva cosa fare, - maledizione, maledizione -, continuava a ripetersi. Niente, non pensò, scese di corsa le scale, salì in moto, girò l’angolo e spense il motore affacciandosi appena sulla strada. </text:p>
      <text:p text:style-name="Standard">Dopo cinque minuti la Palb-Laz uscì con stridore di gomme da un box a piano terra. Med dietro senza farsi vedere. </text:p>
      <text:p text:style-name="Standard"/>
      <text:p text:style-name="P3">§§§ </text:p>
      <text:p text:style-name="Standard"/>
      <text:p text:style-name="Standard">«Accidenti queste viti sono arrugginite, non ne vogliono sapere di mollare.» </text:p>
      <text:p text:style-name="Standard">Kat arrampicato su un’insegna luminosa stava procurandosi le lampadine promesse a Mor. </text:p>
      <text:p text:style-name="Standard">«Ma cos’è questo rumore? …auto si direbbe, meglio nascondersi.» </text:p>
      <text:p text:style-name="Standard">Dietro ad un muretto guardava. </text:p>
      <text:p text:style-name="Standard">«Una Palb-Laz, mi ricorda qualcosa... Ma, ma quello è Med, Med! Meed! Accidenti.» </text:p>
      <text:p text:style-name="Standard">Non ci pensò un attimo, saltò per terra, salì in moto e si lanciò dietro all’amico, qualcosa gli diceva <text:soft-page-break/>di non gridare, di non chiamarlo. </text:p>
      <text:p text:style-name="Standard">«Perché è qui? Stupido, non mi hai detto niente, e che accidenti stai facendo, ti stai cacciando in qualche casino!» </text:p>
      <text:p text:style-name="Standard">Kat sapeva che Med era troppo tranquillo per fare quel che stava vedendo, e ciò lo spaventava. </text:p>
      <text:p text:style-name="Standard">«Stupido, stupido, che accidenti fai?!» </text:p>
      <text:p text:style-name="Standard">Con fatica la sua moto raggiunse quella dell’amico. </text:p>
      <text:p text:style-name="Standard">«Med.» disse senza gridare. </text:p>
      <text:p text:style-name="Standard">«Kat, tu, che cosa ci fai qui ?» </text:p>
      <text:p text:style-name="Standard">«Tu piuttosto, che non volevi... ma al diavolo, cosa stai combinando? Med dimmelo, che cosa?!» </text:p>
      <text:p text:style-name="Standard">«E’ una storia mia, tornatene a casa, accidenti, è troppo pericoloso!» </text:p>
      <text:p text:style-name="Standard">«Maledetto stupido....» le lacrime riempirono gli occhi di Kat «non puoi cacciarmi via, sono tuo amico, non puoi.» </text:p>
      <text:p text:style-name="Standard">Accidenti, ma perché Kat non capiva? Erano guai veri quelli, perché non se ne andava? E poi la cosa riguardava solo lui e Lis. </text:p>
      <text:p text:style-name="Standard">«Vattene, accidenti, vai via!» </text:p>
      <text:p text:style-name="Standard">Kat smise di piangere. </text:p>
      <text:p text:style-name="Standard">«Vaffanculo», gli disse e continuò a seguirlo. </text:p>
      <text:p text:style-name="Standard">Nella testa di Med, contro la sua volontà, entrò una frase, - Grazie Kat.- </text:p>
      <text:p text:style-name="Standard"/>
      <text:p text:style-name="Standard">Nel silenzio cattivo della notte tarda, Luil si stava addormentando, e col sorriso sulle labbra, stava cominciando a sognare una bella storia. In lontananza come un rumore di motori lanciati al massimo. </text:p>
      <text:p text:style-name="Standard"/>
      <text:p text:style-name="P3">§§§ </text:p>
      <text:p text:style-name="Standard"/>
      <text:p text:style-name="Standard">«Allora, maledetto vecchio, pensi che non avessimo previsto il tuo rifiuto di collaborare? Ma c’è qualcosa che ancora non sai.» </text:p>
      <text:p text:style-name="Standard">Il Sotto-Eminente Card, con foto e documentazione alla mano, ricostruì la vita di Nacz. </text:p>
      <text:p text:style-name="Standard">«... e tra poco li avrai qui davanti a te, si chiamano Lis ed Eb.» </text:p>
      <text:p text:style-name="Standard">L’espressione di Nacz non cambiò, sembrava impassibile, ma una piccola crepa cominciò ad aprirsi nella sua anima. </text:p>
      <text:p text:style-name="Standard">Intanto Graz con Lis ed Eb erano arrivati, un Graduato-Due li stava facendo salire al piano dov’era l’ufficio dell’Eminente Lap. </text:p>
      <text:p text:style-name="Standard"/>
      <text:p text:style-name="Standard">«Così anche tu non sai nulla, mi dovranno ben spiegare di cosa si tratta, svegliarmi nel mezzo della notte, non sono mica una recluta.» </text:p>
      <text:p text:style-name="Standard">Graz si lamentava, ma così facendo tentava di scappare dalla paura che la sua natura di vile gli faceva provare. </text:p>
      <text:p text:style-name="Standard">- Perché convocarmi con Lis, e poi così d’urgenza, al diavolo non credo neanche un po’ alla storia della missione, e se qualche orecchio di giornalista idiota ha saputo qualcosa? Ma no, io sono un padre modello, tutti lo possono confermare.- </text:p>
      <text:p text:style-name="Standard">Era così vigliacco e pieno di perbenismo che fingeva persino con se stesso, eppure la notte, quando nessuno poteva vederlo e fermarlo, faceva il duro con la povera Lis. </text:p>
      <text:p text:style-name="Standard"/>
      <text:p text:style-name="P3">§§§ </text:p>
      <text:p text:style-name="Standard"/>
      <text:p text:style-name="Standard">I due amici erano nel piazzale di fronte al comando, a distanza di sicurezza. </text:p>
      <text:p text:style-name="Standard">Si guardarono, Med sorrise, e Kat vinse la sua atavica timidezza. Rideva nei singhiozzi abbracciando il compagno. </text:p>
      <text:p text:style-name="Standard">Parlarono, e Kat seppe tutto. </text:p>
      <text:p text:style-name="Standard"/>
      <text:p text:style-name="Standard">Stesi per terra, a pancia in giù, dietro ad un cassonetto per rifiuti, aspettavano. Guardavano dallo <text:soft-page-break/>spazio tra il suolo ed il fondo del contenitore, sostenuto da ruote. </text:p>
      <text:p text:style-name="Standard">Gli occhi fissi, puntati al cancello d’ingresso del comando. Nel freddo, l’odore cattivo dell’immondizia, quello pungente della polvere, quello di concia dei loro giubbotti di pelle, il viso un po’ offeso dalla superficie ruvida del terreno. Tutto il corpo adagiato, ma teso e pronto a scattare. </text:p>
      <text:p text:style-name="Standard"/>
      <text:p text:style-name="Standard">Ecco i piedi di due guardie nella luce innaturale di un lampione, erano armate, si vedeva il calcio del fucile. </text:p>
      <text:p text:style-name="Standard"/>
      <text:p text:style-name="Standard">«Anche per questa notte è finita, che sonno, andiamo a svegliare gli altri e poi a letto.» </text:p>
      <text:p text:style-name="Standard">«Aspetta dai, fumiamoci una sigaretta, lo sai che dentro non si può.» </text:p>
      <text:p text:style-name="Standard">«Si hai ragione, dammene una.» </text:p>
      <text:p text:style-name="Standard">I soldati si diressero al cassonetto, Med e Kat non più spessi di uno strato d’asfalto, i gomiti puntati sul coperchio del contenitore, un piede appoggiato contro un lato, la fronte al cancello d’ingresso. </text:p>
      <text:p text:style-name="Standard">Odore di fumo. </text:p>
      <text:p text:style-name="Standard">I due amici si guardarono e si alzarono piano, pianissimo. </text:p>
      <text:p text:style-name="Standard">Le teste di due uomini in divisa, Med e Kat con i pugni alzati, un solo colpo, secco, i due militi a terra. </text:p>
      <text:p text:style-name="Standard">«Le chiavi ottiche Kat.» </text:p>
      <text:p text:style-name="Standard">«Eccole.» </text:p>
      <text:p text:style-name="Standard"/>
      <text:p text:style-name="Standard">Via al cancello, poi dentro fino all’ingresso, su per le scale coprendosi l’un l’altro, rapidi, leggeri, su, su. </text:p>
      <text:p text:style-name="Standard">Med aveva sentito parlare dell’Eminente Lap, ed allora stop al piano che riportava la targhetta con quel nome. </text:p>
      <text:p text:style-name="Standard">Piano nel corridoio. Voci! - Lis!- </text:p>
      <text:p text:style-name="Standard">«E’ lei ?» </text:p>
      <text:p text:style-name="Standard">«Sì Kat, è qui.» </text:p>
      <text:p text:style-name="Standard"/>
      <text:p text:style-name="Standard"/>
      <text:p text:style-name="P1">7. </text:p>
      <text:p text:style-name="Standard">Graz era stato informato e, toltosi il peso, rideva, altro che guai, c’era aria di promozione anche per lui! </text:p>
      <text:p text:style-name="Standard">«Allora, il vecchio è proprio incastrato adesso, vero signor Sotto-Eminente.» </text:p>
      <text:p text:style-name="Standard">«Sì Graz, sembra non reagire, ma secondo me cederà; lascia solo che veda i nipoti.» </text:p>
      <text:p text:style-name="Standard">Lis ed Eb furono introdotti nella stanza, Nacz non poteva negare, la documentazione era lì sotto i suoi occhi, e poi la somiglianza con sua figlia e con lui era evidente; anche il nome del bambino “Eb” come quello della visione, non era un caso. </text:p>
      <text:p text:style-name="Standard">Gli uomini del regime ripeterono la storia per i nipoti ancora all’oscuro di tutto, essi allora corsero ad abbracciare il nonno che cedette alle lacrime ed ai sorrisi. </text:p>
      <text:p text:style-name="Standard">Med e Kat dal di fuori avevano sentito abbastanza per capire, ma come fare contro i militi? Sì avevano due fucili, ma era troppo rischioso, soprattutto per Lis, Eb e Nacz. </text:p>
      <text:p text:style-name="Standard">«Stanno per uscire Med!» </text:p>
      <text:p text:style-name="Standard">«Sì Kat, stiamo nascosti.» </text:p>
      <text:p text:style-name="Standard">Il vecchio, ricattato, aveva acconsentito a collaborare ed ora veniva portato alla stanza a lui destinata; essa ricostruiva perfettamente il suo laboratorio, anche le cose, prese poche ore prima, erano state sistemate. </text:p>
      <text:p text:style-name="Standard">«Ecco vecchio, puoi dormire un po', domani ti sveglieremo noi e comincerai il tuo lavoro. I tuoi nipoti alloggeranno qui nella stanza accanto, più collaborerai e più potrai vederli.» </text:p>
      <text:p text:style-name="Standard">Furono fatti entrare nelle rispettive camere con serratura a chiave ottica, e lì lasciati con due guardie armate per porta. </text:p>
      <text:p text:style-name="Standard">Un drappello di quattro uomini cominciava una ronda all’interno del comando. </text:p>
      <text:p text:style-name="Standard"/>
      <text:p text:style-name="P3"><text:soft-page-break/>§§§ </text:p>
      <text:p text:style-name="Standard"/>
      <text:p text:style-name="Standard">L’alba era vicina, le luci della città si affievolivano, il rumore cresceva, i profili dei grattacieli erano più netti, gli occhi di Med e Kat cominciavano a distinguere gli oggetti circostanti. In quel momento provarono una sensazione strana. Erano svegli, ne erano sicuri, ma cominciavano a sognare e, nel sogno, qualcuno chiedeva la loro attenzione. </text:p>
      <text:p text:style-name="Standard">I due amici si videro seduti uno a lato dell’altro davanti a Nacz, non sapevano dov’erano, ma si sentivano a loro agio. Il vecchio raccontò loro di posti e di gente lontani nel tempo e nello spazio, di civiltà diverse dalla loro, dove la vita seguiva un ritmo naturale, dove non c’erano maschere, dove non c’era violenza gratuita, dove... un sogno, di certo un sogno! </text:p>
      <text:p text:style-name="Standard">«Allarme, allarme, qualcuno, si è introdotto nel comando.» </text:p>
      <text:p text:style-name="Standard">I compagni dei militi colpiti da Med e Kat si erano svegliati accorgendosi del cambio mancato. </text:p>
      <text:p text:style-name="Standard">«Allarme, allarme.» </text:p>
      <text:p text:style-name="Standard"/>
      <text:p text:style-name="Standard">Med <text:s/>&amp; Kat «Accidenti!». </text:p>
      <text:p text:style-name="Standard">Tentare, o la va o la spacca! </text:p>
      <text:p text:style-name="Standard">Il fucile stretto in mano, fermi ancora. Poi, piano, fino all’angolo senza respirare. </text:p>
      <text:p text:style-name="Standard">«Cosa succede guardie, cosa succede ?!» </text:p>
      <text:p text:style-name="Standard">«Lis!» </text:p>
      <text:p text:style-name="Standard">Lis bussava alla porta chiusa, aveva sentito i segnali d’allarme ed aveva paura. </text:p>
      <text:p text:style-name="Standard">«Niente signorina, la smetta e torni a dormire.» </text:p>
      <text:p text:style-name="Standard"/>
      <text:p text:style-name="Standard">«Ora, Med.» </text:p>
      <text:p text:style-name="Standard">Fuori allo scoperto. </text:p>
      <text:p text:style-name="Standard">«Buttate le armi !» Intimarono, fucili puntati. Perché Med e Kat non sparavano subito? Perché i due che avevano così poche possibilità rischiavano ancora pur di non uccidere? Loro sempre vissuti in un mondo duro per colpa di quel regime, loro, che ora speravano, perché non risolvevano tutto facilmente ammazzando subito, aggredendo, perché minacciavano soltanto? Nacz in meditazione nella sua stanza, sorrideva con gli occhi chiusi. Eb era sveglio, zitto. Le guardie alzarono le mani. </text:p>
      <text:p text:style-name="Standard"/>
      <text:p text:style-name="Standard">«Aprite le porte!». Le chiavi nelle serrature, Clack!, Aperto!, Clack!, Aperto! </text:p>
      <text:p text:style-name="Standard"/>
      <text:p text:style-name="Standard">- Ma cosa sono questi altri rumori ?- </text:p>
      <text:p text:style-name="Standard">Neanche il tempo di girarsi, il drappello di pattuglia aveva sparato. </text:p>
      <text:p text:style-name="Standard"/>
      <text:p text:style-name="Standard">Lis che esce dalla stanza, i suoi occhi in quelli di Med così come la prima volta, fermi, il contatto ristabilito per un attimo, ma tutto intorno a Med cominciava a tingersi d’arancione, un arancione vivo con riflessi amaranto, un tramonto, un’alba, o forse tutti e due. Il freddo, quello non cresceva, anzi stava sparendo. </text:p>
      <text:p text:style-name="Standard"/>
      <text:p text:style-name="Standard"/>
      <text:p text:style-name="P1">8. </text:p>
      <text:p text:style-name="Standard">«Un’altra meravigliosa alba per il nostro regime, non è vero Sotto-Eminente Card?» </text:p>
      <text:p text:style-name="Standard">«Sì, certo, Eminente Lap. Alla salute!» </text:p>
      <text:p text:style-name="Standard">«Alla salute.» </text:p>
      <text:p text:style-name="Standard">Bevvero. </text:p>
      <text:p text:style-name="Standard">«Ora possiamo andarcene a letto, ci aspetta l’inizio di un entusiasmante lavoro questo pomeriggio!» </text:p>
      <text:p text:style-name="Standard"/>
      <text:p text:style-name="Standard">Uno squillo e l’immagine di un Graduato-Due apparve al videotelefono. </text:p>
      <text:p text:style-name="Standard">«Chi ci disturba ora!» </text:p>
      <text:p text:style-name="Standard">L’Eminente era seccato ed innervosito, la giornata era già stata lunghissima e gratificante, adesso non poteva esserci nulla di così importante per infastidirlo. </text:p>
      <text:p text:style-name="Standard"><text:soft-page-break/></text:p>
      <text:p text:style-name="Standard">«Subalterni non sanno proprio fare niente da soli!» </text:p>
      <text:p text:style-name="Standard">«Eminente lei ed il Sotto-Eminente Card dovete venire subito, ci sono state complicazioni con la missione “Nuovo Sole”.» </text:p>
      <text:p text:style-name="Standard">«Cosa? Che complicazioni ? cosa avete combinato maledetti deficienti !?!» </text:p>
      <text:p text:style-name="Standard"/>
      <text:p text:style-name="P3">§§§ </text:p>
      <text:p text:style-name="Standard"/>
      <text:p text:style-name="Standard">«...i due intrusi sono stati eliminati, ma anche la ragazza è rimasta uccisa... stiamo ancora cercando il piccolo, non c’è più traccia di lui... I dottori hanno detto che il vecchio è morto, non hanno saputo trovare però una causa organica, ha smesso semplicemente di vivere, eccolo qui seduto e persino sorridente. Domani, procederanno ad un’autopsia approfondita…». </text:p>
      <text:p text:style-name="Standard"/>
      <text:p text:style-name="Standard"/>
      <text:p text:style-name="P1">9. </text:p>
      <text:p text:style-name="Standard">In un altro mondo, lontano nello spazio e nel tempo, nasce un nuovo sole ed il cielo è colore arancione vivo graffiato d’amaranto. Un uomo abbracciato ad una donna è seduto davanti ad un vecchio sorridente. Al suo fianco un altro uomo. </text:p>
      <text:p text:style-name="Standard"/>
      <text:p text:style-name="P3">§§§ </text:p>
      <text:p text:style-name="Standard"/>
      <text:p text:style-name="Standard">In questo mondo, un bambino è seduto in una città diroccata, con il suo viso orgoglioso guarda quella stessa alba e sorride. </text:p>
      <text:p text:style-name="Standard"/>
      <text:p text:style-name="P3">§§§ </text:p>
      <text:p text:style-name="Standard"/>
      <text:p text:style-name="Standard">«Lis», </text:p>
      <text:p text:style-name="Standard">«Med.» </text:p>
      <text:p text:style-name="Standard">«Med», </text:p>
      <text:p text:style-name="Standard">«K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o </meta:initial-creator>
    <meta:creation-date>2013-04-20T21:05:22</meta:creation-date>
    <dc:date>2013-04-22T20:32:10</dc:date>
    <dc:creator>Edo </dc:creator>
    <meta:editing-duration>PT7M9S</meta:editing-duration>
    <meta:editing-cycles>6</meta:editing-cycles>
    <meta:generator>LibreOffice/3.5$Linux_x86 LibreOffice_project/350m1$Build-2</meta:generator>
    <meta:document-statistic meta:table-count="0" meta:image-count="0" meta:object-count="0" meta:page-count="11" meta:paragraph-count="301" meta:word-count="5089" meta:character-count="30953" meta:non-whitespace-character-count="25856"/>
  </office:meta>
</office:document-meta>
</file>