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DDINO RAP</text:p>
      <text:p text:style-name="P2"/>
      <text:p text:style-name="P2"/>
      <text:p text:style-name="P2"/>
      <text:p text:style-name="P2">A Livorno sono nato</text:p>
      <text:p text:style-name="P2">e orgoglioso ho pugnato</text:p>
      <text:p text:style-name="P2"/>
      <text:p text:style-name="P2">per le sorti del proletariato</text:p>
      <text:p text:style-name="P2">contro il padronato</text:p>
      <text:p text:style-name="P2"/>
      <text:p text:style-name="P2">finché ho potuto, per tutto il novecento</text:p>
      <text:p text:style-name="P2">o suppergiù, mi ricordo a stento</text:p>
      <text:p text:style-name="P2"/>
      <text:p text:style-name="P2">perché ora faccio altre battaglie, </text:p>
      <text:p text:style-name="P2">non queste anticaglie</text:p>
      <text:p text:style-name="P2"/>
      <text:p text:style-name="P2">isso bandiere arcobaleno per il futuro</text:p>
      <text:p text:style-name="P2">per il sol dell'avvenire, quello puro</text:p>
      <text:p text:style-name="P2"/>
      <text:p text:style-name="P2">non ci son più lavoratori né sfruttatori</text:p>
      <text:p text:style-name="P2">ma solo diritti privati e consumatori</text:p>
      <text:p text:style-name="P2"/>
      <text:p text:style-name="P2">per un'economia efficiente e privatizzata</text:p>
      <text:p text:style-name="P2">l'iniziativa va liberalizzata</text:p>
      <text:p text:style-name="P2"/>
      <text:p text:style-name="P2">addio falce e martello, senza rimpianti</text:p>
      <text:p text:style-name="P2">USA, NATO e UE per tutti quanti.</text:p>
      <text:p text:style-name="P2"/>
      <text:p text:style-name="P2"/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6T18:30:22.74</meta:creation-date>
    <dc:date>2021-06-06T18:59:16.39</dc:date>
    <meta:editing-duration>PT29M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8" meta:word-count="85" meta:character-count="523"/>
  </office:meta>
</office:document-meta>
</file>