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L'AMIA (ZIA) DI GESU' E DEL PRESEPIO</text:p>
      <text:p text:style-name="Standard"/>
      <text:p text:style-name="Standard">Tanti anni fa la superiora del asilo di Onigo mi chiese se andavo con lei a visitare i presepi della parrocchia e classificare i più belli per essere premiati.</text:p>
      <text:p text:style-name="Standard">E' stata una bella esperienza e fu impresa ardua la classificazione perché ogni presepio meritava una pergamena per l'impegno messo e da tanto erano belli e originali.</text:p>
      <text:p text:style-name="Standard">Uno mi rimase impresso più di tutti pur essendo di una grande semplicità .</text:p>
      <text:p text:style-name="Standard">Davanti al presepio stava seduta una nonnina.</text:p>
      <text:p text:style-name="Standard">Gli chiesi cosa facesse di bello cosi' rivolta al presepio e lei mi rispose</text:p>
      <text:p text:style-name="Standard">“sferruzzo a maglia e faccio la tredicesima statuina, quella che controlla che tutto vada bene e che i pastori non si prendano tutta la sena e con le statuine io ci dialogo.</text:p>
      <text:p text:style-name="Standard">Gli feci notare che davanti alla capanna di Gesù in prima fila c'era una statuina non ben definita, senza testa e appena dietro la statuina della lavandaia.</text:p>
      <text:p text:style-name="Standard">Mi rispose che la testa della statuina la aveva staccata suo nipote per sbaglio, ma per lei rappresentava San Giovanni Battista <text:s/>che é il precursore di Gesù <text:s/>e del presepio e merita la prima fila anche perché parente stretto.</text:p>
      <text:p text:style-name="Standard">La seconda posizione aspetta di diritto alla lavandaia perché lava i pannolini di Gesù <text:s/>e fa il lavoro più umile e indispensabile.</text:p>
      <text:p text:style-name="Standard">Per me fu una grande sorpresa che una nonnina semi inferma ne sapesse più di un teologo.</text:p>
      <text:p text:style-name="Standard">Gli chiesi come si definirebbe come statuina vivente che sta davanti a controllare il presepio.</text:p>
      <text:p text:style-name="Standard">Mi rispose “L'Amia di Gesù e del presepio, quella della famiglia numerosa di una volta che diceva sempre l'ultima parola e fa la brontolona e controlla che tutte le cose siano al loro posto.</text:p>
      <text:p text:style-name="Standard">L'Amia di Gesù <text:s/>non é presente <text:s/>nemmeno nei presepi Napoletani dove non mancano i personaggi più colorati.</text:p>
      <text:p text:style-name="Standard">Ma in un piccolo presepio do Onigo noi siamo stati onorati di averla avut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10T07:14:49</meta:creation-date>
    <dc:date>2022-12-10T07:54:43</dc:date>
    <dc:creator>dino de lucchi</dc:creator>
    <meta:editing-duration>PT39M56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5" meta:word-count="316" meta:character-count="1832"/>
  </office:meta>
</office:document-meta>
</file>