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cm" fo:line-height="150%" fo:text-align="justify" style:justify-single-word="false" fo:hyphenation-ladder-count="no-limit" fo:text-indent="0.503cm" style:auto-text-indent="false"/>
      <style:text-properties style:font-name="Arial" fo:font-size="12pt" fo:language="it" fo:country="IT" fo:font-weight="bold" style:font-size-asian="12pt" style:language-asian="zxx" style:country-asian="none" style:font-weight-asian="bold" style:font-name-complex="Arial" style:font-size-complex="12pt" style:language-complex="zxx" style:country-complex="none" fo:hyphenate="true" fo:hyphenation-remain-char-count="2" fo:hyphenation-push-char-count="2"/>
    </style:style>
    <style:style style:name="P3" style:family="paragraph" style:parent-style-name="Standard">
      <style:paragraph-properties fo:margin-left="0cm" fo:margin-right="0cm" fo:line-height="150%" fo:text-align="end" style:justify-single-word="false" fo:hyphenation-ladder-count="no-limit" fo:text-indent="0.503cm" style:auto-text-indent="false"/>
      <style:text-properties style:font-name="Arial" fo:font-size="12pt" fo:language="it" fo:country="IT" fo:font-weight="bold" style:font-size-asian="12pt" style:language-asian="zxx" style:country-asian="none" style:font-weight-asian="bold" style:font-name-complex="Arial" style:font-size-complex="12pt" style:language-complex="zxx" style:country-complex="none" style:font-weight-complex="bold" fo:hyphenate="true" fo:hyphenation-remain-char-count="2" fo:hyphenation-push-char-count="2"/>
    </style:style>
    <style:style style:name="P4" style:family="paragraph" style:parent-style-name="Standard">
      <style:paragraph-properties fo:margin-left="0cm" fo:margin-right="0cm" fo:line-height="150%" fo:text-align="justify" style:justify-single-word="false" fo:hyphenation-ladder-count="no-limit" fo:text-indent="0.503cm" style:auto-text-indent="false"/>
      <style:text-properties style:font-name="Arial" fo:font-size="12pt" fo:language="it" fo:country="IT" style:font-size-asian="12pt" style:language-asian="zxx" style:country-asian="none" style:font-name-complex="Arial" style:font-size-complex="12pt" style:language-complex="zxx" style:country-complex="none" fo:hyphenate="true" fo:hyphenation-remain-char-count="2" fo:hyphenation-push-char-count="2"/>
    </style:style>
    <style:style style:name="P5" style:family="paragraph" style:parent-style-name="Standard">
      <style:paragraph-properties fo:margin-left="0cm" fo:margin-right="0cm" fo:line-height="150%" fo:text-align="end" style:justify-single-word="false" fo:hyphenation-ladder-count="no-limit" fo:text-indent="0.503cm" style:auto-text-indent="false"/>
      <style:text-properties style:font-name="Arial" fo:font-size="12pt" fo:language="it" fo:country="IT" style:font-size-asian="12pt" style:language-asian="zxx" style:country-asian="none" style:font-name-complex="Arial" style:font-size-complex="12pt" style:language-complex="zxx" style:country-complex="none" fo:hyphenate="true" fo:hyphenation-remain-char-count="2" fo:hyphenation-push-char-count="2"/>
    </style:style>
    <style:style style:name="P6" style:family="paragraph" style:parent-style-name="Standard">
      <style:paragraph-properties fo:margin-left="0cm" fo:margin-right="0cm" fo:text-align="justify" style:justify-single-word="false" fo:hyphenation-ladder-count="no-limit" fo:text-indent="0.503cm" style:auto-text-indent="false"/>
      <style:text-properties fo:hyphenate="true" fo:hyphenation-remain-char-count="2" fo:hyphenation-push-char-count="2"/>
    </style:style>
    <style:style style:name="P7" style:family="paragraph" style:parent-style-name="Standard">
      <style:paragraph-properties fo:margin-left="0cm" fo:margin-right="0cm" fo:line-height="150%" fo:text-align="justify" style:justify-single-word="false" fo:hyphenation-ladder-count="no-limit" fo:text-indent="0.503cm" style:auto-text-indent="false"/>
      <style:text-properties fo:color="#993300" style:font-name="Arial" fo:font-size="12pt" fo:language="it" fo:country="IT" fo:font-weight="bold" style:font-size-asian="12pt" style:language-asian="zxx" style:country-asian="none" style:font-weight-asian="bold" style:font-name-complex="Arial" style:font-size-complex="12pt" style:language-complex="zxx" style:country-complex="none" style:font-weight-complex="bold" fo:hyphenate="true" fo:hyphenation-remain-char-count="2" fo:hyphenation-push-char-count="2"/>
    </style:style>
    <style:style style:name="P8" style:family="paragraph" style:parent-style-name="Standard">
      <style:paragraph-properties fo:margin-left="0cm" fo:margin-right="0cm" fo:line-height="150%" fo:text-align="end" style:justify-single-word="false" fo:hyphenation-ladder-count="no-limit" fo:text-indent="0.503cm" style:auto-text-indent="false"/>
      <style:text-properties style:font-name="Bradley Hand ITC" fo:font-size="12pt" fo:language="it" fo:country="IT" fo:font-weight="bold" style:font-size-asian="12pt" style:language-asian="zxx" style:country-asian="none" style:font-weight-asian="bold" style:font-name-complex="Arial" style:font-size-complex="12pt" style:language-complex="zxx" style:country-complex="none" style:font-weight-complex="bold" fo:hyphenate="tru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0.503cm" style:auto-text-indent="false"/>
      <style:text-properties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10" style:family="paragraph" style:parent-style-name="Standard">
      <style:paragraph-properties fo:margin-left="0cm" fo:margin-right="0cm" fo:line-height="150%" fo:text-align="end" style:justify-single-word="false" fo:hyphenation-ladder-count="no-limit" fo:text-indent="0.503cm" style:auto-text-indent="false"/>
      <style:text-properties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11" style:family="paragraph" style:parent-style-name="Standard">
      <style:paragraph-properties fo:margin-left="0cm" fo:margin-right="0cm" fo:line-height="150%" fo:text-align="justify" style:justify-single-word="false" fo:hyphenation-ladder-count="no-limit" fo:text-indent="0.503cm" style:auto-text-indent="false"/>
      <style:text-properties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12" style:family="paragraph" style:parent-style-name="Standard" style:master-page-name="">
      <style:paragraph-properties fo:margin-left="0cm" fo:margin-right="0cm" fo:text-align="justify" style:justify-single-word="false" fo:hyphenation-ladder-count="no-limit" fo:text-indent="0.503cm" style:auto-text-indent="false" style:page-number="auto"/>
      <style:text-properties style:font-name="Arial" fo:font-size="12pt" fo:language="it" fo:country="IT" fo:font-style="italic" style:font-size-asian="12pt" style:language-asian="zxx" style:country-asian="none" style:font-style-asian="italic" style:font-name-complex="Arial" style:font-size-complex="12pt" style:language-complex="zxx" style:country-complex="none" fo:hyphenate="true" fo:hyphenation-remain-char-count="2" fo:hyphenation-push-char-count="2"/>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style="italic" style:font-size-asian="10pt" style:font-style-asian="italic"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text-underline-style="solid" style:text-underline-width="auto" style:text-underline-color="font-color" style:font-size-asian="10pt" style:font-name-complex="Arial" style:font-size-complex="10pt"/>
    </style:style>
    <style:style style:name="T6" style:family="text">
      <style:text-properties style:font-name="Arial" fo:font-size="10pt" fo:language="it" fo:country="IT" fo:font-style="italic" style:font-size-asian="10pt" style:language-asian="zxx" style:country-asian="none" style:font-style-asian="italic" style:font-name-complex="Arial" style:font-size-complex="10pt" style:language-complex="zxx" style:country-complex="none"/>
    </style:style>
    <style:style style:name="T7" style:family="text">
      <style:text-properties style:font-name="Arial" fo:font-size="8pt" style:font-size-asian="8pt" style:font-name-complex="Arial" style:font-size-complex="8pt"/>
    </style:style>
    <style:style style:name="T8" style:family="text">
      <style:text-properties style:font-name="Arial" style:font-name-complex="Arial"/>
    </style:style>
    <style:style style:name="T9" style:family="text">
      <style:text-properties style:font-name="Arial" fo:font-style="italic" style:font-style-asian="italic" style:font-name-complex="Arial"/>
    </style:style>
    <style:style style:name="T10" style:family="text">
      <style:text-properties style:font-name="Arial" fo:language="it" fo:country="IT" fo:font-style="italic" style:language-asian="zxx" style:country-asian="none" style:font-style-asian="italic" style:font-name-complex="Arial" style:language-complex="zxx" style:country-complex="none"/>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style:text-underline-style="solid" style:text-underline-width="auto" style:text-underline-color="font-color" style:font-name-complex="Arial"/>
    </style:style>
    <style:style style:name="T14" style:family="text">
      <style:text-properties style:font-name="Arial" fo:font-size="12pt" fo:language="it" fo:country="IT" fo:font-style="italic" style:font-size-asian="12pt" style:language-asian="zxx" style:country-asian="none" style:font-style-asian="italic" style:font-name-complex="Arial" style:font-size-complex="12pt" style:language-complex="zxx" style:country-complex="none"/>
    </style:style>
    <style:style style:name="T15" style:family="text">
      <style:text-properties fo:font-size="16pt" style:font-size-asian="16pt" style:font-size-complex="16pt"/>
    </style:style>
    <style:style style:name="T16" style:family="text">
      <style:text-properties fo:color="#993300" style:font-name="Arial" fo:font-size="10pt" fo:font-weight="bold" style:font-size-asian="10pt" style:font-weight-asian="bold" style:font-name-complex="Arial" style:font-size-complex="10pt" style:font-weight-complex="bold"/>
    </style:style>
    <style:style style:name="T17" style:family="text">
      <style:text-properties fo:color="#993300" style:font-name="Arial" fo:font-weight="bold" style:font-weight-asian="bold" style:font-name-complex="Arial" style:font-weight-complex="bold"/>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 ai visionari come noi domando ancora: siamo nati nell’epoca giusta? O la nostra follia, le nostre anime, i sentimenti, il sapere sono cosi’ avanti coi tempi che tocca proprio a noi cambiare il destino triste delle persone dando una speranza in piu’? </text:p>
      <text:p text:style-name="P9"><text:span text:style-name="T9">Essere testimoni della purezza dei nostri sentimenti, del nostro essere.</text:span> <text:span text:style-name="T9">Far capire che essere “diversi”, per noi, non vuol dire nulla. </text:span></text:p>
      <text:p text:style-name="P6"><text:span text:style-name="T14">Se fosse davvero possibile esserne testimoni, significherebbe che le sofferenze patite avrebbero un senso e in fin dei conti... capirei, godendo del presente, che i miei dolori, gli squarci dell’anima non sono stati inutili</text:span><text:span text:style-name="Footnote_20_Symbol"><text:span text:style-name="T14"><text:note text:id="ftn1" text:note-class="footnote"><text:note-citation>1</text:note-citation><text:note-body><text:p text:style-name="Footnote"><text:s/><text:span text:style-name="T7">Questa massima e’ arrivata seconda alla gara di aforismi “YOU WORDS” della rivista Re-volver nell’ambito della “settimana Einstein”: sono aforismi che Albert Einstein avrebbe potuto dire, ma non ha mai detto.</text:span></text:p></text:note-body></text:note></text:span></text:span><text:span text:style-name="T14">”.</text:span></text:p>
      <text:p text:style-name="P2"/>
      <text:p text:style-name="P10"><text:span text:style-name="T8"><text:s/>(</text:span><text:span text:style-name="T11">L’amuleto dell’essere</text:span><text:span text:style-name="T8">~Gaetano Barreca)</text:span></text:p>
      <text:p text:style-name="P4"/>
      <text:p text:style-name="P4">Prologo</text:p>
      <text:p text:style-name="P7"/>
      <text:p text:style-name="P4">Era da poco arrivato a Londra pieno di entusiasmo, finalmente il suo desiderio di vivere una vita “normale” si era avverato. Era lì, per strada, entusiasta, doveva presentare la relazione sul romanzo a fumetti che stava per diventare un film: “Elpisia mane’s”, lo intitolò così. Mi aveva telefonato urlante “Mamma, mamma ho trovato la mia opportunità, finalmente qualcuno vuole vedere i miei disegni e parlare del mio sogno”. Aveva dedicato tutta la vita alla realizzazione di quel progetto.</text:p>
      <text:p text:style-name="P11"><text:span text:style-name="T11">Elpisia</text:span><text:span text:style-name="T8">… quel nome in greco antico significa “Speranza”. speranza che mio figlio Alessandro voleva donare e condividere con la gente attraverso i suoi disegni, il suo sorriso, la sua voglia di vivere e la volontà di cambiare il destino triste delle persone. Dai suoi amici seppi che con questo fumetto aiutò se stesso a superare i disagi che l’avevano portato a vivere il “coma dell’anima”, in una storia d’amore durata anni che gli aveva risucchiato l’essenza del vivere. Unì così le sue passioni, l’archeologia, la mitologia, la storia e i sentimenti e ne realizzò un fumetto. Inconsapevolmente, divenne il protagonista delle sue storie. </text:span></text:p>
      <text:p text:style-name="P4"/>
      <text:p text:style-name="P4">Trasportando quella “Speranza” nella vita reale, aiutò me a riabbracciare mia madre, perchè la mia sciocca mentalità me l’aveva tenuta distante per molto tempo. Quando mi sposai, per amore, avevo accettato il compromesso che ora facevo parte della famiglia di mio marito, rinunciando alla mia per proteggerla. Ero giovane e troppo impotente, mentalmente adeguata, per oppormi a un potere tirannico e dispotico che era quello della mafia. Cosa che Ale non volle mai accettare e non potendo cambiare le cose, andò via di casa a 18 anni con la scusa dell’università, per vivere onestamente, tentare di costruirsi una famiglia tutta sua, un futuro e far divenire realtà il suo sogno che il clan e la società in cui vive<text:soft-page-break/>vamo gli avevano proibito di realizzare. Così quando partì da Bari, a mia insaputa, con tutta la determinazione e la forza di chi crede in un desiderio, di una persona che non ha più nulla da perdere, i primi mesi della sua vita da studente-lavoratore a Perugia li passò facendo la fame, dormendo nei parchi e tutto questo perché voleva avere una vita “normale”. Con tenacia riuscì ad ottenerla.</text:p>
      <text:p text:style-name="P4"/>
      <text:p text:style-name="P4">Alessandro in quella telefonata era euforico, sentivo che correva in mezzo al traffico cittadino di Londra e gridava “Ce l’ho fatta… vogliono incontrarmi”, lo urlava alla gente che incontrava per strada, lo faceva in italiano, come se tutti potessero capirlo, afferrare le sue emozioni. Aveva 33 anni.</text:p>
      <text:p text:style-name="P4">Chiusa la conversazione, alcuni giorni dopo lo trovarono in casa, riverso in una pozza di sangue. Me lo avevano ammazzato.</text:p>
      <text:p text:style-name="P4">Non riuscì mai a tacere i suoi desideri, i suoi sogni, aveva una voglia matta di comunicare e condividere le cose belle della vita con gli altri. Così, sul suo blog rivelò a tutti che insieme al suo fumetto, aveva finito di scrivere il libro della storia della sua vita e adesso poteva iniziare un nuovo capitolo del suo percorso esistenziale. Aveva incominciato a scrivere per cercare chiarezza in se stesso, riunendo i diari adolescenziali con gli ultimi avvenimenti della sua vita per comprendere e appagare quella inquietudine interiore, quel disagio sociale che provava e che non gli dava pace. Per trovare ancora una volta la sua strada. Una storia evidentemente scomoda per molti e se anche non scritta per essere pubblicata, portava alla ribalta, riassumendole, le vicende della famiglia Martini, fatte di intrighi e misteri irrisolti. Storia che solo un membro del clan poteva conoscere alla perfezione. </text:p>
      <text:p text:style-name="P11"><text:span text:style-name="T8">Il mio bimbo era un “automa ribelle” perché non voleva, non riusciva ad adeguarsi alla realtà in cui viveva. Un membro del clan non poteva sognare, né poteva essere “diverso” dallo stereotipo che la società aveva creato e imposto. Doveva essere un </text:span><text:span text:style-name="T13">vero uomo</text:span><text:span text:style-name="T8">, un essere omologato. Per la sua ribellione, era diventato il “disonore della famiglia”, un elemento scomodo, di cui vergognarsi, da fare fuori.</text:span></text:p>
      <text:p text:style-name="P4">Alessandro conosceva il suo aguzzino, lo invitò ad entrare in casa e mentre era di spalle, preparando il caffé, gli diede 14 pugnalate uccidendolo. </text:p>
      <text:p text:style-name="P11"><text:span text:style-name="T8">Inutile dire che il libro che avete tra le mani, prima della sua pubblicazione, fu sottoposto a sequestro dall’Interpool come elemento d’indagine, per fare chiarezza su chi potesse aver ucciso mio figlio. Il caso venne catalogato come “</text:span><text:span text:style-name="T12">Bias crime”</text:span><text:span text:style-name="T8">, o crimine della deviazione. I Crimini dell'odio sono azioni criminali intese a danneggiare o intimidire persone a causa della loro razza, appartenenza etnica, orientamento sessuale, religione, o di altra condizione di gruppo minoritario.</text:span></text:p>
      <text:p text:style-name="P4"><text:soft-page-break/></text:p>
      <text:p text:style-name="P4">Leggendo sorrido nel pensare a quanto è sciocca la vita, a quanto bene ci facciamo mancare per vergogna, per paura delle diversità altrui, per paura del giudizio della gente. Eppure in lui non c’era peccato. </text:p>
      <text:p text:style-name="P4">Non possiamo tenere le persone a cui vogliamo bene lontane dal male, ma possiamo aiutarle ad affrontarlo, standole vicino. E in più, comprendo solo ora, che non si può mettere da parte un sogno. Vuol dire rinunciare a se stessi, vuol dire rinunciare a vivere, vuol dire morire.</text:p>
      <text:p text:style-name="P4">Scrivo felice queste parole e ho deciso di far conoscere gli scritti di mio figlio, perché so che la sua storia può aiutare molti a riflettere e a ridestare la Speranza sopita in qualche cassetto del cuore, che domani sarà davvero un giorno diverso, migliore.</text:p>
      <text:p text:style-name="P3"/>
      <text:p text:style-name="P8">Ida Ferrari</text:p>
      <text:p text:style-name="P3"/>
      <text:p text:style-name="P3"/>
      <text:p text:style-name="P3"/>
      <text:p text:style-name="P11"><text:span text:style-name="T17">Bari, 4 luglio 1995</text:span><text:span text:style-name="T8">. Mi sento confuso, sto male, forse perché sto crescendo e in me iniziano a maturare dei cambiamenti di espressioni e modi di fare che non riesco a razionalizzare. In un libro di psicologia ho letto che “nessun uomo viene dal nulla e ottiene lo sviluppo della sua psiche attraverso una sola esperienza individuale. Piuttosto ognuno deve riempire e </text:span><text:span text:style-name="T13">rianimare</text:span><text:span text:style-name="T8"> attraverso la propria esperienza di vita il patrimonio ereditato, i resti dell’esperienza e attività dei propri antenati”. Ho paura di quel ch’io possa diventare, non voglio assomigliare ai miei parenti. Sembro scemo a stare qui a scrivere, ma d’altronde non ho nessuno con cui parlare, che può capirmi. Non riesco a essere me stesso vicino gli altri. Cerco sempre di essere il pagliaccio della situazione ma, mentre il mio volto ride, la mia anima piange. A volte ho come l’impressione di </text:span><text:span text:style-name="T8">percepire lacrime invisibili che scendono sul mio viso. Non so perché ma sto cambiando. </text:span></text:p>
      <text:p text:style-name="P4">Forse avrei fatto meglio a seguire quel sogno…</text:p>
      <text:p text:style-name="P4">In soggiorno c’è un divano letto, io dormo lì. Viviamo in sette in un piccolo appartamento, la mia famiglia non è mai stata benestante. Accanto al mio “giaciglio” c’è una porta che dà al balcone esterno. Qualche mese fa, di notte, a Bari il vento soffiava forte, tanto da far sbattere in modo violento le persiane. Durante il sonno ebbi come l’impressione di essere osservato, aprii gli occhi, accanto a me inginocchiato al mio letto e con le braccia conserte, vidi Gesù, mi guardava fisso negli occhi. Aveva occhi grandi, dolci ed espressivi, era lì a guardarmi apparentemente senza un preciso motivo. La sensazione che provai fu solo <text:soft-page-break/>una gran paura. Iniziai a tremare come una foglia, pietrificato. Appena riuscii a muovermi feci un balzo dal letto per accendere la luce, senza alcun risultato. Sembravo un fantasma, la mano scompariva nel muro. Poi mi ritrovavo improvvisamente nel letto, così per due volte. Al terzo tentativo invece comparve un angelo, batteva i suoi pugni contro la serranda, era venuto a prendermi per portarmi via con lui. Avevo paura. Non riuscivo a parlare, gridavo a squarcia gola cercando aiuto, senza che la mia bocca emettesse alcun suono. Ero impotente. Vedevo solo la mia mano alzata verso la serranda che faceva il gesto di dissenso, non volevo seguirlo. Finalmente con un balzo andai a dormire nel lettone con mia madre. Quella notte papà non era ancora rientrato in casa.</text:p>
      <text:p text:style-name="P4">Il balcone di casa mia si trova al terzo piano, considerando che soffro di sonnambulismo, sarei sicuramente precipitato. Nel momento del salto, immagino la mia anima che si stacca dal mio corpo. Quel sogno evidentemente mi ha fatto comprendere che è stata una mia scelta continuare a vivere e che comunque, non ero pronto per seguirlo. Adesso devo iniziare ad affrontare la vita, i miei problemi. So che il percorso esistenziale di un uomo comincia sempre da un evento determinante, un ricordo ben definito, ed io ho deciso che sia questo. </text:p>
      <text:p text:style-name="P4">Mi chiamo Alessandro Martini, ho 15 anni e mezzo. Ho iniziato a scrivere questo diario come valvola di sfogo, per fare il punto della situazione in un momento della mia vita di così grande confusione esistenziale. Mi sono reso conto che scrivere fa bene, porta a riflettere e a guardare i fatti con più distacco, considerando che la penna non corre quanto le emozioni, le gioie o le rabbie del momento. Così la mia coscienza riesce a formulare, elaborare giudizi, si confronta e prende decisioni in base ai valori in cui crede. </text:p>
      <text:p text:style-name="P5">Mazza quanto sono dotto!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501cm" fo:margin-bottom="2.501cm" fo:margin-left="2.501cm" fo:margin-right="2cm" style:writing-mode="lr-tb" style:layout-grid-color="#c0c0c0" style:layout-grid-lines="2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2.501cm" fo:margin-bottom="1.251cm" fo:margin-left="2.501cm" fo:margin-right="2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footer>
        <text:p text:style-name="MP1"><draw:frame draw:style-name="Mfr1" draw:name="Cornice2" text:anchor-type="paragraph" svg:y="0.002cm" fo:min-width="0.041cm" draw:z-index="0"><draw:text-box fo:min-height="0.37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04-16T11:32:02.64</meta:creation-date>
    <meta:editing-duration>PT00H04M03S</meta:editing-duration>
    <meta:editing-cycles>4</meta:editing-cycles>
    <meta:generator>OpenOffice.org/3.1$Win32 OpenOffice.org_project/310m11$Build-9399</meta:generator>
    <dc:date>2010-06-04T07:46:58.84</dc:date>
    <dc:creator>Massimo Baglione</dc:creator>
    <meta:document-statistic meta:table-count="0" meta:image-count="0" meta:object-count="0" meta:page-count="4" meta:paragraph-count="26" meta:word-count="1618" meta:character-count="9741"/>
    <meta:user-defined meta:name="Info 1"/>
    <meta:user-defined meta:name="Info 2"/>
    <meta:user-defined meta:name="Info 3"/>
    <meta:user-defined meta:name="Info 4"/>
  </office:meta>
</office:document-meta>
</file>