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SEI PUBBLICITA'</text:p>
      <text:p text:style-name="Standard"/>
      <text:p text:style-name="Standard">Stupito lo sono d'avvero</text:p>
      <text:p text:style-name="Standard">con l'universo che mi attira nella tua orbita</text:p>
      <text:p text:style-name="Standard">seppure provvisoria</text:p>
      <text:p text:style-name="Standard">di un destino che non conosco il nesso </text:p>
      <text:p text:style-name="Standard">e non resisto a tanto .</text:p>
      <text:p text:style-name="Standard">Sei pubblicitå <text:s/>gratuita del bello</text:p>
      <text:p text:style-name="Standard">poesia pura anche senza verso </text:p>
      <text:p text:style-name="Standard">capace di bruciare la mia anima </text:p>
      <text:p text:style-name="Standard">con <text:s/>un incontro fortunato</text:p>
      <text:p text:style-name="Standard">seppure sfiorato da un gomito</text:p>
      <text:p text:style-name="Standard">in una anonima stazione di periferia.</text:p>
      <text:p text:style-name="Standard">Mi chiedo come mai Cupido ritarda con noi.</text:p>
      <text:p text:style-name="Standard">Voglio solo due si e una capanna</text:p>
      <text:p text:style-name="Standard">anche subito.</text:p>
      <text:p text:style-name="Standard">Ma temo sia solo un mio sogno</text:p>
      <text:p text:style-name="Standard">c'e gia' un smartphone dall'altra parte</text:p>
      <text:p text:style-name="Standard">che consuma giga d'amore per te.</text:p>
      <text:p text:style-name="Standard">Lui non sa che mi fai poeta</text:p>
      <text:p text:style-name="Standard">per un giorno</text:p>
      <text:p text:style-name="Standard">e tornar solitario Narciso </text:p>
      <text:p text:style-name="Standard">di un domani incerto</text:p>
      <text:p text:style-name="Standard">senza il tuo miraggi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1-12-31T17:24:16</meta:creation-date>
    <dc:date>2022-01-01T01:30:41</dc:date>
    <dc:creator>dino de lucchi</dc:creator>
    <meta:editing-duration>PT8H6M26S</meta:editing-duration>
    <meta:editing-cycles>14</meta:editing-cycles>
    <meta:generator>OpenOffice/4.1.8$Unix OpenOffice.org_project/418m3$Build-9803</meta:generator>
    <meta:document-statistic meta:table-count="0" meta:image-count="0" meta:object-count="0" meta:page-count="1" meta:paragraph-count="23" meta:word-count="119" meta:character-count="707"/>
  </office:meta>
</office:document-meta>
</file>