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QUATTRO MADONNE E UN CRISTO RE</text:p>
      <text:p text:style-name="Standard"/>
      <text:p text:style-name="Standard">La sagra di Levada che si fa per la ricorrenza del Santo patrono Sam Michele Arcangelo, era anche tanti anni fa mitica e unica sia per grandi e piccini, per paesani e forestieri.</text:p>
      <text:p text:style-name="Standard">C'era il bello della gara della pastasciutta, il tiro della fune, la cuccagna e la rottura dei pignatti e lo scampanio festoso del ritornello Tito e Tetto che richiamava tutti alla festa.</text:p>
      <text:p text:style-name="Standard">Il chiosco era fatto da quattro tavole incrociate, coperte da una lamiera per dar lustro alla damigiana di vino e per servire salsicce, polenta e sorrisi a volontà'</text:p>
      <text:p text:style-name="Standard">La posizione al banco era difesa come una postazione di trincea dai più festaioli, che la abbandonarono per andare barcollanti e vocianti a inaugurare una cantina nuova di uno dei componenti.</text:p>
      <text:p text:style-name="Standard">Li raggiunsi, perché trovai per terra un portafoglio e con una rapida ispezione capii che era di uno del gruppo.</text:p>
      <text:p text:style-name="Standard">Mi si presento' una sena comica perché stavano spingendo a tutta forza e quasi si facevano male, il cancello nuovo di ferro della nuova residenza e non riuscivano <text:s/>a capire l'arcano per aprirlo.</text:p>
      <text:p text:style-name="Standard">Feci notare che non serviva spingere, ma bastava farlo scorrere con poco sforzo sulla sina di invito.</text:p>
      <text:p text:style-name="Standard">Di questa indimenticabile sagra, ricordo oltre la festa ad oltranza e l'episodio del cancello, mi resto' impresso nel aver visto nel portafoglio di uno che si dichiarava ateo e anarchico, quattro Madonne e un Cristo Re.</text:p>
      <text:p text:style-name="Standard">Feci tesoro che non bisogna giudicare le apparense e anche uno che al banco della sagra per farsi notare si dichiara ateo, e invece nel suo intimo e nel portafoglio può' custodire una grande testimonianza di fed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3-27T09:47:17</meta:creation-date>
    <dc:date>2023-03-27T13:46:39</dc:date>
    <dc:creator>dino de lucchi</dc:creator>
    <meta:editing-duration>PT3H59M25S</meta:editing-duration>
    <meta:editing-cycles>5</meta:editing-cycles>
    <meta:generator>OpenOffice/4.1.8$Unix OpenOffice.org_project/418m3$Build-9803</meta:generator>
    <meta:document-statistic meta:table-count="0" meta:image-count="0" meta:object-count="0" meta:page-count="1" meta:paragraph-count="10" meta:word-count="273" meta:character-count="1628"/>
  </office:meta>
</office:document-meta>
</file>