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rmal">
      <loext:graphic-properties draw:fill="solid"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ffffff" fo:keep-with-next="auto">
        <style:tab-stops>
          <style:tab-stop style:position="8.5cm" style:type="center"/>
          <style:tab-stop style:position="17cm" style:type="right"/>
        </style:tab-stops>
      </style:paragraph-properties>
    </style:style>
    <style:style style:name="P2" style:family="paragraph" style:parent-style-name="Text_20_body">
      <loext:graphic-properties draw:fill-gradient-name="gradient" draw:fill-hatch-name="hatch"/>
      <style:paragraph-properties fo:margin-left="0cm" fo:margin-right="0cm" fo:margin-top="0cm" fo:margin-bottom="0cm" style:contextual-spacing="true" fo:line-height="150%" fo:orphans="2" fo:widows="2" fo:text-indent="0cm" style:auto-text-indent="false"/>
      <style:text-properties fo:font-variant="normal" fo:text-transform="none" style:use-window-font-color="true" loext:opacity="0%" style:font-name="Arial1" fo:font-size="12pt" fo:letter-spacing="normal" fo:font-style="normal" fo:font-weight="normal"/>
    </style:style>
    <style:style style:name="P3" style:family="paragraph" style:parent-style-name="Text_20_body">
      <loext:graphic-properties draw:fill-gradient-name="gradient" draw:fill-hatch-name="hatch"/>
      <style:paragraph-properties fo:margin-left="0cm" fo:margin-right="0cm" fo:margin-top="0cm" fo:margin-bottom="0cm" style:contextual-spacing="true" fo:line-height="150%" fo:orphans="2" fo:widows="2" fo:text-indent="0cm" style:auto-text-indent="false"/>
      <style:text-properties fo:font-variant="normal" fo:text-transform="none" style:use-window-font-color="true" loext:opacity="0%" style:font-name="Arial1" fo:font-size="12pt" fo:letter-spacing="normal" fo:font-style="normal" fo:font-weight="normal" officeooo:paragraph-rsid="001d2965"/>
    </style:style>
    <style:style style:name="P4" style:family="paragraph" style:parent-style-name="Text_20_body">
      <loext:graphic-properties draw:fill-gradient-name="gradient" draw:fill-hatch-name="hatch"/>
      <style:paragraph-properties fo:margin-left="0cm" fo:margin-right="0cm" fo:margin-top="0cm" fo:margin-bottom="0cm" style:contextual-spacing="true" fo:line-height="150%" fo:orphans="2" fo:widows="2" fo:text-indent="0cm" style:auto-text-indent="false"/>
      <style:text-properties fo:font-variant="normal" fo:text-transform="none" style:use-window-font-color="true" loext:opacity="0%" style:font-name="Arial1" fo:font-size="12pt" fo:letter-spacing="normal" fo:font-style="normal" fo:font-weight="normal" officeooo:paragraph-rsid="002009ee"/>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50%" fo:orphans="2" fo:widows="2" fo:text-indent="0cm" style:auto-text-indent="false"/>
      <style:text-properties fo:font-variant="normal" fo:text-transform="none" style:use-window-font-color="true" loext:opacity="0%" style:font-name="Arial1" fo:font-size="12pt" fo:letter-spacing="normal" fo:font-style="normal" fo:font-weight="normal" officeooo:paragraph-rsid="0020a1b3"/>
    </style:style>
    <style:style style:name="P6" style:family="paragraph" style:parent-style-name="Text_20_body">
      <loext:graphic-properties draw:fill-gradient-name="gradient" draw:fill-hatch-name="hatch"/>
      <style:paragraph-properties fo:margin-left="0cm" fo:margin-right="0cm" fo:margin-top="0cm" fo:margin-bottom="0cm" style:contextual-spacing="true" fo:line-height="150%" fo:orphans="2" fo:widows="2" fo:text-indent="0cm" style:auto-text-indent="false"/>
      <style:text-properties fo:font-variant="normal" fo:text-transform="none" style:use-window-font-color="true" loext:opacity="0%" style:font-name="Arial1" fo:font-size="12pt" fo:letter-spacing="normal" fo:font-style="normal" fo:font-weight="normal" officeooo:paragraph-rsid="00210d50"/>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50%" fo:orphans="2" fo:widows="2" fo:text-indent="0cm" style:auto-text-indent="false"/>
      <style:text-properties fo:font-variant="normal" fo:text-transform="none" style:use-window-font-color="true" loext:opacity="0%" style:font-name="Arial1" fo:font-size="12pt" fo:letter-spacing="normal" fo:font-style="normal" fo:font-weight="normal" officeooo:paragraph-rsid="00216bc5"/>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50%" fo:orphans="2" fo:widows="2" fo:text-indent="0cm" style:auto-text-indent="false"/>
      <style:text-properties fo:font-variant="normal" fo:text-transform="none" style:use-window-font-color="true" loext:opacity="0%" style:font-name="Arial1" fo:font-size="12pt" fo:letter-spacing="normal" fo:font-style="normal" fo:font-weight="bold" style:font-weight-asian="bold" style:font-weight-complex="bold"/>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50%" fo:orphans="2" fo:widows="2" fo:text-indent="0cm" style:auto-text-indent="false"/>
      <style:text-properties fo:font-variant="normal" fo:text-transform="none" style:use-window-font-color="true" loext:opacity="0%" style:font-name="Arial1" fo:font-size="12pt" fo:letter-spacing="normal" fo:font-style="normal" fo:font-weight="bold" officeooo:paragraph-rsid="00216bc5" style:font-weight-asian="bold" style:font-weight-complex="bold"/>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50%" fo:text-align="center" style:justify-single-word="false" fo:orphans="2" fo:widows="2" fo:text-indent="0cm" style:auto-text-indent="false"/>
      <style:text-properties fo:font-variant="normal" fo:text-transform="none" style:use-window-font-color="true" loext:opacity="0%" style:font-name="Arial1" fo:letter-spacing="normal"/>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50%" fo:orphans="2" fo:widows="2" fo:text-indent="0cm" style:auto-text-indent="false"/>
      <style:text-properties style:use-window-font-color="true" loext:opacity="0%" style:font-name="Arial1"/>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50%" fo:orphans="2" fo:widows="2" fo:text-indent="0cm" style:auto-text-indent="false"/>
      <style:text-properties style:use-window-font-color="true" loext:opacity="0%" style:font-name="Arial1" officeooo:paragraph-rsid="00210d50"/>
    </style:style>
    <style:style style:name="P13" style:family="paragraph" style:parent-style-name="normal" style:master-page-name="">
      <loext:graphic-properties draw:fill-gradient-name="gradient" draw:fill-hatch-name="hatch"/>
      <style:paragraph-properties fo:margin-top="0cm" fo:margin-bottom="0cm" style:contextual-spacing="true" fo:line-height="150%" fo:text-align="center" style:justify-single-word="false" fo:orphans="2" fo:widows="2" style:page-number="auto"/>
      <style:text-properties style:font-name="Arial" fo:font-weight="bold" style:font-name-asian="Arial2" style:font-weight-asian="bold" style:font-name-complex="Arial2"/>
    </style:style>
    <style:style style:name="P14" style:family="paragraph" style:parent-style-name="normal">
      <loext:graphic-properties draw:fill-gradient-name="gradient" draw:fill-hatch-name="hatch"/>
      <style:paragraph-properties fo:margin-top="0cm" fo:margin-bottom="0cm" style:contextual-spacing="true" fo:line-height="150%" fo:text-align="center" style:justify-single-word="false" fo:orphans="2" fo:widows="2"/>
      <style:text-properties style:font-name="Arial" fo:font-weight="bold" style:font-name-asian="Arial2" style:font-weight-asian="bold" style:font-name-complex="Arial2"/>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d2965" style:font-style-asian="italic" style:font-style-complex="italic"/>
    </style:style>
    <style:style style:name="T4" style:family="text">
      <style:text-properties fo:font-style="italic" style:font-style-asian="italic" style:font-weight-asian="normal" style:font-style-complex="italic" style:font-weight-complex="normal"/>
    </style:style>
    <style:style style:name="T5" style:family="text">
      <style:text-properties fo:font-variant="normal" fo:text-transform="none" fo:font-size="12pt" fo:letter-spacing="normal" fo:font-style="normal" fo:font-weight="normal"/>
    </style:style>
    <style:style style:name="T6" style:family="text">
      <style:text-properties fo:font-variant="normal" fo:text-transform="none" fo:font-size="12pt" fo:letter-spacing="normal" fo:font-style="normal" fo:font-weight="normal" officeooo:rsid="00210d50"/>
    </style:style>
    <style:style style:name="T7" style:family="text">
      <style:text-properties fo:font-variant="normal" fo:text-transform="none" fo:font-size="12pt" fo:letter-spacing="normal" fo:font-style="italic" fo:font-weight="normal"/>
    </style:style>
    <style:style style:name="T8" style:family="text">
      <style:text-properties fo:font-variant="normal" fo:text-transform="none" fo:font-size="12pt" fo:letter-spacing="normal" fo:font-style="italic" fo:font-weight="normal" style:font-style-asian="italic" style:font-style-complex="italic"/>
    </style:style>
    <style:style style:name="T9" style:family="text">
      <style:text-properties officeooo:rsid="001d2965"/>
    </style:style>
    <style:style style:name="T10" style:family="text">
      <style:text-properties officeooo:rsid="002009ee"/>
    </style:style>
    <style:style style:name="T11" style:family="text">
      <style:text-properties officeooo:rsid="0020a1b3"/>
    </style:style>
    <style:style style:name="T12" style:family="text">
      <style:text-properties officeooo:rsid="00210d50"/>
    </style:style>
    <style:style style:name="T13" style:family="text">
      <style:text-properties style:font-style-asian="normal" style:font-style-complex="normal"/>
    </style:style>
    <style:style style:name="T14" style:family="text">
      <style:text-properties officeooo:rsid="001d2965" style:font-style-asian="normal" style:font-style-complex="normal"/>
    </style:style>
    <style:style style:name="T15" style:family="text">
      <style:text-properties officeooo:rsid="002698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Quattro semi</text:p>
      <text:p text:style-name="P14"/>
      <text:p text:style-name="P8">1. Zucchero</text:p>
      <text:p text:style-name="P2">Il cielo era grigio e nebbioso; al suolo la luce arrivava appena e il paesaggio era velato, distante; gli oggetti apparivano surreali, come dei fantasmi; ovunque si andasse, per quanto ci si allontanasse, lo strato opaco pareva non finire mai.</text:p>
      <text:p text:style-name="P2">Il fenomeno durava da quasi un anno e alla popolazione della regione di Pròma era stata data una spiegazione meteorologica complicatissima, ma in sostanza le veniva detto che la <text:span text:style-name="T4">Grande Nebbia </text:span>non se ne sarebbe mai andata.</text:p>
      <text:p text:style-name="P2">Allo sconcerto iniziale seguirono le proteste di piazza: le autorità dovevano affrontare il problema! Ma nessuno sembrava capace di prendere misure risolutive, così, col passare del tempo, le persone si rassegnarono.</text:p>
      <text:p text:style-name="P2">Le conseguenze non tardarono a venire: i malesseri si moltiplicarono e l'assistenza pubblica giunse presto al collasso; per arginare la situazione il ministero concesse la prescrizione di psicofarmaci anche ai medici generici; ma aveva solo rimandato il problema.</text:p>
      <text:p text:style-name="P3">Non ci volle molto perché si facesse avanti una nuova società facente capo alla multinazionale Dulcis: si diceva basata su forti convinzioni bio-etico-sociali e proponeva un proprio ritrovato dalle portentose capacità rinvigorenti e antidepressive, la <text:span text:style-name="T2">Saccarotonina</text:span>. In una conferenza stampa, dichiarò:</text:p>
      <text:p text:style-name="P2">«Si tratta di uno zucchero prodotto da una straordinaria pianta finora sconosciuta, l’<text:span text:style-name="T2">Eptosia glucifera</text:span>; i suoi semi sono stati trovati nello stomaco di un piccolo mammifero vissuto quasi centomila anni fa e rinvenuto nelle profondità del permafrost antartico. È un composto assolutamente naturale, “<text:span text:style-name="T13">quindi priv</text:span><text:span text:style-name="T14">o</text:span><text:span text:style-name="T13"> di qualsiasi effetto collaterale”</text:span>.»</text:p>
      <text:p text:style-name="P2">Nei vivai-laboratorio della <text:span text:style-name="T2">Società dello Zucchero</text:span>, i semi dormienti erano stati fatti germinare e, dopo la scoperta delle proprietà della sostanza, tenuti gelosamente nascosti. La coltivazione dell’<text:span text:style-name="T2">Eptosia glucifera</text:span>, ribattezzata più semplicemente <text:span text:style-name="T2">Zuccherifoglia</text:span>, non richiedeva particolari risorse: lampade e vasche idroponiche sarebbero bastate allo scopo. In breve tempo la sostanza fu approvata dall'agenzia di controllo dei farmaci e la produzione su grande scala poté cominciare. Allo scopo venne aperta una grande fabbrica alla periferia di Mova Nari.</text:p>
      <text:p text:style-name="P2">Nonostante il cielo di Pròma restasse plumbeo, la <text:span text:style-name="T2">Saccarotonina</text:span> mantenne le sue promesse, l'umore delle persone migliorò e la loro vita riprese una parvenza di normalità.</text:p>
      <text:p text:style-name="P2">La <text:span text:style-name="T2">Società</text:span> dispose che il prezzo di mercato del ritrovato restasse basso, promuovendone al contempo la distribuzione gratuita a mense scolastiche, associazioni senza scopo di lucro, enti sociali, ecc. <text:span text:style-name="T15">L</text:span>’amministrazione regionale entusiasta deliberò perché il ritrovato venisse messo nei cibi di largo consumo, potendo così arrivare a tutta la popolazione.</text:p>
      <text:p text:style-name="P2"><text:soft-page-break/>In questo frangente favorevole, l’azienda si guadagnò fama di organizzazione filantropica e stabilì rapporti con ogni ente che avesse peso politico-finanziario, ma quando la diffusione della sostanza fu capillare e il suo contributo indispensabile, cominciò ad alzarne il prezzo…</text:p>
      <text:p text:style-name="P2">Qualcuno gridò allo scandalo, gli abitanti della provincia di Pròma scesero di nuovo per le strade chiedendo che le autorità risolvessero il problema. Nessuno parve però in grado di prendere una posizione netta, così, col passare del tempo, le persone si rassegnarono a pagare. Fu in questo periodo che Neti Alay, un giornalista d’inchiesta, portò all’attenzione pubblica il risultato di una ricerca meteorologica indipendente: si dimostrava chiaramente che il fenomeno della <text:span text:style-name="T2">Grande Nebbia</text:span> non poteva avere un'origine naturale. Alay approfondì l’argomento trovando il nome della <text:span text:style-name="T2">Società dello Zucchero</text:span> presente in transazioni poco chiare con aziende <text:span text:style-name="T9">del campo </text:span>del controllo climatico.</text:p>
      <text:p text:style-name="P2">Il giornalista era deciso a ottenere un’indagine ufficiale, ma la Dulcis, entrata improvvisamente in campo, fece valere il suo peso politico e l’istanza fu respinta. Il prezzo della <text:span text:style-name="T2">Saccarotonina</text:span> continuò a crescere finché la <text:span text:style-name="T2">Società</text:span> stimò di aver raggiunto il "rapporto ottimale tra profitto e stabilità sociale".</text:p>
      <text:p text:style-name="P2">Qualcuno gridò allo scandalo, ma nessuno si pose il problema visto che <text:span text:style-name="T9">la popolazione non aveva protestato</text:span>. Così, col tempo, una prevaricazione bella e buona divenne la normalità.</text:p>
      <text:p text:style-name="P2"/>
      <text:p text:style-name="P8">2. Tesori</text:p>
      <text:p text:style-name="P2">Nolfe, un vecchio, uno straniero, un uomo caduto in disgrazia, passava le giornate mendicando per le strade di Mova Nari. Un pomeriggio, come d’abitudine, si avvolse <text:span text:style-name="T9">nella sua</text:span> coperta per scacciare il freddo e si appoggiò contro la parete di un rudere; all'improvviso il muro cedette e l’anziano fu investito da una pioggia di calcinacci: «Aiuto! Che disgrazia è mai questa?», fece in tempo a dire prima che anche un minuscolo scrigno gli arrivasse in testa: «Maledizione a te e a chi ti ha messo lì dentro!», sbottò; ma i suoi occhi si illuminarono: «Se qualcuno ti ha nascosto, devi essere prezioso.»; impaziente lo aprì e ne riversò il contenuto nella mano: «Maledizione!»<text:span text:style-name="T1">…</text:span></text:p>
      <text:p text:style-name="P2">Ormai aveva perso il sonno, continuando a imprecare tornò per strada dove <text:span text:style-name="T9">la gente </text:span>lo evitava come di consueto.</text:p>
      <text:p text:style-name="P3">Àgari, un ragazzino ben vestito, sfuggito per un momento all’attenzione di Zerte, la governante di casa Dani, <text:span text:style-name="T9">gli passò accanto</text:span>:</text:p>
      <text:p text:style-name="P2">«Bambino, almeno tu, aiutami! Non hai qualche moneta per un povero vecchio che non può comprare la <text:span text:style-name="T1">Saccarotonina</text:span>?».</text:p>
      <text:p text:style-name="P2">«Mi dispiace signore, i miei genitori non mi danno soldi. Se vuole però ho una bustina di zucchero, quella sì; l’ho presa a casa mia: papà oggi non l’ha usata.»</text:p>
      <text:p text:style-name="P3">«Fai vedere… Ma questa è <text:span text:style-name="T1">Saccarotonina</text:span>. È il cielo che ti manda! Aspetta, ho anch'io qualcosa per te: ecco, questo è uno scrigno magico; custodiscilo con cura e vedrai che un giorno ti mostrerà il suo valore.»</text:p>
      <text:p text:style-name="P2">«Oh, grazie signore: lo terrò sempre con me.»</text:p>
      <text:p text:style-name="P2">«Bravo, figliolo, bravo. Che il cielo ti benedica.»</text:p>
      <text:p text:style-name="P2"><text:soft-page-break/></text:p>
      <text:p text:style-name="P8">3. <text:span text:style-name="T13">Lucifoglie</text:span></text:p>
      <text:p text:style-name="P2">A casa Dani, l’ing. Colba volle bere ancora il caffè amaro: non si curava di prendere la sua razione quotidiana di composto, era il direttore della fabbrica <text:span text:style-name="T9">di Mova Nari</text:span>, poteva farlo quando voleva. Àgari si mise di nuovo in tasca la bustina e corse in giardino dalla sorellina che <text:span text:style-name="T9">stava </text:span>gioca<text:span text:style-name="T9">ndo</text:span> con la canna dell'acqua:</text:p>
      <text:p text:style-name="P2">«Àga, aspettavo proprio te.»</text:p>
      <text:p text:style-name="P2">«Cosa c’è, Biba?»</text:p>
      <text:p text:style-name="P2">«Volevo bagnare il prato come fa Carse, ma il rubinetto non si apre.»</text:p>
      <text:p text:style-name="P3">«Lascia, fare a me!»</text:p>
      <text:p text:style-name="P3">Àgari era orgoglioso di mostrarsi forte: prese con due mani la leva del rubinetto e la tirò più che poteva puntando i piedi contro al muro; all'improvviso la maniglia cedette e il bambino cadde all’indietro, mentre il tubo cominciava a dimenarsi. I piccoli vennero bagnati più volte così come la porta di casa, il concime per il prato e tutto quello che c'era d'intorno; per fortuna Carse li sentì urlare e arrivò di corsa chiudendo l'acqua. Bisba stava per piangere e suo fratello, scivolato nel concime, faticava a trattenere i singhiozzi; ma non appena si guardarono in faccia, conciati com’erano, i due bambini si trovarono irresistibilmente buffi e scoppiarono a ridere.</text:p>
      <text:p text:style-name="P2">In quel mentre arrivò la signora Zerte che li riprese bruscamente:</text:p>
      <text:p text:style-name="P2">«Togliete i m m e d i a t a m e n t e le scarpe e andate di sopra nel vostro bagno!»</text:p>
      <text:p text:style-name="P2">Àgari e Bisba si misero a correre; il fratellino che saliva i gradini due a due arrivò per primo, ma una volta davanti allo specchio sentì qualcosa che gli solleticava la schiena<text:span text:style-name="T1">…</text:span> quattro pianticelle luminose gli spuntavano dalla tasca. «Che meraviglia!».</text:p>
      <text:p text:style-name="P2">«Àga, Àga, cosa succede?… <text:span text:style-name="T10">Oh, c</text:span>he bello, il bagno è tutto verde: sono arrivati gli angeli!»; poi Bisba vide le piantine e il fratello dovette raccontarle tutta la storia: «[<text:span text:style-name="T1">…</text:span>] però non sapevo che dentro allo scrigno c'erano dei semi.»</text:p>
      <text:p text:style-name="P2">«È una cosa bellissima, Àga! Guarda, la luce viene dalle foglie, vuol dire che si chiameranno Luci-foglie.»</text:p>
      <text:p text:style-name="P2">«Eh, eh, bel nome Biba.»</text:p>
      <text:p text:style-name="P6">«Ora <text:span text:style-name="T10">però </text:span>dobbiamo trovare loro una casa. Dobbiamo subito, Àga!», la bambina saltava per l’eccitazione.</text:p>
      <text:p text:style-name="P6">Àgari estrasse con cura le piantine dalla tasca <text:span text:style-name="T10">(</text:span>ognuna con la propria ghianda e delle piccole radici<text:span text:style-name="T10">)</text:span>, quindi i resti dello scrigno distrutto, un fazzoletto bagnato e sporco di concime e la bustina di <text:span text:style-name="T1">Saccarotonina</text:span> completamente sfaldata: «Ma allora i semi vogliono questo!»</text:p>
      <text:p text:style-name="P2">«Sì, Àga: dove possiamo trovare tutto quanto insieme?»</text:p>
      <text:p text:style-name="P2">«La fabbrica di papà, Biba: quando mi ha mostrato il vivaio c'erano tantissimi alberelli di <text:span text:style-name="T2">Zuccherifoglia </text:span>con la loro <text:span text:style-name="T2">Saccarotonina </text:span>nell’acqua concimata.»</text:p>
      <text:p text:style-name="P2">«Àga, sento i passi della signora Zerte: dobbiamo nasconderle!»</text:p>
      <text:p text:style-name="P2"><text:soft-page-break/>Il bambino avvolse con cura le radici nel fazzoletto, lo infilò nel bicchiere degli spazzolini, e veloce chiuse tutto nell'armadio.</text:p>
      <text:p text:style-name="P10">…</text:p>
      <text:p text:style-name="P10"/>
      <text:p text:style-name="P2">Il giorno seguente i fratellini studiarono un piano: dovevano trovare una scusa per vedere il vivaio. Fino a qui nessun problema, Bisba non c'era mai stata e poteva pregare il padre perché ce la portasse; più difficile era far restare Àgari solo per arrivare di nascosto alle vasche idroponiche:</text:p>
      <text:p text:style-name="P2">«Dirò a papà che devo andare in bagno: mi dovrà accompagnare.»</text:p>
      <text:p text:style-name="P2">«Giusto, intanto io terrò d’occhio i raccoglitori di <text:span text:style-name="T2">Saccarotonina</text:span>.»</text:p>
      <text:p text:style-name="P2">Per i bambini questa era una missione top secret!</text:p>
      <text:p text:style-name="P2">«Signore, oggi i bimbi non si sono comportati bene: giocando in giardino hanno creato un gran scompiglio; il povero Carse ha dovuto ripulire tutto e prendere nuovi sacchi di concime dal deposito.»</text:p>
      <text:p text:style-name="P2">«Ah, davvero? Grazie per avermelo riferito, Zerte… E voi avete la faccia tosta di chiedermi di portarvi al vivaio della fabbrica?».</text:p>
      <text:p text:style-name="P2">«Ma papà, io non ci sono mai stata, Àgari, invece, sì.»</text:p>
      <text:p text:style-name="P2">«Beh, lo potrai vedere quando comincerai a comportarti bene, Bisba.»</text:p>
      <text:p text:style-name="P2">«Ma tu sai quanto mi piacciono le piantine e nel nostro giardino crescono solo cespugli: Voglio vedere le <text:span text:style-name="T2">Zuccherifoglie</text:span>!», disse, accennando un finto pianto.</text:p>
      <text:p text:style-name="P2">«Caro, accontentala, sai che la scarsità di luce non fa crescere gli alberi e lei non ne ha mai visto uno; poi questo interesse per il tuo lavoro è una bella cosa, non credi? Quello che è successo nel giardino non si ripeterà mai più, vero Biba e Àga?».</text:p>
      <text:p text:style-name="P2">I fratellini annuirono all’unisono.</text:p>
      <text:p text:style-name="P2">«Va bene, va bene, Rasse, potranno venire in fabbrica domani pomeriggio dopo la scuola, ma, finita la visita, Misa li riporterà subito a casa e faranno i compiti.»</text:p>
      <text:p text:style-name="P2">«Sì, papino, lo promettiamo.»</text:p>
      <text:p text:style-name="P2">Il giorno seguente, i bambini si comportarono da figli modello fino all'arrivo dell’autista, quindi Àgari andò di corsa a recuperare le <text:span text:style-name="T2">Lucifoglie</text:span>, ma queste erano cresciute andando a infilarsi tra i ripiani del mobile: «Bisba, Bisbaaa!»</text:p>
      <text:p text:style-name="P2">«Cosa c'è Àgari? Sbrigati che Misa ci sta aspettando.»</text:p>
      <text:p text:style-name="P2">«Prima devi aiutarmi a toglierle le piantine dall’armadio.»</text:p>
      <text:p text:style-name="P2">«Eccomi<text:span text:style-name="T1">…</text:span> Ma, così alte, dove le mettiamo?»</text:p>
      <text:p text:style-name="P2">«Ho un'idea!»: Àgari, si mise il fazzoletto con le ghiande in tasca, sollevò il maglione e chiese a Bisba di aiutarlo ad avvolgerne i fusticini attorno alla sua maglietta.</text:p>
      <text:p text:style-name="P2">«Oh… Sembri proprio un albero di Natale!»</text:p>
      <text:p text:style-name="P2"/>
      <text:p text:style-name="P4">Lungo il tragitto attraversarono un tunnel molto buio <text:span text:style-name="T10">e l’auto si riempì di riflessi verdi:</text:span></text:p>
      <text:p text:style-name="P4">«Bambini, non vi pare che nella macchina ci sia <text:span text:style-name="T10">una strana luce</text:span>?»</text:p>
      <text:p text:style-name="P2"><text:soft-page-break/>«No, Misa, niente affatto.»</text:p>
      <text:p text:style-name="P2">«È <text:span text:style-name="T10">tutto come al solito</text:span>, Misa.»</text:p>
      <text:p text:style-name="P2">Per fortuna la galleria era corta.</text:p>
      <text:p text:style-name="P2"/>
      <text:p text:style-name="P2">Pochi minuti dopo arrivarono alla fabbrica, dove il padre li condusse al vivaio.</text:p>
      <text:p text:style-name="P2">«Papà, devo andare in bagno.»</text:p>
      <text:p text:style-name="P2">«Bisba, perché non sei andata a casa? Siete partiti da meno di mezzora.»</text:p>
      <text:p text:style-name="P2">«Ci sono andata, ma mi scappa ancora!»</text:p>
      <text:p text:style-name="P2">«Sarà l’emozione, direttore.»</text:p>
      <text:p text:style-name="P2">«Già. Chiami la mia segretaria perché l’accompagni ai servizi delle signore.»</text:p>
      <text:p text:style-name="P2">«Ma papà, mi scappa subito, non puoi accompagnarmi tu? Io poi sono capace di andarci da sola.»</text:p>
      <text:p text:style-name="P2">«E va bene, va bene, Bisba, intanto prenderò un caffè con Misa: Àgari è ometto abbastanza per aspettare senza di noi, vero?»</text:p>
      <text:p text:style-name="P2">«Sì, papà, puoi fidarti di me!»</text:p>
      <text:p text:style-name="P2">Àgari prese la strada delle vasche badando di non essere visto, quindi si intrufolò nel fitto della vegetazione; teso l'orecchio per verificare che i raccoglitori fossero lontani, sollevò il maglione e srotolò le pianticelle che erano cresciute ancora. Con cautela tolse il fazzoletto dalla tasca e separò le quattro radici, quindi, con mosse agili, ne mise una qua e una là nei fori di accrescimento delle <text:span text:style-name="T2">Zuccherifoglie</text:span>. Soddisfatto del proprio lavoro, sentì dei rumori e corse via (mentre si allontanava si voltò indietro: quattro pennacchi di vapore svettavano sulla vegetazione<text:span text:style-name="T1">…</text:span>).</text:p>
      <text:p text:style-name="P2">«Àgari, ma dove eri finito? Allora non è proprio servito a niente trattarti da ometto! Misa vi riaccompagnerà a casa immediatamente.»</text:p>
      <text:p text:style-name="P7">Àgari fece il finto offeso, ma di nascosto strizzò l’occhio a Bisba. – Chissà le piantine come staranno bene vicino alle <text:span text:style-name="T2">Zuccherifoglie</text:span>! –</text:p>
      <text:p text:style-name="P7"/>
      <text:p text:style-name="P9">4. Magia</text:p>
      <text:p text:style-name="P7">La mattina seguente l’accesso ai reparti della fabbrica era stato vietato, ai dipendenti, che si erano dovuti fermare nel parcheggio, si erano aggiunti via via passanti e curiosi:</text:p>
      <text:p text:style-name="P2">«Roba da non credere: <text:span text:style-name="T10">g</text:span>li operai del terzo turno non si sono accorti di nulla.»</text:p>
      <text:p text:style-name="P4">«<text:span text:style-name="T10">Certo, gli unici che lavorano al vivaio di notte, sono i manutentori: sono loro che hanno sentito il botto</text:span>.»</text:p>
      <text:p text:style-name="P4">«<text:span text:style-name="T10">E le </text:span>telecamere di sorveglianza?»</text:p>
      <text:p text:style-name="P4">«Pare che fossero spente per uno sbalzo di tensione.»<text:span text:style-name="T1">…</text:span></text:p>
      <text:p text:style-name="P11"/>
      <text:p text:style-name="P2">«Ci dica, signor Fraze: lei lavora nella fabbrica della <text:span text:style-name="T2">Società dello Zucchero </text:span>di Mova Nari?»</text:p>
      <text:p text:style-name="P2">«Sì, signora.»</text:p>
      <text:p text:style-name="P2">«Ieri notte era in servizio?»</text:p>
      <text:p text:style-name="P2"><text:soft-page-break/>«Proprio così: reparto manutenzione vivai.»</text:p>
      <text:p text:style-name="P2">«Può ripetere ai nostri ascoltatori cos’è successo?»</text:p>
      <text:p text:style-name="P2">«Certo. Ho sentito un gran baccano e sono corso alle vasche: nell'acqua galleggiavano i pannelli del soffitto, allora ho guardato in alto e ho visto che c’erano… Beh, quattro alberi enormi che lo avevano sfondato.»</text:p>
      <text:p text:style-name="P2">«Quattro alberi enormi? Ma com’è possibile?»</text:p>
      <text:p text:style-name="P2">«Ah, non me lo chieda: sono rimasto anch'io di sasso.»</text:p>
      <text:p text:style-name="P2">«È più che comprensibile… ma, dica, signor Fraze, è in grado di aggiungere qualche altro particolare?»</text:p>
      <text:p text:style-name="P2">«<text:span text:style-name="T10">N</text:span>on mi levo dalla testa che quei giganti avevano le foglie… come posso dire, illuminate.»</text:p>
      <text:p text:style-name="P2">«Illuminate?»</text:p>
      <text:p text:style-name="P2">«Proprio così: il reparto brillava di verde.»</text:p>
      <text:p text:style-name="P2">«Sbalorditivo! Grazie, signor Fraze.</text:p>
      <text:p text:style-name="P2">È tutto, vi lascio con le immagini dei quattro ciclopi che svettano sulla fabbrica. Qui Mova Nari, dove il cielo non è mai stato così luminoso da prima della <text:span text:style-name="T2">Grande Nebbia</text:span>!»</text:p>
      <text:p text:style-name="P2"/>
      <text:p text:style-name="P4">Nelle vasche, le radici delle <text:span text:style-name="T2">Lucifoglie</text:span> si erano fuse con quelle delle <text:span text:style-name="T2">Zuccherifoglie</text:span> potenziando le funzioni vitali di entrambe le specie: le prime davano luce e calore alle seconde che ricambiavano con la <text:span text:style-name="T2">Saccarotonina</text:span>; il resto lo facevano acqua e sostanze del sistema idroponico. La direzione chiamò degli esperti botanici per un consulto:</text:p>
      <text:p text:style-name="P4">«Mi spiace, direttore, non è possibile prevedere quanto potranno crescere ancora.»</text:p>
      <text:p text:style-name="P2">L’ing. Colba <text:span text:style-name="T10">comunicò</text:span> l’accaduto alla <text:span text:style-name="T2">Società dello Zucchero </text:span>che ordinò di fermare immediatamente l’impianto; fu però tutto inutile perché le radici <text:span text:style-name="T11">degli alberi </text:span>avevano bucato il pavimento prendendo nutrimento anche dal terreno sottostante.</text:p>
      <text:p text:style-name="P5">La <text:span text:style-name="T2">Società </text:span>passò allora alle maniere forti, ordinando di abbattere le <text:span text:style-name="T2">Lucifoglie</text:span>, ma il loro tronco si allungava così velocemente che le motoseghe venivano letteralmente strappate dalle mani degli operatori.</text:p>
      <text:p text:style-name="P5">Quando l’azienda ammise pubblicamente la sua incapacità di gestire la situazione, gli alberi erano diventati così alti da oltrepassare anche la <text:span text:style-name="T2">Grande Nebbia</text:span>.</text:p>
      <text:p text:style-name="P2">Neti Alay, che dal giorno dell’incidente non aveva mai smesso di presidiare il parcheggio della fabbrica, notò che lo strato opaco si stava aprendo <text:span text:style-name="T11">proprio </text:span>nel punto di passaggio dei tronchi, cominciò allora a riprendere con un potente teleobiettivo e vide che <text:span text:style-name="T11">gli alberi lo stavano risucchiando </text:span>come degli enormi camini; in poco tempo si formò un vero e proprio squarcio che lasciava penetrare la luce del sole e mostrava il cielo azzurro.</text:p>
      <text:p text:style-name="P2">Il giornalista, deciso a scoprire tutta la verità, inquadr<text:span text:style-name="T11">ò</text:span> più in alto: «Eccoli! si riescono a <text:span text:style-name="T11">vedere</text:span>…», una moltitudine di palloni aerostatici attrezzati con enormi phon a pannelli solari punteggiava l'atmosfera: «È come avevano ipotizzato i meteorologi: i phon producono aria calda che impedisce <text:soft-page-break/>alla <text:span text:style-name="T1">Grande Nebbia</text:span> di sollevarsi.» Finalmente Alay aveva delle prove schiaccianti; rese pubblico il filmato e chiese nuovamente che la <text:span text:style-name="T1">Società dello Zucchero</text:span> fosse messa sotto inchiesta. Questa volta l’<text:span text:style-name="T11">istanza fu accettata</text:span>.</text:p>
      <text:p text:style-name="P2">Al processo che ne seguì, la <text:span text:style-name="T1">Società dello Zucchero</text:span> dovette dichiararsi colpevole e optare per il patteggiamento. La Dulcis, <text:span text:style-name="T12">che si era guardata bene dall’intromettersi in precedenza,</text:span> declinò ogni responsabilità chiedendo anzi severità per gli amministratori della propria <text:span text:style-name="T2">controllata </text:span>che <text:span text:style-name="T13">avevano “tradito la sua fiducia”:</text:span></text:p>
      <text:p text:style-name="P2">«Come atto di buona volontà», disse il portavoce della multinazionale, «faremo ritirare la <text:span text:style-name="T1">Saccarotonina</text:span> dal mercato e promuoveremo un programma di disintossicazione globale dalla sostanza.»</text:p>
      <text:p text:style-name="P2"/>
      <text:p text:style-name="P8">5. Semi</text:p>
      <text:p text:style-name="P6">La luce tornò su tutta la regione di Pròma dimostrandosi molto più efficace di qualsiasi sostanza per l’umore dei suoi abitanti. Al posto della fabbrica, rimase un bosco che divenne presto meta di pellegrinaggio per chi voleva ammirare il cielo verde di Mova Nari.</text:p>
      <text:p text:style-name="P12"><text:span text:style-name="T5">Le </text:span><text:span text:style-name="T7">Lucifoglie</text:span><text:span text:style-name="T5">, della cui altezza s’era ormai persa la stima, vissero per molti anni in simbiosi con le </text:span><text:span text:style-name="T7">Zuccherifoglie</text:span><text:span text:style-name="T5">, ma si racconta che una notte, similmente a come tutto era cominciato, la </text:span><text:span text:style-name="T8">Grandiosa Luce</text:span><text:span text:style-name="T5"> si spense, il bosco sparì e al suo posto restò solo un prato. Si racconta anche che un bambino, mentre giocava </text:span><text:span text:style-name="T6">nei dintorni</text:span><text:span text:style-name="T5"> e cercava qualcosa di prezioso da mettere nel suo scrigno </text:span><text:span text:style-name="T6">magico</text:span><text:span text:style-name="T5">, guardò per terra… ai </text:span><text:span text:style-name="T6">suoi </text:span><text:span text:style-name="T5">piedi </text:span><text:span text:style-name="T6">c’erano </text:span><text:span text:style-name="T5">quattro sem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class="text">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24pt" fo:font-style="normal" style:text-underline-style="none" fo:font-weight="bold" fo:background-color="transparent"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normal" style:class="text">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8pt" fo:font-style="normal" style:text-underline-style="none" fo:font-weight="bold" fo:background-color="transparent"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normal" style:class="text">
      <loext:graphic-properties draw:fill="none" draw:fill-color="#ffffff"/>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4pt" fo:font-style="normal" style:text-underline-style="none" fo:font-weight="bold" fo:background-color="transparent"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normal" style:class="text">
      <loext:graphic-properties draw:fill="none" draw:fill-color="#ffffff"/>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fo:background-color="transparent"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normal" style:class="text">
      <loext:graphic-properties draw:fill="none" draw:fill-color="#ffffff"/>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fo:background-color="transparent"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normal" style:class="text">
      <loext:graphic-properties draw:fill="none" draw:fill-color="#ffffff"/>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fo:background-color="transparent"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normal" style:class="chapter">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36pt" fo:font-style="normal" style:text-underline-style="none" fo:font-weight="bold" fo:background-color="transparent"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normal"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Header_20_and_20_Footer" style:class="extra"/>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solid"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ffffff"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70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age-count>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2.2$Linux_X86_64 LibreOffice_project/30$Build-2</meta:generator>
    <dc:date>2022-10-04T16:07:56.217381603</dc:date>
    <meta:editing-duration>PT40M5S</meta:editing-duration>
    <meta:editing-cycles>8</meta:editing-cycles>
    <meta:document-statistic meta:table-count="0" meta:image-count="0" meta:object-count="0" meta:page-count="7" meta:paragraph-count="113" meta:word-count="2669" meta:character-count="16894" meta:non-whitespace-character-count="14336"/>
  </office:meta>
</office:document-meta>
</file>