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12pt" style:font-size-asian="12pt"/>
    </style:style>
    <style:style style:name="P3" style:family="paragraph" style:parent-style-name="Standard">
      <style:text-properties fo:font-weight="normal" style:font-weight-asian="normal" style:font-weight-complex="normal"/>
    </style:style>
    <style:style style:name="P4" style:family="paragraph" style:parent-style-name="Heading" style:master-page-name="Standard">
      <style:paragraph-properties style:page-number="auto"/>
      <style:text-properties fo:font-size="16pt" style:font-size-asian="16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oulette</text:p>
      <text:p text:style-name="P3"/>
      <text:p text:style-name="P2">Capita ogni tanto che, con gli amici, si vada a giocare al casinò; intendiamoci, non siamo veri giocatori, ci limitiamo a passare una serata diversa dal solito. Mentre le nostre mogli consumano monetine alle slot machines, noi ci misuriamo con le roulettes; così, al momento del ritorno a casa, ci sentiamo tutti con il portafogli più leggero.</text:p>
      <text:p text:style-name="Standard">Bene, quel giorno, un venerdì, eravamo d’accordo d’incontrarci verso le 21, di salire tutti sul monovolume del mio amico (siamo tre coppie), e di dirigerci al Gran Casinò, che dista un centinaio di chilometri da casa nostra.</text:p>
      <text:p text:style-name="Standard"/>
      <text:p text:style-name="Standard">…</text:p>
      <text:p text:style-name="Standard"/>
      <text:p text:style-name="Standard">Era ancora mattina, io ero in ufficio, quando al telefono mi passarono la banca presso la quale ho il conto corrente</text:p>
      <text:p text:style-name="Standard">«Buongiorno, l’ho chiamata per comunicarle che la sua carta di credito nuova è pronta e, visto che questo è il decimo anno che ne possiede una, per lei ci sarà una sorpresa.<text:line-break/>«Ah, sì? Dissi divertito. <text:s/>« E in cosa consisterebbe questa sorpresa?</text:p>
      <text:p text:style-name="Standard">«Beh, le anticipo che è un miglioramento delle sue possibilità di credito.</text:p>
      <text:p text:style-name="Standard">«Ah, va bene. Constatai con delusione.</text:p>
      <text:p text:style-name="Standard">Chissà cosa m’aspettavo dalla banca. Mah, forse qualcosa di meno freddo, che ne so, magari la classica agenda o un ombrello, una tovaglia, un qualsiasi omaggio insomma. Comunque, sarei passato da loro dopo pranzo, prima di rientrare in ufficio.</text:p>
      <text:p text:style-name="Standard"/>
      <text:p text:style-name="Standard">«Buongiorno, sono venuto per ritirare la nuova carta di credito.</text:p>
      <text:p text:style-name="Standard">«Ah, sì, vediamo… Eccola qui. Dunque le dicevo delle sue aumentate possibilità… vede, è una carta Oro e quindi lei avrà a disposizione fino a ben ventimila euro!</text:p>
      <text:p text:style-name="Standard">E cosa ci avrei dovuto comprare? Un’auto, forse… Macché, io la carta l’avevo presa solo perché per i primi due anni era gratuita, e poi l’avevo tenuta perché “non si sa mai”.</text:p>
      <text:p text:style-name="Standard">«Ah, dimenticavo, sono appena scadute le obbligazioni che aveva acquistato l’anno scorso, ora sul suo conto ci sono poco più di diecimila euro., così dicendo, l’impiegato mi mostrò un foglio pieno di numeri.</text:p>
      <text:p text:style-name="Standard">Ringraziai, presi stampato e carta di credito, li infilai nel portafogli e salutai. Tornato al lavoro, non ci pensai più.</text:p>
      <text:p text:style-name="Standard"/>
      <text:p text:style-name="Standard">…</text:p>
      <text:p text:style-name="Standard"/>
      <text:p text:style-name="Standard">E’ bello quando una cosa, che hai pensato non avresti più usato, ti ritorna utile se non, addirittura, provvidenziale. E’ stato il caso dell’abito del mio matrimonio che è qualcosa di simile ad un frak (anche se meno impegnativo); esso non avrebbe alcun possibile impiego nella vita di tutti i giorni, ma per andare al casinò poteva essere l’ideale.</text:p>
      <text:p text:style-name="Standard">L’avevo messo per la prima volta due anni prima, proprio perché m’ero accorto di non avere praticamente più nessuna giacca nell’armadio (non mi vesto mai in questo modo e, negli anni, le poche che avevo, sono state messe nei sacchi della raccolta di vestiti smessi). A dire il vero all’inizio ero un po’ imbarazzato, ma una volta sul posto, notai che tutti mi sorridevano e mi trattavano con <text:s/>spiccata cordialità. Insomma l’abito, in quel luogo, faceva proprio il monaco.</text:p>
      <text:p text:style-name="Standard"/>
      <text:p text:style-name="Standard">Mi vestii e poi, quando fui pronto, andai a vedere a che punto era mia moglie. Con mia sorpresa la vidi venirmi incontro: aveva un meraviglioso vestito rosso che, come il mio, era rimasto nell’armadio per anni; anche lei, poveretta, quando mai aveva occasione di mettere un abito da sera?</text:p>
      <text:p text:style-name="Standard"><text:soft-page-break/>Era proprio bella! Intendiamoci, lo era sempre stata, l’avevo sempre trovata bella e glielo dicevo spesso, ma con quel vestito…</text:p>
      <text:p text:style-name="Standard">Anch’io a dire il vero non ero male e se la mia falsa modestia non m’impedisse di farlo, avrei certo dovuto riconoscere di essere un bell’uomo.</text:p>
      <text:p text:style-name="Standard">Beh, insomma, insieme facevamo una gran bella coppia!</text:p>
      <text:p text:style-name="Standard"/>
      <text:p text:style-name="Standard">…</text:p>
      <text:p text:style-name="Standard"/>
      <text:p text:style-name="Standard">Durante il viaggio si parlò del più e del meno e ci parve di arrivare subito a destinazione: non c’era traffico e quell’auto era davvero confortevole.</text:p>
      <text:p text:style-name="Standard">Una volta dentro al casinò, le nostre signore ci dovettero salutare perché andarono al piano seminterrato dove ci sono appunto le slot; noi, invece, salimmo al primo, dove si trovano i “tavoli verdi”.</text:p>
      <text:p text:style-name="Standard">Per scaramanzia, non giochiamo mai allo stesso tavolo, e, solo a fine serata, ci raccontiamo come sono andate le cose. Anche se fin’ora abbiamo sempre dovuto ammettere di avere perso tutto quello che avevamo, la speranza del gran colpo era sempre accesa.</text:p>
      <text:p text:style-name="Standard">Qui devo fare una precisazione: appunto perché non siamo dei “giocatori”, ci guardiamo bene dal farci prendere la mano, così che portiamo con noi, nel portafogli, cento euro contati. La nostra speranza di “colpaccio” è arrivare alla meravigliosa meta dei mille; tale cifra ci farebbe smettere immediatamente di giocare per portare a casa il malloppo (e, soprattutto, per raccontarlo agli altri).</text:p>
      <text:p text:style-name="Standard"/>
      <text:p text:style-name="Standard">Per farla breve, devo dire che, prima di andare a casa, sono sempre le nostre mogli (sante donne) a dovere pagare le consumazioni del bar perché noi siamo a secco! </text:p>
      <text:p text:style-name="Standard"/>
      <text:p text:style-name="Standard">Cominciai a giocare, vedendo subito che la serata prometteva bene: le mie puntate, fatte in modo oculato, avevano più che triplicato la quantità di fiches iniziali, in meno di un’ora.</text:p>
      <text:p text:style-name="Standard">Mia moglie, che era già piuttosto annoiata, era salita a vedere cosa combinavamo.</text:p>
      <text:p text:style-name="Standard">«Allora come va?</text:p>
      <text:p text:style-name="Standard">«Oh, io bene, sono in attivo, almeno per una volta!</text:p>
      <text:p text:style-name="Standard">«Ah, bravo, invece io ho già buttato quasi tutte le mie monetine nelle macchinette.</text:p>
      <text:p text:style-name="Standard">Quant’era bella con quell’espressione un po’ stanca, il vestito leggero a tre quarti, i suoi capelli castani, lunghi, un po’ mossi, il trucco ben fatto, le calze di nylon che si notavano appena e le scarpe nere con un po’ di tacco. Notai che varie persone lì intorno, nel vederci insieme, <text:s/>giravano lo sguardo: mi sentivo l’uomo più felice del mondo! Tutto andava per il verso giusto.</text:p>
      <text:p text:style-name="Standard"/>
      <text:p text:style-name="Standard">Quando lei si allontanò, io tornai a giocare, proseguendo con la mia serie positiva: dopo un paio d’ore ero arrivato con facilità a seicento euro e la meta dei mille era ormai a portata di mano. Passò ancora mezzora e, con ottocento euro di fiches davanti a me, decisi di puntarne duecento sul rosso (colore non scelto per caso). Quello sarebbe stato il colpo finale!</text:p>
      <text:p text:style-name="Standard">La roulette girò, il croupier prese la pallina fra le dita e la lanciò nel suo consueto vorticare intorno ai numeri; quando scese saltò su di essi e poi si fermò… «Trente e un, Rouge, Impair, Passe, disse.</text:p>
      <text:p text:style-name="Standard">Ce l’avevo fatta! Non poteva essere vero! Agguantai le mie fiches e mi affrettai a ricontarle: ottocento, ottocentocinquanta, novecento, novecentocinquanta e… basta. Erano solo novecentocinquanta… Ma come mai? Preso dall’eccitazione dovevo averne lasciata una sul tavolo che, per regolamento, significava darla in mancia al croupier. Beh, poco importava, avrei giocato un’altra volta sul rosso e sarei ritornato a mille.</text:p>
      <text:p text:style-name="Standard"/>
      <text:p text:style-name="Standard">Puntai i miei cinquanta, ma li persi. Allora ne puntai cento e li persi, duecento e li persi…</text:p>
      <text:p text:style-name="Standard">Cominciavo a sudare freddo: - ma come! Avevo raggiunto i mille ed ora…-</text:p>
      <text:p text:style-name="Standard">Preso dalla rabbia ne puntai quattrocento, ma persi anche quelli, gli ultimi duecento e persi ancora una volta. Il nero era uscito cinque volte di seguito.</text:p>
      <text:p text:style-name="Standard"><text:soft-page-break/>Mi sentivo un perfetto idiota: per quei cinquanta che avevo lasciato di mancia avevo perso tutto. Guardai il croupier e m’accorsi d’odiarlo. Era colpa sua, solo sua che aveva preso la mia mancia! Ma no, non poteva finire così, e il nero non poteva continuare ad uscire per sempre! Guardai nel portafogli nella speranza di trovarci qualcosa, ben sapendo che non avevo nulla di più. Cercai allora nella patente e nella carta d’identità per vedere se c’avessi lasciato qualche banconota infilata per le emergenze, ma niente, non cera niente! Solo fogli e foglietti che non avevano alcun valore! E questa stupida carta di credito nuova!… Già, la carta di credito con le sue pressoché illimitate possibilità possibilità di prelievo!</text:p>
      <text:p text:style-name="Standard">In quel momento vidi che mia moglie stava tornando, probabilmente si era definitivamente stancata di giocare e voleva cominciare la sua opera di convinzione per tornare a casa. Sentii quasi un tuffo al cuore, come se mi avesse sorpreso mentre stavo rubando! …forse era proprio così. La mia reazione fu fulminea e, evitando di farmi notare da lei o da chissà chi altri (in questi casi si vedono spie dappertutto!), andai filato alla cassa, dove il relativo impiegato, m’accolse con un gran sorriso, non appena vide la mia carta Oro…</text:p>
      <text:p text:style-name="Standard">«Vorrei cento euro di fiches. Mah, un momento, e se non fossero bastati? Non potevo certo tornare a fare tutta questa pantomima… era solo per scaramanzia, s’intende, poi alla fine avrei ricambiato tutto in denaro.</text:p>
      <text:p text:style-name="Standard"><text:s/>«No, scusi, faccia cinquecento euro.<text:line-break/>«Come vuole, signore, disse con un sorriso ancora più vistoso.</text:p>
      <text:p text:style-name="Standard">Avuti i soldi mi sentii, per un momento sollevato.</text:p>
      <text:p text:style-name="Standard"/>
      <text:p text:style-name="Standard">Tornai verso il tavolo da gioco e, assicuratomi, che mia moglie si fosse di nuovo allontanata, puntai cento euro, sempre sul rosso… ma non uscì. Preso ancora dalla rabbia, mi diedi un’altra volta dell’idiota e dello zuccone perché puntavo sempre sul rosso, e, alla fine, puntai duecento euro sul nero, che, stanco della sua lunga serie decise lasciare il posto al rosso.</text:p>
      <text:p text:style-name="Standard">Tralascio le mie sensazioni, sappiate solo che puntai gli ultimi duecento sul rosso dandomi del traditore. Naturalmente, la sorte che si stava veramente divertendo con me, ripropose il nero.</text:p>
      <text:p text:style-name="Standard"/>
      <text:p text:style-name="Standard">Ero furioso, e spaventato e mi sentivo vittima di un complotto. Guardai addirittura sotto al tavolo in maniera plateale per vedere se il croupier (che probabilmente per cinquecento euro non si sarebbe nemmeno scomodato a farlo), schiacciasse qualche pulsante segreto come succede nel cinema.</text:p>
      <text:p text:style-name="Standard">La gente intorno mi guardò tra il divertito e l’allibito, ma a me non importava più nulla: paonazzo in volto andai di nuovo alla cassa ed estratta la carta di credito dissi: «Presto, mi dia novemilacinquecento euro in fiches! Praticamente tutto quello che avevo (cioè che <text:span text:style-name="T1">avevamo</text:span>, io e mia moglie) sul conto.</text:p>
      <text:p text:style-name="Standard">L’impiegato restò per un momento irretito, forse provava un po’ di pena per me che ero nel pieno della follia del gioco. Chissà quanti ne aveva visti rovinarsi durante tutti quegli anni passati al di là del vetro. Non appena mi accorsi che tentennava, lo incalzai: «Mi sembra di avere detto presto, no? Non ho tempo da perdere con lei!</text:p>
      <text:p text:style-name="Standard">Qualsiasi sentimento, di soliderietà umana, avesse provato nei miei confronti, svanì in un momento e, prontamente, mi allungò le fiches.</text:p>
      <text:p text:style-name="Standard"/>
      <text:p text:style-name="Standard">…</text:p>
      <text:p text:style-name="Standard"/>
      <text:p text:style-name="Standard">«Punto mille euro sul rosso! Quasi gridai, tanto che il croupier mi diede un’occhiataccia. Ma si sa, i soldi sono soldi e sono ben accetti anche se vengono da una maleducato.</text:p>
      <text:p text:style-name="Standard">Persi.</text:p>
      <text:p text:style-name="Standard">«Duemila sul rosso!</text:p>
      <text:p text:style-name="Standard">Persi.</text:p>
      <text:p text:style-name="Standard">«Quattromila sul rosso! Dissi, quasi folle e con la voce rotta.</text:p>
      <text:p text:style-name="Standard">Persi.</text:p>
      <text:p text:style-name="Standard"><text:soft-page-break/>«Duemilacinquecento sul rosso! Quello che mi rimaneva.</text:p>
      <text:p text:style-name="Standard">E, “naturalmente”, persi ancora.</text:p>
      <text:p text:style-name="Standard"/>
      <text:p text:style-name="Standard">Che dire, ero praticamente in trans, un sonnambulo nel mezzo del suo incubo; l’unica cosa che mi teneva cosciente era il turbinio di passioni che provavo dentro di me.</text:p>
      <text:p text:style-name="Standard">I curiosi, che nel frattempo si erano accalcati intorno al tavolo, come nel medioevo (o, come più recentemente, nei pressi di un’incidente d’auto con morti e feriti e, ancora, davanti alla televisione, per l’omicidio-suicidio del giorno), attendevano la mia esecuzione. Io, intanto, reggendomi a malapena sulle gambe, mi recavo alla cassa, mentre nel cervello continuavo a sentire le parole che mi aveva detto la mattina l’impiegato di banca. «… fino a ben ventimila euro!</text:p>
      <text:p text:style-name="Standard">«Tutto, mi dia tutto!</text:p>
      <text:p text:style-name="Standard">«Ma, signore cosa intende per tutto?</text:p>
      <text:p text:style-name="Standard">«Non vede, la carta, la carta Oro? Posso arrivare fino a ventimila euro. Non è forse il suo mestiere? Gliele devo dire io quanto posso prelevare?</text:p>
      <text:p text:style-name="Standard">«D’accordo, d’accordo, ora è chiaro, ma si calmi… Eccole altri diecimila euro in fiches. Vanno bene?</text:p>
      <text:p text:style-name="Standard">Non sentii nemmeno quello che mi diceva, come un automa mi misi l’enorme gettone in tasca e tornai verso il luogo della mia fine. Probabilmente la maggior parte delle donne stava dicendo il classico: «E pensare che era un così bell’uomo!, mentre qualcun’altra, per passare il tempo, faceva addirittura a maglia! Gli uomini, beh, quelli o scuotevano silenziosamente la testa o, peggio, ridevano malignamente: -Gli sta bene, e chi si crede di essere?-; -Oh, lo vedi che capita anche a lui? Adesso capirà cosa significa perdere tutto!-.</text:p>
      <text:p text:style-name="Standard"/>
      <text:p text:style-name="Standard">«Diecimila, sul rosso. Dissi.</text:p>
      <text:p text:style-name="Standard">«Ma signore, ne è sicuro? Tentò (forse) di dissuadermi il croupier.</text:p>
      <text:p text:style-name="Standard">«Certo, diecimila sul rosso, e facciamola finita. Stavo salendo sul patibolo, ma ci andavo a testa alta! </text:p>
      <text:p text:style-name="Standard">Chissà se mia moglie mi avrebbe potuto perdonare per questa scelleratezza o se l’avrei persa? Nella condizioni in cui ero optavo sicuramente per la seconda ipotesi e già m’immaginavo davanti al giudice a firmare le carte per il divorzio, mentre, tra le lacrime, dicevo: «E’ tutta colpa mia se siamo finiti sul lastrico…</text:p>
      <text:p text:style-name="Standard"/>
      <text:p text:style-name="Standard">La roulette girava, ma, stavolta, la pallina non ne voleva sapere di scendere: quell’attesa era una lunga agonia. Mi ripresi dal coma solo quando sentii il caratteristico rumore dei suoi rimbalzi, una specie di ticchettio, così simile a quello dei passi di mia moglie, stasera, a casa, mentre bellissima e quasi impalpabile, camminava verso di me sul legno del parquet… Un nuovo tuffo al cuore, molto più forte del precedente, mi fece alzare gli occhi, vedendola venire, in carne ed ossa, verso di me con il sorriso sul viso. Sbiancai in volto mentre m’appoggiavo al tavolo per non cadere a terra: - Tac, Tac-, la pallina, -Tac, Tac-, i passi, -Tac, Tac- i battiti del mio cuore, sentiti attraverso il sangue che mi pulsava nelle tempie.</text:p>
      <text:p text:style-name="Standard">Stavo proprio andandomene, lasciando questo mondo, questa valle di lacrime che, fino a qualche ora prima, era il paradiso! Addio o mia amata! Perdonami per quello che ti ho fatto!</text:p>
      <text:p text:style-name="Standard"/>
      <text:p text:style-name="Standard">«Signore! Signore!</text:p>
      <text:p text:style-name="Standard">«Chi è che mi chiama? Lasciatemi almeno morire in pace!</text:p>
      <text:p text:style-name="Standard">«Signore!</text:p>
      <text:p text:style-name="Standard">Mi ripresi un po’ e mi tornò la vista, ero sempre appoggiato al tavolo, ma in piedi; mia moglie era quasi davanti a me con un’espressione visibilmente preoccupata, ma non era lei a chiamarmi. Chi allora?</text:p>
      <text:p text:style-name="Standard">Mi girai dall’altro lato ed il croupier mi disse:</text:p>
      <text:p text:style-name="Standard">«Signore, ha vinto, ecco i suoi venti.</text:p>
      <text:p text:style-name="Standard"><text:soft-page-break/>«Ah, bravo caro, hai vinto venti euro, ma tu non me la racconti giusta, sai ho visto l’espressione che avevi, scommetto che sei quasi a secco, nonostante prima stessi vincendo. Dai, me lo puoi tranquillamente dire, mica chiedo il divorzio se ammetti che anche stavolta hai perso tutto quello che avevi nel portafogli!</text:p>
      <text:p text:style-name="Standard"/>
      <text:p text:style-name="Standard">…</text:p>
      <text:p text:style-name="Standard"/>
      <text:p text:style-name="Standard">Penso che il croupier avesse capito la situazione e, preso da una certa compassione per me non avesse aggiunto la desinenza “mila” alla cifra, poi con una rapida mossa aveva girato le due gigantesche fiches perché non si leggesse il numero che c’era stampato sopra. Dopotutto l’involontaria mancia di cinquanta euro non era stata un così cattivo investimento…</text:p>
      <text:p text:style-name="Standard">Io, ripresomi prontamente, come per magia (ma si sa che in certe situazioni vengono fuori anche delle energie nascoste) avevo messo in tasca le fiches e, recitando la mia parte, avevo fatto il marito musone con l’orgoglio ferito.</text:p>
      <text:p text:style-name="Standard">Una volta al bar, poi, con la scusa più vecchia del mondo, dissi che dovevo andare al bagno (beh, non era proprio una scusa, visto che era un miracolo se non me l’ero ancora fatta sotto), passai quindi dalla cassa per cambiare le fiches in denaro (con il cassiere fui di un’umiltà e d’una gentilezza ineguagliabili). Il giorno seguente, avrei messo di nuovo tutto sul <text:span text:style-name="T2">nostro </text:span>conto e mia moglie non si sarebbe accorta di nulla.</text:p>
      <text:p text:style-name="Standard">Per quanto riguarda il pubblico ammetto che, nonostante la delusione, per il mancato sacrificio umano, ci fu un dignitoso silenzio e nessuno mi rovinò la commedia. Forse il colpo di scena era bastato a placare la loro sete d’emozioni forti (o, magari, il lieto fine non è poi così spiacevole!)</text:p>
      <text:p text:style-name="Standard"/>
      <text:p text:style-name="Standard">Insomma, se penso a quanto sono stato scellerato, se penso a quanto sono stato pessimista, se penso a quanto…</text:p>
      <text:p text:style-name="Standard">«Ah, caro…</text:p>
      <text:p text:style-name="Standard">«Sì?!!</text:p>
      <text:p text:style-name="Standard">«A proposito, ieri sera mi sono dimenticata di dirti che aveva telefonato la banca e che dovresti passare da loro perché la tua nuova carta di credito è pronta. Pensa hanno aggiunto che puoi arrivare a prelevare fino a ventimila euro tutti insieme. Io gli ho detto che un uomo capace di spendere una cifra tale tutta d’un colpo, e magari con leggerezza, non potrebbe mai essere mio marito!</text:p>
      <text:p text:style-name="Standard"/>
      <text:p text:style-name="Standard">Beh, meno male che è pass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weight-complex="bold"/>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37cm" fo:min-width="0.041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ulette</dc:title>
    <meta:initial-creator>Edo</meta:initial-creator>
    <meta:creation-date>2006-12-02T20:45:00</meta:creation-date>
    <dc:creator>Edo </dc:creator>
    <dc:date>2013-05-10T20:16:18</dc:date>
    <meta:editing-cycles>39</meta:editing-cycles>
    <meta:editing-duration>PT4H57M</meta:editing-duration>
    <meta:generator>LibreOffice/3.5$Linux_x86 LibreOffice_project/350m1$Build-2</meta:generator>
    <meta:document-statistic meta:table-count="0" meta:image-count="0" meta:object-count="0" meta:page-count="5" meta:paragraph-count="90" meta:word-count="2650" meta:character-count="15786" meta:non-whitespace-character-count="13220"/>
    <meta:user-defined meta:name="Info 1"/>
    <meta:user-defined meta:name="Info 2"/>
    <meta:user-defined meta:name="Info 3"/>
    <meta:user-defined meta:name="Info 4"/>
  </office:meta>
</office:document-meta>
</file>