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normal" fo:font-family="Cambria" style:font-family-asian="Cambria" style:font-family-complex="Cambria" fo:background-color="transparent" style:use-window-font-color="true"/>
    </style:style>
    <style:style style:name="T3" style:family="text">
      <style:text-properties fo:font-size="18.00pt" fo:font-weight="normal" fo:font-family="Cambria" style:font-family-asian="Cambria" style:font-family-complex="Cambria" fo:background-color="transparent" style:use-window-font-color="true"/>
    </style:style>
    <style:style style:name="T4" style:family="text">
      <style:text-properties fo:font-size="18.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s text:c="34"/></text:span><text:span text:style-name="T2">RACCONTO RIFLESSIVO</text:span></text:p>
      <text:p text:style-name="P1"><text:span text:style-name="T3">Eccomi qua a raccontarvi,un'episodio purtroppo andato male in passato,tempo fa frequentavo una compagnia di ragazzi che erano miei amici,mi ricordo che andavamo al bar si scherzava quattro chiacchiere si parlava di musica si andava a cena fuori insomma ci si organizzava ma ormai purtroppo tutto questo con loro non accade più,perchè loro reputano che io per uno sbaglio che ho fatto<text:s text:c="2"/>non debba essere più tra di loro,ma la mia riflessione è questa,se si è veramente amici bisogna sapersi confrontarsi anche nei momenti difficili ed essere uniti.</text:span><text:span text:style-name="T4"/></text:p>
      <text:p text:style-name="P1"><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