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MI SI ACCESE UNA LAMPADINA</text:p>
      <text:p text:style-name="Standard"/>
      <text:p text:style-name="Standard">Da fidanzato mi fermai tante volte a mangiare da lei a Camposampiero ed era bello scoprire piatti che se anche non erano del tutto nuovi, erano preparati con un tocco di diversità.</text:p>
      <text:p text:style-name="Standard">Una verdura <text:s/>di contorno, contesa e misurata erano i radichietti conditi alla Veneta con pancetta e aceto.</text:p>
      <text:p text:style-name="Standard">Avevano tanta buona terra a volontà da tutti i lati della casa e il loro orto non era recintato e potevano espanderlo a volontà e necesita'.</text:p>
      <text:p text:style-name="Standard">Mi ci si accese una lampadina, e a tempo debito comperai due -tre buste di sementi selezionate di radichietti e li seminai non visto a spaglio sul campo di erba medica davanti casa.</text:p>
      <text:p text:style-name="Standard">Non capirono mai del tutto chi li aveva seminati, ma credo sospettassero di me.</text:p>
      <text:p text:style-name="Standard">Ce ne fu per loro e per tutto il parentado, ma la grande quantità a disposizione, fecero si che non fossero più ambiti e capii come lezione che l'abbondanza diminuisce alle cose gusto e sapore e capii la saggezza di mio suocero che non faceva mancare niente e valorizzava ciò che produceva.</text:p>
      <text:p text:style-name="Standard">Quello che feci si dimostro' alla fine una sciatter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8T01:13:32</meta:creation-date>
    <dc:date>2023-05-08T01:56:33</dc:date>
    <dc:creator>dino de lucchi</dc:creator>
    <meta:editing-duration>PT43M3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8" meta:word-count="188" meta:character-count="1104"/>
  </office:meta>
</office:document-meta>
</file>