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style:font-name="Times New Roman" fo:font-size="16pt" officeooo:paragraph-rsid="0012c674" style:font-size-asian="16pt"/>
    </style:style>
    <style:style style:name="P2" style:family="paragraph" style:parent-style-name="No_20_Spacing">
      <style:paragraph-properties fo:text-align="justify" style:justify-single-word="false"/>
      <style:text-properties style:font-name="Times New Roman" fo:font-size="16pt" style:text-underline-style="solid" style:text-underline-width="auto" style:text-underline-color="font-color" fo:font-weight="bold" officeooo:paragraph-rsid="0012c674" style:font-size-asian="16pt" style:font-weight-asian="bold"/>
    </style:style>
    <style:style style:name="P3" style:family="paragraph" style:parent-style-name="No_20_Spacing">
      <style:paragraph-properties fo:text-align="justify" style:justify-single-word="false"/>
      <style:text-properties style:font-name="Times New Roman" fo:font-size="16pt" officeooo:paragraph-rsid="0012c674"/>
    </style:style>
    <style:style style:name="P4" style:family="paragraph" style:parent-style-name="No_20_Spacing">
      <style:paragraph-properties fo:text-align="justify" style:justify-single-word="false"/>
      <style:text-properties style:font-name="Times New Roman" fo:font-size="14pt" officeooo:paragraph-rsid="0012c674" style:font-size-asian="14pt"/>
    </style:style>
    <style:style style:name="P5" style:family="paragraph" style:parent-style-name="No_20_Spacing" style:master-page-name="Standard">
      <style:paragraph-properties fo:text-align="center" style:justify-single-word="false" style:page-number="auto"/>
      <style:text-properties style:font-name="Times New Roman" fo:font-size="18pt" style:text-underline-style="solid" style:text-underline-width="auto" style:text-underline-color="font-color" fo:font-weight="bold" officeooo:paragraph-rsid="0012c674" style:font-size-asian="18pt" style:font-weight-asian="bold" style:font-name-complex="Courier New" style:font-size-complex="18pt"/>
    </style:style>
    <style:style style:name="T1" style:family="text">
      <style:text-properties officeooo:rsid="00193698"/>
    </style:style>
    <style:style style:name="T2" style:family="text">
      <style:text-properties officeooo:rsid="001a9540"/>
    </style:style>
    <style:style style:name="T3" style:family="text">
      <style:text-properties style:font-size-asian="16pt"/>
    </style:style>
    <style:style style:name="T4" style:family="text">
      <style:text-properties officeooo:rsid="001a9540" style:font-size-asian="16pt"/>
    </style:style>
    <style:style style:name="T5" style:family="text">
      <style:text-properties fo:font-variant="normal" fo:text-transform="none" fo:color="#545454" fo:letter-spacing="normal" fo:font-style="normal" fo:font-weight="normal" style:font-size-asian="16pt" style:font-size-complex="16pt"/>
    </style:style>
    <style:style style:name="T6" style:family="text">
      <style:text-properties officeooo:rsid="001c75b6"/>
    </style:style>
    <style:style style:name="T7" style:family="text">
      <style:text-properties officeooo:rsid="001e4a24"/>
    </style:style>
    <style:style style:name="T8" style:family="text">
      <style:text-properties officeooo:rsid="001f31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ITRATTO DI SIGNORA</text:p>
      <text:p text:style-name="P2"/>
      <text:p text:style-name="P4"/>
      <text:p text:style-name="P1"><text:span text:style-name="T1">Era</text:span> il ventotto agosto del millenovecentottantadue. L’Italia <text:span text:style-name="T1">avev</text:span>a appena vinto i mondiali di calcio contro la Germania Ovest per tre reti a una con <text:span text:style-name="T2">la seguente</text:span> formazione: Zoff, Collovati, Scirea, Gentile, Bergomi, Tardelli, Oriali, Cabrini, Conti, Rossi e Graziani. Graziani è stato sostituito al settimo minuto da Altobelli che viene sostituito all’ottantesimo da Causio. A marcare il tabellino ci sono in ordine di comparizione: Rossi, Tardelli, Altobelli e Breitner. </text:p>
      <text:p text:style-name="P3"><text:span text:style-name="T3">Ma que</text:span><text:span text:style-name="T4">ll</text:span><text:span text:style-name="T3">o </text:span><text:span text:style-name="T4">era</text:span><text:span text:style-name="T3"> anche l’anno in cui </text:span><text:span text:style-name="T4">la </text:span><text:span text:style-name="T5">Commodore Business Machines Inc.</text:span><text:span text:style-name="T3"> apr</text:span><text:span text:style-name="T4">iva</text:span><text:span text:style-name="T3"> la vendita al pubblico per il Commodore 64, da un impiegato postale ven</text:span><text:span text:style-name="T4">iva</text:span><text:span text:style-name="T3"> rinvenuto impiccato il corpo di Roberto Calvi sotto il ponte dei frati neri a Londra mentre Blade Runner </text:span><text:span text:style-name="T4">era</text:span><text:span text:style-name="T3"> tra i film che hanno maggior successo.</text:span></text:p>
      <text:p text:style-name="P1">Ma qui non siamo a Londra per seguire le indagini sul suicidio di quel banchiere, la Spagna con i suoi mondiali di calcio sono solamente un ricordo mentre gli Stati Uniti e quel computer non <text:span text:style-name="T2">avevan</text:span>o nulla a che vedere con la storia che vi sto per raccontare. </text:p>
      <text:p text:style-name="P1">Perché la vicenda possa avere un inizio, il seguito che ne consegue e quel finale tragico che si prospetta inevitabile all’orizzonte, bisogna spostarsi a Milano perché è qua che si svolge la nostra storia e non sul grande schermo cinematografò.</text:p>
      <text:p text:style-name="P1"/>
      <text:p text:style-name="P1">Erano le otto di mattina di un giorno feriale a Milano <text:span text:style-name="T6">e</text:span> <text:span text:style-name="T6">n</text:span>on ci poteva essere cosa peggiore che camminare sulle foglie ingiallite dopo una mattina di pioggia.</text:p>
      <text:p text:style-name="P1">A <text:span text:style-name="T6">que</text:span>lla fermata del tram erava<text:span text:style-name="T6">n</text:span>o in quattro. <text:span text:style-name="T6">Michele signor C.</text:span>, una segretaria sui trentacinque <text:span text:style-name="T6">anni</text:span>, una studentessa che andava per i sedici <text:span text:style-name="T6">ed</text:span> un uomo quasi sulla quarantina. </text:p>
      <text:p text:style-name="P1">La studentessa portava una giacca a vento viola, pantaloni neri, scarpe da ginnastica, una cartella per i disegni dalla quale uscivano una riga e una squadra. La segretaria era alta circa un metro e settanta, capelli tagliati molto corti, un giaccone verde scuro con la cerniera e delle fibbie di metallo, una borsa nera in cuoio. Quel tale <text:span text:style-name="T6">sulla quarantina</text:span> aveva <text:span text:style-name="T6">un</text:span>a <text:span text:style-name="T6">faccia da pirla ma una</text:span> faccia da pirla <text:span text:style-name="T6">che a guardarlo ti giravano non soltanto gli occhi per l'orrore che trasmetteva ma anche i coglioni perché qualcuno si era permesso di dire di lui che aveva un savoir-faire tale che qualsiasi ragazza cadesse ai suoi piedi.</text:span> <text:s/></text:p>
      <text:p text:style-name="P1"><text:soft-page-break/>Milano, otto del mattino. Il tram arrivò alla fermata, aprì le porte <text:span text:style-name="T7">ed</text:span> uno scalino sbucò da sotto. Scese un <text:span text:style-name="T7">buon</text:span> numero di gente <text:span text:style-name="T7">prima che Michele signor C. potesse salirci e q</text:span>uelli che erano rimasti dentro, <text:span text:style-name="T7">erano </text:span>schiacciati uno contro l’altro come sardine in un barattolo. </text:p>
      <text:p text:style-name="P1"><text:span text:style-name="T7">Michele signor C. t</text:span>rov<text:span text:style-name="T7">ò</text:span> <text:span text:style-name="T7">per sbaglio </text:span>un posto a sedere, cinque fermate e otto semafori prima di scendere. Seduto davanti a <text:span text:style-name="T7">lui</text:span> c’era un uomo, stava leggendo qualcosa ma non era un libro, non <text:span text:style-name="T7">era</text:span> una rivista e se per questo non era neppure un quotidiano. Dietro di lui c’era il vetro appannato <text:span text:style-name="T7">del finestrino</text:span> mentre fuori stava ancora piovendo dalla sera prima. </text:p>
      <text:p text:style-name="P1">Era uno sferragliare continuo, un percorso ad ostacoli fatto di semafori, fermate, scambi che scattavano con un colpo violento che faceva schizzare l’acqua che si depositava nel binario in faccia a qualche passante, luci verdi e rosse sopra pali gialli. Quando <text:span text:style-name="T7">Michele signor C. </text:span>sces<text:span text:style-name="T7">e</text:span>, sembrava quasi <text:span text:style-name="T7">s</text:span>i foss<text:span text:style-name="T7">e</text:span> tolto un peso da dosso. </text:p>
      <text:p text:style-name="P1">La morte era <text:span text:style-name="T7">i</text:span>n agguato, nascosta dietro qualche angolo.</text:p>
      <text:p text:style-name="P1">Raggiuns<text:span text:style-name="T7">e</text:span> quel palazzo mezz’ora prima del previsto, <text:span text:style-name="T7">s</text:span>i fum<text:span text:style-name="T7">ò</text:span> una sigaretta ma quando la fin<text:span text:style-name="T7">ì</text:span> gettando il mozzicone direttamente in strada, avanzava ancora del tempo.</text:p>
      <text:p text:style-name="P1">Dopo <text:span text:style-name="T7">Michele signor C.</text:span>, <text:span text:style-name="T7">qualcun altro</text:span> sarebbe entrat<text:span text:style-name="T7">o</text:span> in quel caffè. Splash.</text:p>
      <text:p text:style-name="P1">C’era un uomo contro il bancone di quel bar. Se ne stava in piedi, in un angolo buio e spartano, avvolto dalla nebbia. Non si sapeva se ce lo avessero messo o avesse scelto lui di starci. Davanti a sé aveva un bicchiere e un piatto nero. Dentro il bicchiere c’era probabilmente della grappa o forse, poteva anche essere che fosse della vodka. In quel piatto nero invece, c’erano scarti di olive, tracce di sale e un tovagliolo di carta appallottolato. </text:p>
      <text:p text:style-name="P1">Aveva un aspetto che ricordava molto, la faccia di quell’uomo assomigliava molto a Bukowski ma non era chiaro se fosse lui. Una sigaretta <text:span text:style-name="T7">spenta</text:span> nella mano destra, indossava un paio di scarpe sporche. Nonostante quella pioggia torrenziale, i suoi abiti erano completamente asciutti. </text:p>
      <text:p text:style-name="P1">Il barista stava togliendo i bicchieri dal lavello, gli dava una passata <text:span text:style-name="T7">veloce </text:span>con uno straccio e li andava a mettere <text:span text:style-name="T7">nella lavastoviglie</text:span>. Nell’angolo dietro la porta, un terzo uomo se ne stava come un lampione ad osservare la scena da dietro un paio di occhiali neri. Il soprabito e il cappello di quest’uomo non avevano non avevano tracce di pioggia. </text:p>
      <text:p text:style-name="P1">Un’auto accost<text:span text:style-name="T7">ò improvvisamente</text:span> davanti al bar, la portiera si apr<text:span text:style-name="T7">ì ed uscì</text:span> un tale vestito di nero. <text:span text:style-name="T7">Avev</text:span>a un’andatura storpia, zoppica<text:span text:style-name="T7">va</text:span> da una parte, <text:soft-page-break/>da sotto il cappello spunta<text:span text:style-name="T7">va</text:span>no un paio di baffi ma <text:span text:style-name="T7">era senza</text:span> occhiali, <text:span text:style-name="T7">l</text:span>a portiera dell’auto <text:span text:style-name="T7">allora </text:span>si chiu<text:span text:style-name="T7">s</text:span>e, lo scampanellio <text:span text:style-name="T7">della porta del bar </text:span>risuon<text:span text:style-name="T7">ò</text:span> <text:span text:style-name="T7">e </text:span>allora <text:span text:style-name="T7">quel tale </text:span>cosa f<text:span text:style-name="T7">ece</text:span>? Si avvicin<text:span text:style-name="T7">ò lentamente</text:span> al barista che non ne p<text:span text:style-name="T7">oteva </text:span>più di quel gilet nero e di quella camicia bianca, si ferm<text:span text:style-name="T7">ò</text:span> ad una spanna dal bancone, lo guard<text:span text:style-name="T7">ò dritto negli occhi</text:span>, lui <text:span text:style-name="T7">si fermò</text:span> e lo guard<text:span text:style-name="T7">ò</text:span> dritto negli occhi.</text:p>
      <text:p text:style-name="P1">“Cosa abbiamo qua?”</text:p>
      <text:p text:style-name="P1">“Il solito.”</text:p>
      <text:p text:style-name="P1">“Bene, allora mi apra.”</text:p>
      <text:p text:style-name="P1">Il barista rim<text:span text:style-name="T7">ise</text:span> quel bicchiere nel lavello, moll<text:span text:style-name="T7">ò</text:span> lo strofinaccio e si <text:span text:style-name="T7">avvicinò</text:span> ad un citofono a cornetta che <text:span text:style-name="T7">era</text:span> ad una spanna da dove fini<text:span text:style-name="T7">van</text:span>o le mensole. <text:span text:style-name="T7">Schiacciò il </text:span>pulsante rosso. Dalla cornetta spunt<text:span text:style-name="T7">ò</text:span> una voce.</text:p>
      <text:p text:style-name="P1">“È arrivato?”</text:p>
      <text:p text:style-name="P1">“È lui.”</text:p>
      <text:p text:style-name="P1">“Bene.”</text:p>
      <text:p text:style-name="P1">La parete accanto al citofono scompar<text:span text:style-name="T7">v</text:span>e e da dentro quel muro <text:span text:style-name="T7">u</text:span>sc<text:span text:style-name="T7">ì</text:span> una persona. <text:span text:style-name="T7">Quell</text:span>’uomo uscito da <text:span text:style-name="T7">dietro i</text:span>l muro e il tale entrato da quella porta, si guardano. </text:p>
      <text:p text:style-name="P1">“Come sarebbe a dire?” </text:p>
      <text:p text:style-name="P1">“...” <text:span text:style-name="T7">Un sogghigno.</text:span></text:p>
      <text:p text:style-name="P1">“Che storia è mai questa?” E’ quello uscito dal muro, il primo a parlare.</text:p>
      <text:p text:style-name="P1">“Non prendertela con me, amico.”</text:p>
      <text:p text:style-name="P1">“Non chiamarmi amico, io non ho amici.” </text:p>
      <text:p text:style-name="P1">“...”</text:p>
      <text:p text:style-name="P1">“Se voglio un amico mi compro un cane.” <text:span text:style-name="T7">E fece qualcosa che lo disturbò, forse era una smorfia, forse era un movimento sbagliato. Impercettibile.</text:span></text:p>
      <text:p text:style-name="P1">“Allora bene, se è così allora addio.”</text:p>
      <text:p text:style-name="P1">“Addio.”</text:p>
      <text:p text:style-name="P1"/>
      <text:p text:style-name="P1">Una volta in strada, <text:span text:style-name="T8">M</text:span>i<text:span text:style-name="T8">chele signor C. si</text:span> diress<text:span text:style-name="T8">e</text:span> verso quel palazzo.</text:p>
      <text:p text:style-name="P1">Un berretto grigio appoggiato alla bell’e meglio sul capo, una cintura in vera finta pelle nera, una fibbia placcata ottone, un paio di pantaloni grigi. </text:p>
      <text:p text:style-name="P1">Una camicia bianca, <text:span text:style-name="T8">p</text:span>ortata senza cravatta.</text:p>
      <text:p text:style-name="P1">Quella divisa stinta, gli stava addosso con aria appesa, l’uomo portava tutto il peso del proprio corpo sulla gamba destra mentre il ginocchio sinistro era leggermente piegato e rivolto verso l’interno. Non si era fatto la barba, aveva però uno stuzzicadenti nell’angolo destro della bocca socchiusa, un paio di occhiali scuri, di plastica, sicuramente acquistato da qualche ambulante sulla spiaggia. </text:p>
      <text:p text:style-name="P1"><text:soft-page-break/>Perché le domeniche d’estate trascorse al mare, sono un must.</text:p>
      <text:p text:style-name="P1">C’era una porta che dava su di un cortile interno, lui era lì sulla soglia come messo da parte, proprio accanto ai cardini della porta. Stava guardando quel tale che cercava qualcosa in mezzo alla ghiaia, vicino alle aiuole dalle quali crescevano due alti glicini, i rami salivano intrecciandosi sulla facciata, nascondendo in parte quella grande finestra del piano terra e oscurando completamente il suo arco che la circondava.</text:p>
      <text:p text:style-name="P1">C’era un tale con il corpo piegato sulle ginocchia e il capo rivolto a terra, si guardava in giro, spostava qua e là alcuni sassolini sollevando il braccio dall’alto verso il basso. Aveva messo per un paio di volte la mano dentro la tasca ma né io né quell’uomo fummo in grado di capire in realtà quello che aveva raccolto dal suolo. Allora si alzò, passò davanti all’uomo con il berretto e quando fu a metà dell’androne, dalle scale uscì una donna di nero vestita, portava anche lei un paio di occhiali ma doveva averli acquistati in negozio, portava un cappello come le principesse e le regine d’Inghilterra, la borsetta, arredata di tutto quanto e di tutto punto, insomma.</text:p>
      <text:p text:style-name="P1">Ad aspettarla fuori, c’era un’automobile tedesca, lucida, dai vetri oscurati, con autista in divisa. Questi rimase al proprio posto anche quando lei si avvicinò alla portiera, se la dovette aprire e con un gesto dettato dal nervosismo, andandola poi a richiudere con un colpo deciso dopo aver richiuso e portato dentro anche quell’ombrello.</text:p>
      <text:p text:style-name="P1">“Andava di fretta stamane la marchesa. Sapeva mica lei per caso…” </text:p>
      <text:p text:style-name="P1">“So niente io signor Brintolanschido, l’è quattro giorni che la morosa è intrattabile.”</text:p>
      <text:p text:style-name="P1">“Come sarebbe a dire che l’è la sua morosa?”</text:p>
      <text:p text:style-name="P1">“Una persona che non le paga l’affitto di casa da quattro mesi, lei come la chiamerebbe?” </text:p>
      <text:p text:style-name="P1">L’uomo con il cappello grigio e il vestito stinto allora tornò alla guardiola, mettendosi seduto su di quella seggiola marrone. Aprì davanti a sé il giornale aspettando che anche quella giornata si concludesse.</text:p>
      <text:p text:style-name="P1">Dalla strada arrivò un uomo, sessantina scarsa, secco come un chiodo, con il volto bruciato dal sole e dal tempo. Era facile vedere in lui, i lineamenti ben definiti del cranio ma allo stesso tempo aveva un portamento sano anche se camminava accompagnato da un bastone, impettito per quanto potesse concedergli la sua magra corporatura. Camminava con i fianchi rivolti leggermente i avanti, le braccia parallele e tese in avanti, in bocca un mozzicone di sigaretta spento, tra le mani possedeva cartelle e cartelline dalle quali uscivano angoli spiegazzati e bordi consunti di fogli di carta.</text:p>
      <text:p text:style-name="P1"><text:soft-page-break/>Lui era scrittore.</text:p>
      <text:p text:style-name="P1"><text:span text:style-name="T8">S</text:span>i avvicinò alla cassetta delle lettere, <text:span text:style-name="T8">la </text:span>svuotò, la richiu<text:span text:style-name="T8">s</text:span>e ficc<text:span text:style-name="T8">andosi</text:span> <text:span text:style-name="T8">in</text:span> la tasca alcune buste, delle lettere, dei volantini e chissà che altro. </text:p>
      <text:p text:style-name="P1">Si avvicinò alla guardiola rimanendo sulla porta.</text:p>
      <text:p text:style-name="P1">“Scusi, lei, <text:span text:style-name="T8">senta.</text:span> <text:span text:style-name="T8">M</text:span>i dica un po’ una cosa” allora il portiere alzò lo sguardo <text:s/>dalla Settimana Enigmistica, voltò lentamente la testa e disse:</text:p>
      <text:p text:style-name="P1">“Si? <text:span text:style-name="T8">C</text:span>he c’è?”</text:p>
      <text:p text:style-name="P1">“Ha visto mica passare di qua un tale…”</text:p>
      <text:p text:style-name="P1">“Io non ho visto nessuno, sono portiere.”</text:p>
      <text:p text:style-name="P1">“Ma mi faccia il piacere. Non mi venga a raccontare fandonie.”</text:p>
      <text:p text:style-name="P1">“Fandonie o no, questo è quanto. Se non ha bisogno di altro, la saluto. Buona giornata.” Rispose tornando con gli occhi, su quello che stava leggendo.</text:p>
      <text:p text:style-name="P1">Quel tale buttò lo sguardo dentro la portineria con aria investigatrice, <text:span text:style-name="T8">c'era una signora bassa e grassotta che spazzava per terra.</text:span></text:p>
      <text:p text:style-name="P1">“Lei che ne sa di quella povera signora, <text:span text:style-name="T8">eh</text:span>? <text:span text:style-name="T8">Parla, puttana!”</text:span></text:p>
      <text:p text:style-name="P1">“I nipoti sono venuti da me per sapere se conoscessi qualcuno che si occupava di traslochi, allora ho lasciato loro il numero di telefono di mio cognato, è vero, ma poi di tutta quella faccenda se ne sono occupati tra loro. Se proprio lo vuole sapere, per la vendita dell’appartamento invece, si sono affidati all’immobiliare, quella che ha la filiale in piazza Sila.”</text:p>
      <text:p text:style-name="P1">“Vede, per quanto ne so, tutta quanta questa mobilia appartiene invece ai condomini e se mi faccio un giro dentro casa sua, sono sicuro che salterà fuori qualcos’altro. Vogliamo viverci un deja-vu rimembrando quei furti che, alcuni anni fa, avvennero nelle cantine? A denunciarne la forzatura delle serrature e la mancanza di alcuni oggetti, furono la signora Ristaudanti, Adelaide Mozzichelli (la sarta del secondo piano) e Tribaldini Pasquale del quarto piano che non trovò più un mobile molto simile proprio a quello là. Deciditi, o parli oppure ti denuncio.”</text:p>
      <text:p text:style-name="P1">“Stamattina verso le sette e mezza, ma per inteso, potevano anche essere le undici di ieri sera, ho visto il signor <text:span text:style-name="T8">Chittisincula, quello che sta</text:span> <text:span text:style-name="T8">a</text:span>ll’ottavo <text:span text:style-name="T8">piano,</text:span> con un barattolo di vernice verde in mano.”</text:p>
      <text:p text:style-name="P1">“Sa cosa c’ha fatto?”</text:p>
      <text:p text:style-name="P1">“Per quanto ne <text:span text:style-name="T8">s</text:span>o, se lo può anche essere messo al culo. Ma scusi? <text:span text:style-name="T8">Non fa prima a </text:span>chied<text:span text:style-name="T8">erlo</text:span> direttamente a lui?”</text:p>
      <text:p text:style-name="P1">“Grazie per l’informazione.”</text:p>
      <text:p text:style-name="P1"/>
      <text:p text:style-name="P1"><text:soft-page-break/>Questi allora, cominciò a salire le scale. Si sarebbe fermato al terzo piano perché era già rimasto senza fiato e con l’ascensore sarebbe arrivato direttamente all’ultimo.</text:p>
      <text:p text:style-name="P1">La signorina Wanda invece, quelle stesse scale le stava scendendo in compagnia di un’altra persona. Che fosse proprio lei non c’era alcun dubbio, gli zoccoli ortopedici era l’unica ad indossarli in tutto il condominio ma si potevano avere dei dubbi riguardo al fatto che fosse in compagnia di un uomo.</text:p>
      <text:p text:style-name="P1">Sbatté la porta con forza, il fracasso delle chiavi nel chiudere la serratura probabilmente lo udirono anche nel parcheggio del seminterrato. “…tidiano lo puoi acquistare dal giornalaio che c’è qua sotto” era lei a parlare ma il portinaio non fu poi così tanto sicuro invece, che fossero proprio queste le parole pronunciate dalla ragazza.</text:p>
      <text:p text:style-name="P1">Si sentii il loro scalpicciare sui gradini in marmo, ci volle un po’ di tempo prima che quei due raggiungessero il piano terra. Quel tale zoppicava. Si fermarono davanti alla vetrata della portineria, i due avevano l’aria seria e il volto stravolto dal poco sonno.</text:p>
      <text:p text:style-name="P1">“Stanotte mentre noi due si dormiva, ho visto un’ombra camminare sul tetto del palazzo di fronte, violare successivamente l’intimità della dirimpettaia. Camminava a piedi scalzi saltellando sulle punte, portava qualcosa in mano. Forse era un paio di scarpe con il tacco ma poteva anche essere una scatola di legno. Quando è uscita dall’appartamento invece, ai piedi si era rimessa le scarpe, la scatola di legno era sempre sotto il suo braccio mentre con l’altra mano aveva qualcosa che ho visto. Sa, era coperta dal suo corpo. L’ombra ha percorso tutto il balcone fino ad arrivare all’ascensore che ha preso per raggiungere il piano terra e uscire dall’edificio. Ne sa niente lei di tutta questa cosa?”</text:p>
      <text:p text:style-name="P1">“Cosa dovrei sapere, scusi?”</text:p>
      <text:p text:style-name="P1">“Infatti, niente. Arrivederci.”</text:p>
      <text:p text:style-name="P1">“Salu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18:26:07.384801418</meta:creation-date>
    <dc:date>2020-01-14T18:26:36.892896397</dc:date>
    <meta:editing-duration>P0D</meta:editing-duration>
    <meta:editing-cycles>1</meta:editing-cycles>
    <meta:document-statistic meta:table-count="0" meta:image-count="0" meta:object-count="0" meta:page-count="6" meta:paragraph-count="74" meta:word-count="2205" meta:character-count="13277" meta:non-whitespace-character-count="11126"/>
    <meta:generator>LibreOffice/4.2.8.2$Linux_x86 LibreOffice_project/420m0$Build-2</meta:generator>
  </office:meta>
</office:document-meta>
</file>