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RICORDI DI NAJA</text:p>
      <text:p text:style-name="Standard"/>
      <text:p text:style-name="Standard">Nel lontano 1972, prestai servizio militare nella terza Brigata Missili in una caserma posta sopra una montagna a Elvas di Bressanone , con l'incarico di autista di camion CM.</text:p>
      <text:p text:style-name="Standard">A questi ,veniva assegnato in dotazione il fucile semiautomatico Garand M1 di fabbricazione americana.</text:p>
      <text:p text:style-name="Standard">L'armiere ,dopo averlo registrato a mio carico,mi disse “ Affido a te che sei pacifista un fucile speciale che fece onore a Robert”.</text:p>
      <text:p text:style-name="Standard">Quando lo ebbi in mano, lo esaminai attentamente , notai , che sul calcio di legno era inciso Seul Robert D e sotto il nome, 6 aste incise di uguale lunghezza.</text:p>
      <text:p text:style-name="Standard">Sul subito non ci feci caso, ma poi incuriosito, chiesi delucidazioni al mio capitano sul fucile assegnatomi.</text:p>
      <text:p text:style-name="Standard">Il capitano mi disse: Robert era un soldato americano pluri decorato che lo aveva in dotazione durante la guerra in Corea tra il 1950 al 1953 di stazza a Seul e che le aste incise con la baionetta <text:s/>sul calcio del fucile erano il numero dei soldati nemici da lui uccisi.</text:p>
      <text:p text:style-name="Standard">Ogni volta che mi veniva consegnato per le esercitazioni, allarmi o guardie nelle garitte, provavo angoscia conoscendo la sua storia di sangue.</text:p>
      <text:p text:style-name="Standard">Nella prima prova di tiro al poligono che partecipai, invece di mirare alla mia sagoma ,puntai la canna del arma a quella del mio vicino, che fece il pieno al suo bersaglio ricevendo un premio speciale <text:s/>mentre a me fu assegnato un altro Garand per non aver onorato la fama di quel fucile che aveva ucciso 6 uomini in guerr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5-11T13:53:22</meta:creation-date>
    <dc:date>2022-05-11T14:57:03</dc:date>
    <dc:creator>dino de lucchi</dc:creator>
    <meta:editing-duration>PT1H3M43S</meta:editing-duration>
    <meta:editing-cycles>9</meta:editing-cycles>
    <meta:generator>OpenOffice/4.1.8$Unix OpenOffice.org_project/418m3$Build-9803</meta:generator>
    <meta:document-statistic meta:table-count="0" meta:image-count="0" meta:object-count="0" meta:page-count="1" meta:paragraph-count="9" meta:word-count="250" meta:character-count="1481"/>
  </office:meta>
</office:document-meta>
</file>