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4"/>RICORDI</text:p>
      <text:p text:style-name="Standard"/>
      <text:p text:style-name="Standard">Il sette marzo per mio padre era il giorno dei sassi e noi fratelli ci aveva reclutati tutti per raccogliere i più grossi dal nostro campo perché il giorno dopo, festa internazionale della donna si avrebbe come da nostra tradizione famigliare piantato le patate da zappare regolarmente il primo maggio e sembrava l'unico modo per noi per festeggiare la festa del lavoro con la zappa a calli sulle nani e schiena ricurva.</text:p>
      <text:p text:style-name="Standard">Eravamo sudati e esausti da tutti quei pesi più grandi di noi <text:s/>da caricare sul carro trainato dalle mucche, che non capivano con i loro enormi occhi <text:s/>spalancati, e i sassi erano frutto <text:s/>di una terra rimossa e violentata dalle bombarde <text:s/>della prima guerra mondiale <text:s/>che da noi aveva <text:s/>picchiato duro, quando nostro padre si mise a gridare “Fermi tutti, nessuno si muova”</text:p>
      <text:p text:style-name="Standard">“Cosa c'e” <text:s/>gli chiesi allarmato guardando il cielo e tutto intorno.</text:p>
      <text:p text:style-name="Standard">“Sta passando il treno a vapore Milano Calalzo e ai signori che vanno a sciare a Cortina non dobbiamo far intendere che lavoriamo anche per il loro benessere, mentre loro vanno a divertirsi.</text:p>
      <text:p text:style-name="Standard">Capi che non c'e solo un otto marzo con le giuste rivendicazioni delle donne ma anche un più lungo sette marzo <text:s/>che durava per i contadini di allora, tutto l'anno, fatto di fatiche non sempre ricompensate e capite.</text:p>
      <text:p text:style-name="Standard">Più tardi capi anche che quel andare a a Cortina creava tanti posti di lavoro migliori del raccogliere sassi e del zappare patate e fagiol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5-03-07T12:45:31</meta:creation-date>
    <dc:date>2025-03-07T13:43:44</dc:date>
    <dc:creator>dino de lucchi</dc:creator>
    <meta:editing-duration>PT26M2S</meta:editing-duration>
    <meta:editing-cycles>2</meta:editing-cycles>
    <meta:generator>OpenOffice/4.1.8$Unix OpenOffice.org_project/418m3$Build-9803</meta:generator>
    <meta:document-statistic meta:table-count="0" meta:image-count="0" meta:object-count="0" meta:page-count="1" meta:paragraph-count="7" meta:word-count="245" meta:character-count="1471"/>
  </office:meta>
</office:document-meta>
</file>