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master-page-name="">
      <style:paragraph-properties fo:margin-left="0cm" fo:margin-right="0cm" fo:text-align="justify" style:justify-single-word="false" fo:hyphenation-ladder-count="no-limit" fo:text-indent="0.556cm" style:auto-text-indent="false" style:page-number="auto"/>
      <style:text-properties fo:font-size="14pt" style:font-size-asian="14pt" style:font-size-complex="14pt"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556cm" style:auto-text-indent="false"/>
      <style:text-properties fo:font-size="14pt" style:font-size-asian="14pt" style:font-size-complex="14pt"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a di fretta Assunta, le faccende quotidiane da sbrigare in casa lasciate a metà e più tardi dovrà andare al lavoro, ma il frigorifero è vuoto e allora, di corsa al supermercato più vicino per per una spesa veloce, solo l'indispensabile per il pranzo, è tardi per una spesa come si deve.</text:p>
      <text:p text:style-name="P3">Sta ancora parcheggiando la sua seicento quando a pochi metri lo vede, spinge il carrello con un aria stanca, leggermente ricurvo come se portasse un peso sulle spalle ma è lui, ne è certa Assunta, anche se sono passati vent'anni, anche se sembra così cambiato, così diverso, così stanco.</text:p>
      <text:p text:style-name="P3"/>
      <text:p text:style-name="P3">Era la fine degli anni ottanta, Assunta lavorava nel bar fumoso di una piccola stazione ferroviaria dove si occupava praticamente di tutto — dal servire i clienti al fare gli ordini di aquisto alle pulizie del locale. Quella mattina stava inginocchiata sulla soglia che dava sul marciapiede accanto ai binari cercando di togliere la sporcizia lasciata sul gradino di marmo dalle numerose scarpe che vi erano passate, quando un ombra le si stagliò davanti. Si rialzò goffamente per lasciar entrare quello che credeva un cliente, senza ancora guardarlo in viso, con una mano si ravviò i capelli che umidicci di sudore le si erano appiccicati alla fronte, fu allora che lui parlò: " le sue sono le ginocchia sporche più belle che io abbia mai visto ".</text:p>
      <text:p text:style-name="P3">Si decise a guardarlo finalmente e arrossì, immediatamente l'emozione fu così intensa da farle tremare quelle ginocchia sporche che lui aveva notato. Era talmente bello quel viso così giovane, un sorriso luminoso, occhi meravigliosamente verdi e una chioma di capelli candidi.</text:p>
      <text:p text:style-name="P3"/>
      <text:p text:style-name="P3">Il loro fu un amore di quelli che esplodono e che ti folgorano, subito, senza conoscersi, senza nulla sapere l'uno dell'altro. Quelle bocche mai sazie, quelle mani sempre avide, quelle parole sussurrate all'orecchio e per la ragione non c'è spazio.</text:p>
      <text:p text:style-name="P3">Avrebbe scalato le montagne Assunta per difendere quell'amore, ma lui no, lui ebbe paura, paura di una passione così forte da togliere ogni certezza.</text:p>
      <text:p text:style-name="P3"/>
      <text:p text:style-name="P3">Lui aveva bisogno di certezze, un bisogno più grande della paura del rimpianto.</text:p>
      <text:p text:style-name="P3"/>
      <text:p text:style-name="P3">Sei proprio tu?</text:p>
      <text:p text:style-name="P3">Non sei cambiata affatto, cosa hai fatto in tutti questi anni?</text:p>
      <text:p text:style-name="P3">Sai la vita è stata dura, l'età avanza, la salute a volte tentenna…</text:p>
      <text:p text:style-name="P3"/>
      <text:p text:style-name="P3">Si sono proprio io e sto benissimo, davvero ed è per questo che non ti permetterò di rovesciarmi addosso i tuoi malanni.</text:p>
      <text:p text:style-name="P3"/>
      <text:p text:style-name="P3">S'è fatto tardi e Assunta ancora ha tante cose da fare, non ha tempo e non ha voglia di farsi rovinare i ricordi dal rimpianto altru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 Bendotti</meta:initial-creator>
    <meta:creation-date>2012-03-19T09:05:46.02</meta:creation-date>
    <dc:date>2012-03-19T11:02:23.35</dc:date>
    <dc:creator>Massimo Baglione</dc:creator>
    <meta:editing-duration>PT9M28S</meta:editing-duration>
    <meta:editing-cycles>2</meta:editing-cycles>
    <meta:generator>LibreOffice/3.5$Windows_x86 LibreOffice_project/7e68ba2-a744ebf-1f241b7-c506db1-7d53735</meta:generator>
    <meta:document-statistic meta:table-count="0" meta:image-count="0" meta:object-count="0" meta:page-count="1" meta:paragraph-count="12" meta:word-count="421" meta:character-count="2473" meta:non-whitespace-character-count="2064"/>
  </office:meta>
</office:document-meta>
</file>