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entury Schoolbook L" officeooo:rsid="001bc602" officeooo:paragraph-rsid="001bc602"/>
    </style:style>
    <style:style style:name="P2" style:family="paragraph" style:parent-style-name="Standard">
      <style:text-properties style:font-name="Century Schoolbook L" officeooo:rsid="001c0da0" officeooo:paragraph-rsid="001c0da0"/>
    </style:style>
    <style:style style:name="P3" style:family="paragraph" style:parent-style-name="Standard">
      <style:text-properties style:font-name="Century Schoolbook L" officeooo:rsid="001c0da0" officeooo:paragraph-rsid="001da1dc"/>
    </style:style>
    <style:style style:name="P4" style:family="paragraph" style:parent-style-name="Standard">
      <style:text-properties style:font-name="Century Schoolbook L" officeooo:rsid="001da1dc" officeooo:paragraph-rsid="001da1dc"/>
    </style:style>
    <style:style style:name="T1" style:family="text">
      <style:text-properties officeooo:rsid="001c0da0"/>
    </style:style>
    <style:style style:name="T2" style:family="text">
      <style:text-properties officeooo:rsid="001da1d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aremo il vento che sferza i volti arrossati e ghiacciati</text:p>
      <text:p text:style-name="P1">che fastidiosamente lacrima gli occhi.</text:p>
      <text:p text:style-name="P1">Saremo il treno, non uno qualsiasi, ma quello che torna</text:p>
      <text:p text:style-name="P1">e parte in anticipo, che ti farà bestemmiare</text:p>
      <text:p text:style-name="P1">perché non può far salire altri passeggeri:</text:p>
      <text:p text:style-name="P1">il nostro amore lo riempie.</text:p>
      <text:p text:style-name="P1">Saremo tutte le nuvole che passano nel cielo,</text:p>
      <text:p text:style-name="P1">le persone vedranno quanto è facile </text:p>
      <text:p text:style-name="P1">che dopo un cielo plumbeo tuonante,</text:p>
      <text:p text:style-name="P1">torni il sereno così azzurro e luminoso da confondersi con il mare</text:p>
      <text:p text:style-name="P1">e sarà spezzato dalla curva dei colori senza inizio e fine dell'arcobaleno</text:p>
      <text:p text:style-name="P1">che tutti aspettano di scorgere.</text:p>
      <text:p text:style-name="P1">E saremo la scogliera contro il mare di ostilità</text:p>
      <text:p text:style-name="P1">ma non ci lasceremo levigare perché</text:p>
      <text:p text:style-name="P1">saremo cemento.</text:p>
      <text:p text:style-name="P1">Saremo le rondini della primavera,</text:p>
      <text:p text:style-name="P1">quelle che ti suggeriscono l'estate è vicina</text:p>
      <text:p text:style-name="P1">e l'impazienza di vivere al meglio ogni istante in più </text:p>
      <text:p text:style-name="P1">delle giornate più lunghe dell'anno.</text:p>
      <text:p text:style-name="P1">Saremo la canzone la canzone che piace a tutti oppure <text:span text:style-name="T1">alcuni</text:span>,</text:p>
      <text:p text:style-name="P1">che nessuno trovi un senso o che ti appartenga,</text:p>
      <text:p text:style-name="P1">che canti o ignori,</text:p>
      <text:p text:style-name="P2">ma che suona sempre alla radio.</text:p>
      <text:p text:style-name="P2">Saremo l'alba di un giorno nuovo</text:p>
      <text:p text:style-name="P2">che porta con sé tutte le speranze di un nuovo inizio</text:p>
      <text:p text:style-name="P2">ma non tramonta mai,</text:p>
      <text:p text:style-name="P2">ti offre tutto il tempo per realizzare o rimediare.</text:p>
      <text:p text:style-name="P2">Non saremo tutto il tempo del mondo perché è finito al corpo</text:p>
      <text:p text:style-name="P2">e non al nostro amore.</text:p>
      <text:p text:style-name="P2">Saremo quel deja-vu che inquieta e rassicura memorie</text:p>
      <text:p text:style-name="P2">e ossessionerà la giornata di qualcheduno ogni tanto.</text:p>
      <text:p text:style-name="P2">Saremo i passanti che ogni giorno vedi alla fermata dell'autobus</text:p>
      <text:p text:style-name="P2">e che all'improvviso noti che salgono con te</text:p>
      <text:p text:style-name="P2">ma non scendono mai prima di te </text:p>
      <text:p text:style-name="P2">e ti chiedi distrattamente dove andranno e perché.</text:p>
      <text:p text:style-name="P2">Saremo la furia, la rabbia, il rancore, il rimpianto,</text:p>
      <text:p text:style-name="P2">la risata, la tenerezza, l'abbraccio,</text:p>
      <text:p text:style-name="P2">il tepore che ti scalda quando <text:span text:style-name="T2">è freddo </text:span>anche dentro di te, </text:p>
      <text:p text:style-name="P2">il conforto, il guerriero, la pacca sulla spalla,</text:p>
      <text:p text:style-name="P3">e infine saremo l'amore.. per pochi.</text:p>
      <text:p text:style-name="P3"><text:span text:style-name="T2">S</text:span>aremo tutto e saremo <text:span text:style-name="T2">niente per questo mondo.</text:span></text:p>
      <text:p text:style-name="P3"/>
      <text:p text:style-name="P3"><text:span text:style-name="T2">Saremo insieme e saremo ovunque, </text:span></text:p>
      <text:p text:style-name="P3"><text:span text:style-name="T2">saremo</text:span> <text:span text:style-name="T2">tutto ciò che vogliamo essere;</text:span></text:p>
      <text:p text:style-name="P4">saremo in ogni cosa </text:p>
      <text:p text:style-name="P4">e le persone lo vedranno e ci odieranno, sì,</text:p>
      <text:p text:style-name="P4">e noi saremo le stelle che firmeranno il coronamento del nostro amore</text:p>
      <text:p text:style-name="P4"><text:soft-page-break/>brillante, irraggiungibile, infinito</text:p>
      <text:p text:style-name="P4">ma che sopravviverà ai nostri corpi.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0T10:32:45.931884797</meta:creation-date>
    <dc:date>2017-04-20T11:09:26.222890638</dc:date>
    <meta:editing-duration>PT5M44S</meta:editing-duration>
    <meta:editing-cycles>1</meta:editing-cycles>
    <meta:document-statistic meta:table-count="0" meta:image-count="0" meta:object-count="0" meta:page-count="2" meta:paragraph-count="48" meta:word-count="357" meta:character-count="2066" meta:non-whitespace-character-count="1751"/>
    <meta:generator>LibreOffice/5.0.6.2$Linux_x86 LibreOffice_project/00m0$Build-2</meta:generator>
  </office:meta>
</office:document-meta>
</file>