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o<text:span text:style-name="T1">kyo 1940: l'occasione mancata</text:span></text:h>
      <text:p text:style-name="Text_20_body"><text:line-break/><text:line-break/>In una calda giornata di metà settembre con una variopinta e spettacolare cerimonia sono stati aperti ufficialmente i Giochi di Tokyo 1940, XII edizione delle Olimpiadi moderne e prime disputate in territorio asiatico. Nell'impressionante maestosità del diamante verde dello Stadio Koshien a Nishinomiya, campo di baseball costruito nel 1924 e capace di contenere oltre 50mila spettatori, si sono ritrovate insieme per un giorno tutte le più alte personalità politiche, sportive e culturali del pianeta: dalla rappresentativa del Terzo Reich capeggiata da Goebbels e dominatrice dell'ultima edizione dei giochi ai rappresentanti del governo fascista italiano con Galeazzo Ciano, dal primo ministro inglese Churchill al collega francese Pétain e al segretario di stato americano Hull. Uniche grandi assenti Polonia e Cina a causa del conflitto armato in corso.<text:line-break/>Nonostante un notevole lavoro diplomatico non tutti i paesi belligeranti hanno deciso di aderire alla tregua olimpica e consentire ai propri atleti di partecipare ai Giochi.<text:line-break/>Notevole lo sforzo sostenuto dal Giappone che ha impegnato milioni di yen e una organizzazione di migliaia di persone per questa manifestazione che punta a mostrare al mondo intero la potenza dell'Impero del Sol Levante, cercando di superare i fasti di Berlino 1936.<text:line-break/>In tutte le principali strade dell'isola sono esposte migliaia di bandiere olimpiche, con i tradizionali cinque cerchi colorati, simbolo dell'unione dei cinque continenti e della fratellanza tra i popoli. Tante anche le bandiere giapponesi, con il tradizionale sole nascente, ripreso anche nell'emblema olimpico.<text:line-break/>Anche quest'anno, come nell'edizione tedesca, sono state piazzate decine di telecamere ai bordi dello stadio e degli altri campi di gara per riprendere l'evento. Una scelta ambiziosa, considerando che il sistema televisivo giapponese è nato solo lo scorso anno e il numero di televisori presenti nel paese è ancora piuttosto basso; dettata più che altro da ragioni politiche e propagandistiche e, soprattutto, dalla volontà di non mostrarsi inferiori all'alleato tedesco.<text:line-break/>Spettacolare la sfilata folkloristica e degli atleti delle 47 nazioni in gara, un numero inaspettato fino a pochi mesi fa, a causa delle vicende belliche che hanno investito il continente europeo e, seppur in modo meno accentuato l'oriente e l'area del pacifico.<text:line-break/>Come tradizione dall'avvio delle Olimpiadi moderne nel 1896 il primo paese a sfilare è stata la Grecia, culla dello spirito olimpico, seguita da tutte le altre nazioni, in rigoroso ordine alfabetico.<text:line-break/>Un enorme serpente multicolore di uomini e donne di ogni razza, preceduti dai rispettivi portabandiera, ha lentamente percorso l'intero perimetro interno dello stadio, tra gli applausi del pubblico festante.<text:line-break/>Quasi quattromila gli atleti in gara, famosi e sconosciuti, di nazioni grandi e piccole; per un giorno hanno sfilato insieme, dimenticando le rivalità politiche e i conflitti bellici per confrontarsi solo sul piano sportivo.<text:line-break/>Tra i protagonisti più attesi lo squadrone tedesco, dominatore dei giochi di Berlino con 33 ori, capitanato dal campione di salto in lungo Luz Long.<text:line-break/>Un grande atleta in cerca di riscatto, dopo aver perso l'oro olimpico nel salto in lungo dietro a un immenso Jesse Owens, vera stella di Berlino con i suoi quattro ori olimpici e oggi alfiere della agguerrita squadra statunitense. Tutti i riflettori presto saranno puntati sulla nuova sfida tra Long e Owen, con il ragazzo nero di Cleveland, oggi favorito, dopo un'impresa sportiva eccezionale e un record che certamente resterà a lungo imbattuto.<text:line-break/>Grandi le aspettative anche nei riguardi degli altri paesi che hanno ben figurato nella scorsa edizione, guadagnando più di una medaglia d'oro: Stati Uniti (24), Ungheria (10), Finlandia e Francia (7), Svezia, Giappone e Olanda (6), Gran Bretagna e Austria (4), Cecoslovacchia (3), Argentina, Estonia ed Egitto (2).<text:line-break/>La squadra azzurra, capitanata da Trebisonda "Ondina" Valla, prima donna italiana a vincere un oro olimpico, si presenta con un gruppo agguerrito.<text:line-break/>Giulio Gaudini, Edoardo Mangiarotti e Franco Riccardi gli atleti di punta della scherma con <text:soft-page-break/>all'attivo due ori individuali e due a squadre.<text:line-break/>La nazionale di calcio di Vittorio Pozzo, Campione Olimpica a Berlino 1936 e Campione del Mondo nel '34 e '38, che punta a realizzare una doppietta storica.<text:line-break/>Ulderico Sergo, oro a Berlino nella boxe — pesi gallo e Romeo Neri, oro nella ginnastica nel 1932, tornato in squadra dopo un brutto infortunio. E poi le squadre di vela, atletica, canottaggio, ciclismo e tanti altri.<text:line-break/>Ultimo per cerimoniale è stato il Giappone in quanto squadra del paese organizzatore, accolto da una vera e propria ovazione sotto lo sguardo compiaciuto dell'imperatore Hirohito, circondato dalla famiglia imperiale e dai più alti dignitari. In onore degli atleti e delle personalità presenti, al termine della sfilata alcune giovani, vestite con costumi bianchi e rossi sono entrate lentamente sul campo di gioco, spargendo petali di rosa.<text:line-break/>Giunte al centro del diamante si sono posizionate in modo da comporre la bandiera nazionale, applaudita con grande calore dal solitamente compassato pubblico giapponese.<text:line-break/>Ha quindi preso la parola il primo ministro Fumimaro Konoe, che ha prima accolto gli atleti con un breve discorso di benvenuto e poi recitato la formula per l'apertura ufficiale dei giochi.<text:line-break/>Finalmente ha fatto il suo ingresso la torcia olimpica, accesa qualche mese fa a Olimpia in Grecia, patria delle Olimpiadi; la fiaccola era passata di mano in mano da atleti e gente comune di varie nazioni, percorrendo mezza europa in una estenuante e suggestiva staffetta prima di essere trasportata via nave fino in Giappone.<text:line-break/>Nel porto di Yokohama l'atleta tedesco Fritz Schilgen, ultimo tedoforo a Berlino 1936, aveva consegnato la torcia ai colleghi giapponesi che avevano continuato la corsa per le principali città del paese del Sol Levante. L'ultimo tedoforo, Sohn Kee-chung, trionfatore nella gara della maratona a Berlino, è salito da solo verso il grande braciere per accendere la fiamma olimpica, che arderà per tutta la durata della competizione sportiva, come nell'antico rituale greco.<text:line-break/>Al termine del discorso sono stati liberati alcuni colombi, simbolo di pace e consegnati a tutti i portabandiera degli uccelli della pace origami, veri capolavori realizzati con fogli di carta piegata in maniera sapiente.<text:line-break/>In rappresentanza dei componenti di tutte le squadre in gara, un atleta della nazionale svedese ha infine pronunciato il giuramento olimpico, una formula ispirata all'antico rituale greco, in rappresentanza di tutte le squadre.<text:line-break/>Dopo questo suggestivo momento, è stato avviato il programma artistico, tenuto rigorosamente segreto fino all'ultimo istante.<text:line-break/>Il momento è stato aperto da migliaia di figuranti vestiti con il caratteristico kimono che hanno fatto ingresso all'interno del campo di gioco, posizionandosi attorno alla bandiera, e si sono esibiti in danze e canti gagaku, accompagnate da strumenti tradizionali.<text:line-break/>Un ritmo lento, scandito dai tamburi taiko e dai suonatori di biwa e strumenti a fiato ha incantato il pubblico giapponese e i numerosi spettatori stranieri, portandoli in un mondo di sogno. Perfetto il sincronismo dei danzatori, come mossi da un unico filo.<text:line-break/>A seguire hanno fatto ingresso centinaia di allievi delle scuole di arti marziali giapponesi, che, sotto gli occhi attenti dei loro istruttori, si sono esibiti in spettacolari dimostrazioni dei kata, simulazioni incruente derivate dalle antiche tecniche di lotta giapponesi.<text:line-break/>Per concludere i figuranti hanno composto dei suggestivi quadri animati, ripercorrendo velocemente la storia dell'impero nipponico, dalle origini, al periodo dei samurai e degli shogun fino ad arrivare al periodo Sho-wa dell'Imperatore Hirohito. Spettacolari, ma forse poco comprensibili da un pubblico non giapponese, anche per la velocità del susseguirsi delle rappresentazioni sceniche.<text:line-break/>Una macchina organizzativa perfetta, frutto di una lunga preparazione e della proverbiale dedizione del popolo giapponese, che ha positivamente impressionato tutte le delegazioni straniere.<text:line-break/>Non è difficile immaginare che questa olimpiade passerà alla storia come un evento irripetibile.<text:line-break/><text:line-break/>Autore: Bludoor <text:line-break/><text:line-break/><text:line-break/><text:soft-page-break/>Nota<text:line-break/>Le olimpiadi che si sarebbero dovute svolgere a Tokyo nel 1940 e che non videro mai la luce del sole a causa della guerra mondiale che contrapponeva una moltitudine di nazioni europee e orientali sarebbero sicuramente state uno dei più grandi eventi sportivi del secolo appena concluso. Non sapremo mai cosa sarebbe avvenuto, quali sarebbe stati i risultati storici che l'avrebbero contraddistinta, ne quali nuovi campioni avrebbe forgiato; ci piace immaginare che sarebbe stata una grande competizione, un evento capace di unire genti e culture, dove la battaglia aveva come unico scopo il potersi cingere di una medaglia, in contrapposizione a ben più cruente battaglie che da lì a poco avrebbero fatto scorrere fiumi di sangue in ogni angolo del pianeta, una follia che solo il genere umano poteva partorire. (N.d.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vanni Capotorto</meta:initial-creator>
    <meta:creation-date>2012-09-01T11:43:08.61</meta:creation-date>
    <dc:date>2012-09-02T15:08:21.57</dc:date>
    <dc:creator>Giovanni Capotorto</dc:creator>
    <meta:editing-duration>P0D</meta:editing-duration>
    <meta:editing-cycles>1</meta:editing-cycles>
    <meta:generator>LibreOffice/3.5$Windows_x86 LibreOffice_project/e0fbe70-5879838-a0745b0-0cd1158-638b327</meta:generator>
    <meta:document-statistic meta:table-count="0" meta:image-count="0" meta:object-count="0" meta:page-count="3" meta:paragraph-count="2" meta:word-count="1378" meta:character-count="9089" meta:non-whitespace-character-count="7707"/>
  </office:meta>
</office:document-meta>
</file>