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LA BUFALA DEI TARTUFI COLTIVATI</text:p>
      <text:p text:style-name="Standard"/>
      <text:p text:style-name="Standard">Tanti anni fa coltivavo funghi e ero innamorato di questo meraviglioso mondo e mi feci socio dell'associazione micologica Bresaola di Vicenza.</text:p>
      <text:p text:style-name="Standard"><text:s/>Questo sodalizio ,composto di appassionati e esperti ,organizzava corsi serali di tassonomia <text:s/>dei funghi spontanei delle nostre zone a qui partecipavo spesso.</text:p>
      <text:p text:style-name="Standard"><text:s/>Venivano anche organizzate uscite all'aperto sul Altopiano di Asiago e sul Monte Grappa per raccogliere campioni di funghi per catalogarli e studiarli dal vivo con particolare attenzione per l'ambiente.</text:p>
      <text:p text:style-name="Standard"><text:s/>Una domenica ci si trovo' in tanti sul monte Monfenera per cercare funghi e miceti e fu allestito su un prato con tavole di fortuna un banco per fare una piccola mostra allargata anche ai turisti per dare a tutti il nome sia scientifico che volgare.</text:p>
      <text:p text:style-name="Standard"><text:s/>Ne segui' una conviviale sul prato a base di salame, formaggi d'alpeggio e buon vino.</text:p>
      <text:p text:style-name="Standard">Ci raggiunse un amico da Vicenza che era stato di buon mattino con il suo cane a tartufi sui monti Berici e aveva trovato il Scorzone nero dal nome scientifico di Tuber Aestivum e me ne fece dono per portarmeli a casa.</text:p>
      <text:p text:style-name="Standard"><text:s/>Ebbi l'idea di metterli provvisoriamente con gli altri funghi catalogati sopra il tavolo e ne feci una foto ricordo.</text:p>
      <text:p text:style-name="Standard"><text:s/>Mi venne in mente anche di scrivere un breve resoconto della vita della nostra associazione e descrivendo la giornata di studio da spedire poi via fax al quotidiano locale Il Gazettino.</text:p>
      <text:p text:style-name="Standard"><text:s/>Perché venisse publicato e “bucasse”il lettore scrissi che sul Monte Monfenera avevamo trovato il sopracitato tartufo.</text:p>
      <text:p text:style-name="Standard"><text:s/>L'articolo fu publicato a caratteri cubitali con ampio risvolto.</text:p>
      <text:p text:style-name="Standard">Qualche anno dopo si presento' a casa mia un distinto signore con una Mercedes e mi propose di avviare una produzione di tartufi con le sue piantine con i micobatteri del tartufo incorporate nelle radici.</text:p>
      <text:p text:style-name="Standard"><text:s/>Garantiva un sicuro successo economico se avessi comprato le sue sia pur costose piantine e tiro' fuori dalla sua cartellina di cuoio copia del articolo che io avevo scritto e lo esibiva come prova di fattibilità di tale coltura <text:s/>per le nostre colline.</text:p>
      <text:p text:style-name="Standard"><text:s/>Mi mostro' anche l'elenco di tanti investitori che avevano aderito entusiasti alla sua proposta con denaro contante.</text:p>
      <text:p text:style-name="Standard"><text:s/>Lo interruppi dicendo che l'articolo lo avevo scritto io ed la fattibilità' per tale coltivazione era una colossale bufala perché i nostri terreni non erano adatti al tartufo per via dei suoi componenti e del determinante PH e la vigile attesa di trovarne uno sarebbe durata allungo.</text:p>
      <text:p text:style-name="Standard"><text:s/>Vi confesso che provai sul subito un senso di colpa ma mi consolai che con il mio articolo ho fatto girare uno con il Mercedes e fatto piantare alberi in terreni marginali che sarebbero stati lasciare al degrado.</text:p>
      <text:p text:style-name="Standard"><text:s/>Ma la cosa più importante e che ho fatto sognare tanti e sperare in un facile Eldorado con la coltivazione dei tartufi e il che non guasta.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06-08T19:10:15</meta:creation-date>
    <dc:date>2022-06-09T15:14:24</dc:date>
    <dc:creator>dino de lucchi</dc:creator>
    <meta:editing-duration>PT20H4M10S</meta:editing-duration>
    <meta:editing-cycles>11</meta:editing-cycles>
    <meta:generator>OpenOffice/4.1.8$Unix OpenOffice.org_project/418m3$Build-9803</meta:generator>
    <meta:document-statistic meta:table-count="0" meta:image-count="0" meta:object-count="0" meta:page-count="1" meta:paragraph-count="18" meta:word-count="462" meta:character-count="2827"/>
  </office:meta>
</office:document-meta>
</file>