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arrington" svg:font-family="Harrington" style:font-family-generic="decorative"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master-page-name="">
      <style:paragraph-properties fo:margin-left="0cm" fo:margin-right="0cm" fo:margin-top="0cm" fo:margin-bottom="0cm" loext:contextual-spacing="false" fo:text-align="center" style:justify-single-word="false" fo:hyphenation-ladder-count="no-limit" fo:text-indent="0.499cm" style:auto-text-indent="false" style:page-number="auto" fo:break-before="page"/>
      <style:text-properties style:font-name="Times New Roman" fo:font-size="13pt" style:font-size-asian="13pt" style:font-size-complex="13pt" fo:hyphenate="true" fo:hyphenation-remain-char-count="2" fo:hyphenation-push-char-count="2"/>
    </style:style>
    <style:style style:name="P2" style:family="paragraph" style:parent-style-name="Normale">
      <style:paragraph-properties fo:margin-left="0cm" fo:margin-right="0cm" fo:margin-top="0cm" fo:margin-bottom="0cm" loext:contextual-spacing="false" fo:text-align="center" style:justify-single-word="false" fo:hyphenation-ladder-count="no-limit" fo:text-indent="0.499cm" style:auto-text-indent="false"/>
      <style:text-properties style:font-name="Times New Roman" fo:font-size="13pt" style:font-size-asian="13pt" style:font-size-complex="13pt" fo:hyphenate="true" fo:hyphenation-remain-char-count="2" fo:hyphenation-push-char-count="2"/>
    </style:style>
    <style:style style:name="P3" style:family="paragraph" style:parent-style-name="Normale">
      <style:paragraph-properties fo:margin-left="0cm" fo:margin-right="0cm" fo:margin-top="0cm" fo:margin-bottom="0cm" loext:contextual-spacing="false" fo:text-align="justify" style:justify-single-word="false" fo:hyphenation-ladder-count="no-limit" fo:text-indent="0.499cm" style:auto-text-indent="false"/>
      <style:text-properties style:font-name="Times New Roman" fo:font-size="13pt" style:font-size-asian="13pt" style:font-size-complex="13pt" fo:hyphenate="true" fo:hyphenation-remain-char-count="2" fo:hyphenation-push-char-count="2"/>
    </style:style>
    <style:style style:name="P4" style:family="paragraph" style:parent-style-name="Normale">
      <style:paragraph-properties fo:margin-left="0cm" fo:margin-right="0cm" fo:margin-top="0cm" fo:margin-bottom="0cm" loext:contextual-spacing="false" fo:text-align="justify" style:justify-single-word="false" fo:hyphenation-ladder-count="no-limit" fo:text-indent="0.499cm" style:auto-text-indent="false"/>
      <style:text-properties style:font-name="Times New Roman" fo:font-size="13pt" fo:font-style="italic" style:font-size-asian="13pt" style:font-style-asian="italic" style:font-size-complex="13pt" fo:hyphenate="true" fo:hyphenation-remain-char-count="2" fo:hyphenation-push-char-count="2"/>
    </style:style>
    <style:style style:name="P5" style:family="paragraph" style:parent-style-name="Normale">
      <style:paragraph-properties fo:margin-left="0cm" fo:margin-right="0cm" fo:margin-top="0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tyle="italic" style:font-style-asian="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tyle="italic" style:font-style-asian="italic"/>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style="italic" style:font-size-asian="13pt" style:font-style-asian="italic" style:font-size-complex="13pt"/>
    </style:style>
    <style:style style:name="T12" style:family="text">
      <style:text-properties officeooo:rsid="000453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DEEP MIRROR</text:p>
      <text:p text:style-name="P2"/>
      <text:p text:style-name="P3">Secondo un vecchio detto gli occhi sono lo specchio dell’anima.</text:p>
      <text:p text:style-name="P3">Grazie ad essi, infatti, comunichiamo stati d’animo, esterniamo emozioni e proiettiamo <text:s/>desideri; spesso è maggiore quello che riusciamo a trasmettere con uno sguardo che con le parole. Per questa ragione gli organi della vista sono da sempre e nella maggior parte delle culture associati alla sfera più intima dell’essere umano.</text:p>
      <text:p text:style-name="P3">Il sogno di Gregory Moore era quello di recuperare la vista.</text:p>
      <text:p text:style-name="P3">L’uomo era affetto dalla nascita da cheratocono, malattia progressiva<text:span text:style-name="T12"> </text:span>e<text:span text:style-name="T12"> </text:span>degenerativa<text:span text:style-name="T12"> </text:span>che<text:span text:style-name="T12"> </text:span>determina<text:span text:style-name="T12"> </text:span>l<text:span text:style-name="T12">'</text:span>assottigliamento e l’incurvatura anomala della cornea verso l’esterno. La patologia, ereditata dal padre, divenuto completamente cieco all’età di quarant’anni, gli provocava visione distorta, fotofobia, ossia una accentuata sensibilità alla luce, e un graduale offuscamento della vista.</text:p>
      <text:p text:style-name="P3">Nel corso dell’adolescenza il morbo peggiorò sensibilmente e prima di compiere il passo verso l’età adulta la vita del giovane Gregory venne repentinamente e definitivamente stravolta; a causa di un edema oculare la cornea perse la sua iniziale trasparenza cosicché la miopia si aggravò al punto di renderlo praticamente cieco.</text:p>
      <text:p text:style-name="P3">Il suo mondo era ormai sfocato e scolorito.</text:p>
      <text:p text:style-name="P3">Nonostante ciò riuscì, sebbene con non poche difficoltà, a condurre una vita relativamente normale; si era fidanzato e sposato, aveva suonato in una band con alcuni amici, si era laureato con ottimi voti e dopo poco era stato assunto nella sua università come ricercatore.</text:p>
      <text:p text:style-name="P3">L’unica cosa a cui non aveva mai pensato era quello di sottoporsi ad un intervento chirurgico.</text:p>
      <text:p text:style-name="P3">Fu il suo oculista, nel corso di una visita routinaria per il controllo delle diottrie, a mettergli la pulce nell’orecchio. Gli prospettò l’opportunità di un trapianto di cornea rassicurandolo, notando la sua iniziale titubanza, che trattasi di una operazione veloce e senza particolari rischi.</text:p>
      <text:p text:style-name="P3">Come aveva fatto in tutti quegli anni a non pensarci? Possibile che una soluzione così banale e ovvia non gli era mai balenata per la testa? </text:p>
      <text:p text:style-name="P3">Da subito quella opportunità divenne per Gregory un’ossessione. Non riusciva a pensare ad altro. L’idea lo martellava soprattutto nelle ore notturne quando il silenzio era tombale e il buio assorbente.</text:p>
      <text:p text:style-name="P3">Perdeva intere ore di sonno a rimuginarci anche se, contemporaneamente, la ragione lo ammoniva di non illudersi troppo.</text:p>
      <text:p text:style-name="P3">Non doveva cadere nell’errore di fantasticare sulla possibilità di tornare a vedere per poi rimanere con un pugno di mosche e, quindi, inesorabilmente deluso. </text:p>
      <text:p text:style-name="P3">Per questo motivo, inizialmente, non ne parlò con nessuno ma dopo qualche tempo il suo stato di distrazione e preoccupazione fu troppo evidente per nasconderlo alle persone a lui più vicine.</text:p>
      <text:p text:style-name="P3">E così decise di confidarsi anzitutto con la moglie che, se possibile, fu più entusiasta di lui spronandolo a valutare seriamente la possibilità che gli era stata prospettata.</text:p>
      <text:p text:style-name="P3">Dopo appena qualche mese era in lista per il trapianto.</text:p>
      <text:p text:style-name="P3">L’iniziale euforia, però, iniziò a scemare gradatamente, anno dopo anno. A quanto pare non riuscivano a trovare cornee compatibili, circostanza che turbava gli stessi medici ai qua<text:soft-page-break/>li si rivolgeva, ormai, sempre più di rado. Ad ogni risposta negativa qualcosa in lui si spezzava.</text:p>
      <text:p text:style-name="P3">Passò troppo tempo e, proprio quando aveva oramai perso le speranze, quando si malediceva per essersi illuso, venne chiamato. Se era ancora intenzionato poteva operarsi. </text:p>
      <text:p text:style-name="P3">Aveva agognato quel momento da tanto tempo, lo aveva immaginato troppe volte, lo aspettava da sempre.</text:p>
      <text:p text:style-name="P3">Il suo sogno si stava per avverare.</text:p>
      <text:p text:style-name="P3"/>
      <text:p text:style-name="P2">°°°</text:p>
      <text:p text:style-name="P3">Il giorno dell’operazione era un misto di emozioni contrastanti. Terrore puro ed eccitazione. Non vedeva l’ora che tutto fosse finito.</text:p>
      <text:p text:style-name="P3">Seduto sul letto d’ospedale con indosso il camice bianco in attesa di essere portato in sala operatoria il tempo sembrava dilatarsi.</text:p>
      <text:p text:style-name="P3">L’odioso ticchettio dell’orologio che scandiva il passare dei secondi rimbombava nella sua testa.</text:p>
      <text:p text:style-name="P3">Sua moglie cercava di distrarlo facendo discorsi che non sentiva neppure. La amava molto ma in quel momento voleva solo urlarle di smetterla di blaterare, di chiudere la bocca e di lasciarlo in pace nel suo caos mentale.</text:p>
      <text:p text:style-name="P3">L’ansia cresceva e i rumori sembravano acuirsi.</text:p>
      <text:p text:style-name="P3">Ogni minimo scricchiolio lo metteva in allarme.</text:p>
      <text:p text:style-name="P3">Finalmente, o troppo presto, arrivò una giovane infermiera con la barella. Era giunto il momento.</text:p>
      <text:p text:style-name="P3">Un respiro profondo, un abbraccio all’amore della sua vita, una frase di conforto e si va… verso l’inizio dell’incubo. </text:p>
      <text:p text:style-name="P3">Verso la fine.</text:p>
      <text:p text:style-name="P3"/>
      <text:p text:style-name="P2">°°°</text:p>
      <text:p text:style-name="P3">L’anestesia fece effetto quasi nell’immediato e Gregory per l’ultima volta chiuse gli occhi sul suo mondo scolorito che, tutto sommato, aveva imparato ad accettare e a gestire se non, addirittura, ad amare.</text:p>
      <text:p text:style-name="P3">L’operazione durò trentanove minuti e, come confermato dal chirurgo operante, fu un vero successo.</text:p>
      <text:p text:style-name="P3">Gregory dovette rimanere in osservazione per qualche giorno al fine di monitorare eventuali reazioni di rigetto le quali, fortunatamente non si manifestarono.</text:p>
      <text:p text:style-name="P3">Tutto andò fin troppo bene e appena il giorno successivo gli vennero tolte le bende che proteggevano i occhi nuovi.</text:p>
      <text:p text:style-name="P3">Ebbe qualche difficoltà a mettere a fuoco anche a causa delle lacrime che scendevano copiose. Pianse, praticamente tutto il giorno. Era un fiume in piena; nessuna parola riusciva a placare i gioiosi singhiozzi. </text:p>
      <text:p text:style-name="P3">I primi mesi successivi al ricovero furono i più felici della sua vita. Era perennemente sorridente; assaporava ogni momento e finalmente viveva.</text:p>
      <text:p text:style-name="P3">Leggeva, guardava film, passeggiava con sua moglie sul lungomare, ammirava i tramonti. Cose talmente normali da essergli state sempre negate.</text:p>
      <text:p text:style-name="P3">Ma tutto ha un prezzo a questo mondo; tutto si paga e spesso il conto presentato è parecchio salato.</text:p>
      <text:p text:style-name="P3"><text:soft-page-break/></text:p>
      <text:p text:style-name="P2">°°°</text:p>
      <text:p text:style-name="P3">Le emicranie iniziarono a colpirlo come temporali estivi. Improvvise, potenti, frequenti ma fortunatamente temporanee; almeno per il primo periodo.</text:p>
      <text:p text:style-name="P3">Il mal di testa si accompagnava ad un bruciore lancinante agli occhi e ad una sgradevole sensazione di pressione alle tempie. Come se una morsa invisibile si chiudesse attorno alla sua testa.</text:p>
      <text:p text:style-name="P3">Gregory ne aveva paura; non per il dolore in sé ma all’idea di dover rinunciare al regalo che gli era stato fatto da un ignoto donatore il quale, insieme alla vista, gli aveva restituito anche il sorriso.</text:p>
      <text:p text:style-name="P3">Era passato del tempo dall’operazione dunque eventuali controindicazioni, pensava, avrebbero già dovuto manifestarsi o, quantomeno, palesarsi con una certa costanza. </text:p>
      <text:p text:style-name="P3">Invece si trattava di lampi improvvisi ed imprevedibili che gli squarciavano la testa per non più di qualche minuto per poi, così come erano comparsi, sparire.</text:p>
      <text:p text:style-name="P3">Si sottopose a controlli accurati ma nessuno di questi riscontrò anomalie sebbene Gregory con il passare del tempo lamentasse fitte sempre più forti e frequenti.</text:p>
      <text:p text:style-name="P3">Il malessere peggiorò sensibilmente e presto al dolore si accompagnò uno strano fenomeno; la visione di sinistre luci.</text:p>
      <text:p text:style-name="P3">Di diverso colore, con diversa intensità e collocate in posti differenti ma ogni individuo aveva la sua. Ad ogni persona corrispondeva un’aura differente. Quella di sua madre era bianca, pulsante e lucente posizionata all’altezza del cuore, quella di sua moglie, invece, una lucina azzurra appena accennata sotto il ventre.</text:p>
      <text:p text:style-name="P3">Gregory inizialmente cercò di rassicurare se stesso ripetendo, senza crederci, che si trattasse di innocue allucinazioni post-operazione, che prima o poi tutto si sarebbe sistemato, che presto o tardi sarebbe tornato alla sua bellissima e normalissima vita.</text:p>
      <text:p text:style-name="P3">Ma così non fu. E ne prese appieno coscienza solamente dopo il funerale del suo migliore amico.</text:p>
      <text:p text:style-name="P3"/>
      <text:p text:style-name="P2">°°°</text:p>
      <text:p text:style-name="P3">Gregory ed Anthony erano amici praticamente da sempre. Si conobbero alle scuole elementari e ben presto divennero inseparabili o, per meglio dire, complementari; come la panna e le fragole, come il temporale e l’arcobaleno o semplicemente come culo e camicia.</text:p>
      <text:p text:style-name="P3">La sensibilità di Anthony e lo spirito protettivo che quest’ultimo apertamente manifestava nei confronti dell’amico lo indussero a diventare una vera e propria guida per Gregory; non solo, dunque, una spalla su cui contare o gli occhi con cui studiare ma, senza esagerazioni, tutto il suo mondo.</text:p>
      <text:p text:style-name="P3">E fu così che il legame durato una vita venne brutalmente spazzato via una fredda mattina invernale. Appena pochi mesi prima comparve quella maledetta aura.</text:p>
      <text:p text:style-name="P3">Erano a cena quando Gregory la vide per la prima volta. Stavano chiacchierando e ridendo davanti ad alcune bottiglie di vino ormai vuote quando la frase che stava pronunciando gli rimase bloccata in gola. Il cuore iniziò ad accelerare il suo battito, l’aria sembrava improvvisamente essere assente.</text:p>
      <text:p text:style-name="P3">Una forte luce rossa pulsava all’altezza del basso ventre dell’amico il quale, alzatosi dalla sedia per proporre un brindisi, lo guardava dubbioso.</text:p>
      <text:p text:style-name="P3"><text:soft-page-break/>La visione tolse a Gregory qualunque forma di allegria il quale per il resto della serata rimase praticamente muto cercando di non attirare eccessivamente l’attenzione su di sé, cercando di non guardare continuamente la palla infuocata sulla pancia del compare.</text:p>
      <text:p text:style-name="P3">Dopo neppure due mesi dall’episodio Anthony si sentì male; lamentava forti dolori addominali ma solo qualche giorno dopo, quando ormai non riusciva più neppure a reggersi in piedi, si decise di recarsi al pronto soccorso. Gregory e la compagna si precipitarono all’ospedale appena saputa la notizia e attesero il responso per un tempo che sembrò infinito.</text:p>
      <text:p text:style-name="P3">Una radiografia scoprì la causa del malessere; tumore all’intestino per i medici non operabile in quanto oramai tropo esteso. Quel maledetto aveva infettato gran parte degli organi interni e avviare una cura sarebbe stato del tutto inutile.</text:p>
      <text:p text:style-name="P3">Anthony non poteva che aspettare la morte.</text:p>
      <text:p text:style-name="P3">I mesi che seguirono furono un travaglio per tutti; Gregory era come in perenne attesa di una telefonata. Quando sarebbe giunta avrebbe dovuto convivere non solo con il dolore della perdita ma, altresì, con la consapevolezza che ciò che vedeva era reale, che quelle strane luci lo avvertivano di tragedie imminenti. Si sentiva come uno spettatore con le mani legate, come un curioso che spiava dal buco della serratura il destino altrui.</text:p>
      <text:p text:style-name="P3">E, come aveva previsto, dopo la morte dell’amico non riusciva più a pensare ad altro; in alcune occasioni, prima di addormentarsi, riusciva addirittura a far credere a se stesso che si trattasse solo di mere coincidenze. Certo, la luce che aveva visto su Anthony pulsava all’altezza dell’addome e il tumore che ne aveva cagionato la morte era partito dall’intestino ma questo non voleva dire nulla. Poteva trattarsi di una coincidenza. Una macabra coincidenza.</text:p>
      <text:p text:style-name="P3">Sarebbe stato veramente fantastico illudersi di ciò cercando di andare avanti come se nulla fosse accaduto, come se l’operazione a cui si era sottoposto non lo avesse dotato di un potere tanto singolare quanto angosciante; la capacità di vedere dove il seme della morte decideva di annidarsi.</text:p>
      <text:p text:style-name="P3">E non aveva neppure bisogno di carte magiche o della sfera di cristallo. Era sufficiente guardare; una azione che per lungo tempo gli era stata preclusa e che ora si era trasformata in un vero e proprio incubo.</text:p>
      <text:p text:style-name="P3">Paradossalmente si ritrovò a rimpiangere la condizione di quasi totale cecità e a maledire il giorno in cui decise di sottoporsi al trapianto; non avrebbe visto ma almeno non sarebbe stato costretto a quella conoscenza forzata.</text:p>
      <text:p text:style-name="P3">Una domanda, però, più di altre non gli dava pace: perché a lui? Che cosa aveva fatto di male per meritarsi questo martirio?</text:p>
      <text:p text:style-name="P3">Si guardava indietro e non trovava risposte eppure ci doveva essere qualcosa; ci doveva essere per forza un evento scatenante. Rintracciarlo era divenuta la sua priorità. </text:p>
      <text:p text:style-name="P3">Nel frattempo il tempo trascorreva, le domande aumentavano e le soluzioni non si intravedevano. La vita proseguiva ad un ritmo che Gregory non riusciva più sostenere.</text:p>
      <text:p text:style-name="P3">Se solo avesse saputo che tutto questo non era che soltanto l’inizio.</text:p>
      <text:p text:style-name="P3"/>
      <text:p text:style-name="P2">°°°</text:p>
      <text:p text:style-name="P3">Non più tardi di sei mesi dalla dipartita del fraterno amico, Gregory, nel frattempo invecchiato di un paio di secoli, dovette dire addio anche all’anziana madre morta nel sonno per un arresto cardiaco. Almeno non aveva sofferto, continuava a <text:s/>ripetersi.</text:p>
      <text:p text:style-name="P3"><text:soft-page-break/>Fu proprio il figlio a ritrovarla. Era loro abitudine sentirsi tutte le mattine prima che Gregory entrasse in ufficio; abitudine che si era consolidata da quando venticinquenne aveva abbandonato il “nido” per intraprendere la propria strada.</text:p>
      <text:p text:style-name="P3">Ma quella mattina lei non rispose e Gregory, in fondo, già sapeva.</text:p>
      <text:p text:style-name="P3">Si precipitò all’appartamento di periferia in cui viveva la madre e, una volta entrato, si diresse, come guidato da una voce non udibile, nella camera da letto.</text:p>
      <text:p text:style-name="P3">La donna era lì, morta.</text:p>
      <text:p text:style-name="P3">Venne confermata la morte naturale; il cuore, stremato, aveva semplicemente smesso di battere.</text:p>
      <text:p text:style-name="P3">Si sedette sul letto della donna accanto al cadavere ancora caldo. Appoggiò i gomiti sulle ginocchia e incassò la testa tra le mani; le lacrime non riuscivano a scendere.</text:p>
      <text:p text:style-name="P3">Era oramai palese che sia il colore che l’intensità del riverbero avevano un ben preciso significato. A colore diverso corrispondeva una morte diversa, ad una luminosità più intensa corrispondeva un tempo minore da vivere.</text:p>
      <text:p text:style-name="P3">Decise che non poteva più rimanere inerte; non poteva più permettersi di osservare silente ciò che accadeva. Se un tale dono gli era stato dato probabilmente un motivo, sebbene ancora a lui ignoto, c’era.</text:p>
      <text:p text:style-name="P3">Era solo contro un qualcosa di oscuro ed ignoto, una realtà impenetrabile e imperscrutabile. Solo ma deciso. Era sicuro che ne sarebbe venuto a capo.</text:p>
      <text:p text:style-name="P3">Evidentemente Gregory era un uomo fortunato in quanto non dovette aspettare molto per dare risposta alle sue domande.</text:p>
      <text:p text:style-name="P3"/>
      <text:p text:style-name="P2">°°°</text:p>
      <text:p text:style-name="P3">Era una soleggiata giornata di fine settembre, identica a molte altre.</text:p>
      <text:p text:style-name="P3">Gregory, come sempre molto mattiniero, dopo aver consumato una veloce colazione, passandosi una mano sulla guancia, sentendola ruvida e ispida, decise che aveva proprio bisogno di una rasata. </text:p>
      <text:p text:style-name="P3">Guardò distrattamente l’orologio che non segnava neppure le sette di mattina. Era fin troppo in anticipo. Sarebbe riuscito a darsi una bella ripulita prima di recarsi al lavoro. </text:p>
      <text:p text:style-name="P3">A quell’ultimo pensiero l’uomo sbuffò e una ciocca di ricci capelli si sollevò prima di riposarsi delicatamente sulla fronte.</text:p>
      <text:p text:style-name="P3">Si diresse verso la camera matrimoniale facendo attenzione a non fare troppo rumore sebbene il sonno della moglie fosse alquanto pesante. Superò il letto ed entrò nel bagno.</text:p>
      <text:p text:style-name="P3">Chiuse a chiave la porta ed iniziò a canticchiare mentalmente il motivetto di una pubblicità che dalla sera prima gli era rimasta impressa in mente, nel frattempo preparava la schiuma da barba.</text:p>
      <text:p text:style-name="P3">Bagnò il pennello ed immerse le spatole nella sostanza bianca. Alzò lo sguardo dal lavandino e si impietrì; per qualche istante l’unico movimento nella stanza fu dato dallo scivolare della schiuma lungo il braccio rimasto immobile a mezz’aria.</text:p>
      <text:p text:style-name="P3">Con uno sguardo abbacinato Gregory ammirava il suo riflesso. Sbatté le palpebre un paio di volte e si stropicciò gli occhi con la mano pulita.</text:p>
      <text:p text:style-name="P3">La sua immagine…ondeggiava.</text:p>
      <text:p text:style-name="P3">Allungò il braccio destro verso il vetro; le dita lasciarono delle strisciate bianche.</text:p>
      <text:p text:style-name="P3"><text:soft-page-break/>Passò qualche istante ad osservare la sua immagine riflessa non riconoscendosi; l’altro Gregory, dentro lo specchio, che lo studiava con aria sornione, sembrava immerso in un’acqua limpida ma turbolenta.</text:p>
      <text:p text:style-name="P3">E finalmente qualcosa successe. Una voce molto simile alla sua, ma che sua non era, gli penetrò nella testa. Gregory si aggrappò con forza al lavandino al punto di imbiancare i polpastrelli per la pressione esercitata. La sensazione provata era quella di immediato smarrimento e disorientamento; era come se la terra dovesse sgretolarsi sotto i suoi piedi da un istante all’altro.</text:p>
      <text:p text:style-name="P5"><text:span text:style-name="Car._20_predefinito_20_paragrafo"><text:span text:style-name="T10">Dopo una manciata di secondi la voce ripeté </text:span></text:span><text:span text:style-name="Car._20_predefinito_20_paragrafo"><text:span text:style-name="T11">Le vedi?</text:span></text:span></text:p>
      <text:p text:style-name="P3">«Che cosa?» rispose con voce rotta. La salivazione si era azzerata.</text:p>
      <text:p text:style-name="P5"><text:span text:style-name="Car._20_predefinito_20_paragrafo"><text:span text:style-name="T11">Sono venuto fin qui per darti una opportunità quindi non è saggio da parte tua cercare di prendermi in giro, considerando, tra l’altro, la mia scarsa attitudine alla sopportazione. Dunque, te lo ripeto e sarà l’ultima volta. Le vedi?</text:span></text:span></text:p>
      <text:p text:style-name="P3">«Sì, le vedo, purtroppo» bisbigliò.</text:p>
      <text:p text:style-name="P4">Perché dici purtroppo? Ti è stata ridata l’amata vista con l’aggiunta di un piccolo cadeau; una vera chicca, ritengo. Un dono che ti rende diverso, speciale. </text:p>
      <text:p text:style-name="P3">«E con questo che cosa intendi dire?»</text:p>
      <text:p text:style-name="P4">Lasciatelo dire, amico. Ti credevo molto più intelligente di quello che sei, o di quello che vuoi apparire. Bene, andiamo con ordine. Tralasciando la domanda “Perché proprio a me?” alla quale non posso rispondere e, di cui, non ti devi dare cruccio, come tu stesso hai già correttamente supporto ogni luce ha un proprio significato. Nello specifico mentre la luminosità riflette la minore o maggiore vicinanza della dipartita, la colorazione varia a seconda della causa del decesso. Se per cause naturali, bianco, per malattie, rosso o per altre cause, come incidenti, azzurro.</text:p>
      <text:p text:style-name="P3">La mentre di Gregory focalizzò l’immagine di Annette e di quel maledetto riverbero al centro dell’addome comparso solo la sera precedente.</text:p>
      <text:p text:style-name="P5"><text:span text:style-name="Car._20_predefinito_20_paragrafo"><text:span text:style-name="T11">Già, come per tua moglie</text:span></text:span><text:span text:style-name="Car._20_predefinito_20_paragrafo"><text:span text:style-name="T10"> proseguì l’entità.</text:span></text:span></text:p>
      <text:p text:style-name="P3">Che quell’essere, qualunque cosa fosse, potesse entrargli nella testa lo mandava letteralmente in bestia; mai si era sentito così indifeso, così vulnerabile.</text:p>
      <text:p text:style-name="P4">E come avrai notato l’unico di cui nulla puoi vedere è te stesso in quanto proprio qui entra in gioco la vera protagonista: la libertà. La libertà di scelta.</text:p>
      <text:p text:style-name="P4">E a questo punto ti domando: vorresti vedere la fine di tua moglie? Bada bene, non essere affrettato nella risposta, perché solo una è l’opportunità che ti regalo.</text:p>
      <text:p text:style-name="P3">Trascorsero alcuni interminabili secondi nel corso dei quali Gregory continuava a pensare a sua moglie; non avrebbe perso anche lei e se quell’entità gli stava dando una occasione per salvarla l’avrebbe certamente colta al volo. La morte è inevitabile, lo sapeva ovviamente, ma il pensiero di sopravvivere anche a lei dopo aver dovuto dire addio in così poco tempo all’amata madre e all’amico di una vita lo distruggeva. Lo stomaco gli si contrasse improvvisamente e venne scosso da brividi freddi.</text:p>
      <text:p text:style-name="P3">Se quella “cosa” conosceva i suoi pensieri, come del resto aveva dimostrato, allora ben conosceva la sua risposta. Ma taceva, evidentemente aspettando la sua risposta.</text:p>
      <text:p text:style-name="P3">Prese coraggio e finalmente disse «sì, voglio vedere».</text:p>
      <text:p text:style-name="P4">Perfetto. Se è ciò che desideri. Reggiti forte perché si vola!</text:p>
      <text:p text:style-name="P3">Ancora saldamente aggrappato al lavandino di casa Gregory visse una misteriosa esperienza.</text:p>
      <text:p text:style-name="P3"><text:soft-page-break/>La sua mente viaggiava libera; si sentiva stordito, come a seguito di una ubriacatura, ma nonostante ciò si sentiva bene. Era leggero, in balia di una misteriosa forza a cui non aveva intenzione di opporre resistenza.</text:p>
      <text:p text:style-name="P3">Sarebbe stato lì anche per sempre, libero e lontano da qualunque preoccupazione.</text:p>
      <text:p text:style-name="P3">E, invece, un rumore assordante di sirene lo investì come un treno in piena corsa; frastornato ma di nuovo mentalmente padrone si ritrovò in un lungo corridoio bianco. Un corridoio che ben riconosceva. Quello di un ospedale.</text:p>
      <text:p text:style-name="P3">Vide un altro se stesso (l’ennesimo!) camminare nervosamente avanti e indietro, lo sguardo basso, le braccia conserte.</text:p>
      <text:p text:style-name="P3">Il Gregory del futuro cercò qualcosa dalla tasca dei jeans; ne estrasse alcune monetine che con mano nervosa inserì nella macchinetta per prendersi un caffè.</text:p>
      <text:p text:style-name="P3">A guardarlo negli occhi si intuiva che era da molto che non dormiva.</text:p>
      <text:p text:style-name="P3">Si diresse verso la finestra al fondo del corridoio; il cielo fuori era terso. Dava l’impressione di voler far scendere un maestoso temporale.</text:p>
      <text:p text:style-name="P3">L’uomo, visibilmente smagrito, teneva il bicchiere lateralmente nel tentativo di scaldarsi; aveva appena bevuto un sorso quando una voce lo chiamò.</text:p>
      <text:p text:style-name="P3">Gregory si girò di scatto, lo sguardo perso e disperato.</text:p>
      <text:p text:style-name="P3">Un uomo di mezza età gli si avvicinò. Sul camice che indossava si intravedevano alcune gocce di sangue. </text:p>
      <text:p text:style-name="P3">«Mi dispiace molto Signor Moore. Abbiamo fatto tutto il possibile, mi deve credere, ma le condizioni di sua moglie erano veramente drammatiche. Da quanti giorni era influenzata?»</text:p>
      <text:p text:style-name="P3">«Un paio, non di più. Una normale influenza, perché me lo chiede? Mi dica cosa succede!». </text:p>
      <text:p text:style-name="P3">«Purtroppo dalle analisi è risultato che nel corso della gravidanza sua moglie non si è sottoposta alle adeguate vaccinazioni anti-pertosse e anti-influenzali».</text:p>
      <text:p text:style-name="P3">«Non so chi la convinse a non vaccinarsi. Fu inamovibile» sussurrò sull’orlo della disperazione «Io non ero d’accordo. Lo avevo detto che…». Le parole non uscivano più. </text:p>
      <text:p text:style-name="P3">«È deceduta Signor Moore. Circa un’ora fa. Mi spiace molto. Fortunatamente le morti di questo genere sono rare al giorno d’oggi ma non impossibili se la donna nel corso della gestazione non adotta le dovute precauzioni».</text:p>
      <text:p text:style-name="P3">«E la bambina? Come sta la bambina?!» urlò Gregory avendo nuovamente la forza di parlare.</text:p>
      <text:p text:style-name="P3">«Dopo l’arresto cardiaco avuto da Annette abbiamo tentato un cesareo d’urgenza per salvare almeno la piccola, anche lei in condizioni di sofferenza, ma non è stato sufficiente. È morta mezz’ora dopo. Mi addolora veramente darle queste notizie ma…».</text:p>
      <text:p text:style-name="P3">Le ultime battute del medico vennero sovrastate da un boato improvviso. Gregory venne risucchiato da una forza invisibile.</text:p>
      <text:p text:style-name="P3">L’ultima cosa che vide fu se stesso afferrare il camice del medico mentre una macchia di caffè si spandeva sul pavimento.</text:p>
      <text:p text:style-name="P3"/>
      <text:p text:style-name="P2">°°°</text:p>
      <text:p text:style-name="P4">Dalla tua faccia desumo che il viaggio non ti sia piaciuto.</text:p>
      <text:p text:style-name="P3">Nuovamente nel bagno di casa sua, Gregory riprese fiato e si sciacquò il viso.</text:p>
      <text:p text:style-name="P4"><text:soft-page-break/>Bene, spero che tu non sia troppo sconvolto perché i tempi a nostra disposizione sono stretti e la parte più difficile deve ancora arrivare, amico. Ti devo fare un domanda, per nulla semplice nella risposta. La tua decisione però può cambiare tutto, futuro compreso.</text:p>
      <text:p text:style-name="P3">La voce si prese qualche momento di pausa, cosa che fece accrescere l’ansia di Gregory, come se ce ne fosse bisogno. A quell’essere il suo tormento doveva divertire alquanto.</text:p>
      <text:p text:style-name="P4">A questo punto ti domando: cambieresti la sua sorte con la tua? Daresti la tua vita per salvare la sua?</text:p>
      <text:p text:style-name="P3">«Cioè mi stai chiedendo se voglio morire al posto di mia moglie?»</text:p>
      <text:p text:style-name="P4">Esattamente. Uno scambio equo. Una vita per una vita. La tua per la sua.</text:p>
      <text:p text:style-name="P3">Un silenzio tombale cadde su di loro. Un silenzio assordante.</text:p>
      <text:p text:style-name="P3">Il battito del suo cuore rombava nelle orecchie di Gregory.</text:p>
      <text:p text:style-name="P3">Perché tutto questo? Ma perché doveva essere tutto così complicato?</text:p>
      <text:p text:style-name="P5"><text:span text:style-name="Car._20_predefinito_20_paragrafo"><text:span text:style-name="T11">Non ti chiedo di rispondermi ora</text:span></text:span><text:span text:style-name="Car._20_predefinito_20_paragrafo"><text:span text:style-name="T10">- proseguì lo specchio- </text:span></text:span><text:span text:style-name="Car._20_predefinito_20_paragrafo"><text:span text:style-name="T11">capisco che è una scelta che non è possibile prendere così, su due piedi. Hai bisogno di tempo per metabolizzare. Del resto il mio compito qui è finito. Prendi la tua decisione e comportati di conseguenza.</text:span></text:span></text:p>
      <text:p text:style-name="P5"><text:span text:style-name="Car._20_predefinito_20_paragrafo"><text:span text:style-name="T11">Ma ricorda. La forza più grande è il libero arbitrio, ieri come oggi. Nel tuo mondo come nel mio. Pondera, scegli e porta avanti la tua decisione a prescindere dalle possibili conseguenze. In ciò sta la grandezza della libertà di scelta.</text:span></text:span></text:p>
      <text:p text:style-name="P3"/>
      <text:p text:style-name="P2">°°°</text:p>
      <text:p text:style-name="P5"><text:span text:style-name="Car._20_predefinito_20_paragrafo"><text:span text:style-name="T11">Hai a disposizione ventiquattro ore</text:span></text:span><text:span text:style-name="Car._20_predefinito_20_paragrafo"><text:span text:style-name="T10"> furono le ultime parole dell’ignota creatura </text:span></text:span><text:span text:style-name="Car._20_predefinito_20_paragrafo"><text:span text:style-name="T11">se non prenderai una decisione, in un senso o nell’altro, entro domani mattina perderai il ricordo di questo nostro piacevole incontro. Buona fortuna amico.</text:span></text:span></text:p>
      <text:p text:style-name="P3">L’entità sparì nel nulla e tutto tornò come prima. Gregory, ancora scosso dall’incontro, guardò l’orologio che portava al polso; erano incredibilmente trascorsi soltanto due minuti.</text:p>
      <text:p text:style-name="P3">Esaminò l’ambiente circostante con un certo allarme. Riservò l’ultimo sguardo per il vetro rettangolare che gli stava davanti. Ruotò il capo prima a destra poi a sinistra; sembrava tutto normale. L’immagine riflessa ripeteva simmetricamente i suoi movimenti.</text:p>
      <text:p text:style-name="P3">Stremato si sedette, ancora sporco di schiuma da barba, sui sanitari; alcune gocce bianche caddero a terra. Avrebbe pulito più tardi, ora aveva solo bisogno di pensare. Troppe erano le cose da metabolizzare; aveva appena avuto un incontro con chissà cosa, aveva viaggiato nel futuro, sua moglie era incinta o lo sarebbe stata a breve e, ciliegina sulla torta, sarebbe morta durante il parto per una banalissima influenza portandosi via anche la piccola creatura che teneva in grembo.</text:p>
      <text:p text:style-name="P3">Ripensò alle parole sentite dall’uomo in camice; cercava di rivivere la scena, di riascoltare mentalmente ogni minima sillaba. Doveva ricordare il più possibile se voleva avere una minima possibilità di cambiare il futuro.</text:p>
      <text:p text:style-name="P3">Per lo sforzo mnemonico iniziarono i conati di vomito. Rimessa l’intera colazione Gregory si sciacquò e uscì dal bagno. Al diavolo la barba, la rasatura avrebbe aspettato.</text:p>
      <text:p text:style-name="P3">Tornato in cucina come prima cosa chiamò in ufficio comunicando che per quel giorno non sarebbe andato al lavoro. Il collega sentendo la voce concitata di Gregory e capendo che era successo qualcosa chiese cosa fosse accaduto ma non ne ottenne risposta.</text:p>
      <text:p text:style-name="P3">Ancora con il ricevitore in mano, Gregory si sedette di fronte al computer e, per tutta la giornata non fece altro che ricerche.</text:p>
      <text:p text:style-name="P3"><text:soft-page-break/>Alla moglie disse che non si era sentito bene durante la notte e che, quindi, per quella giornata, avrebbe lavorato da casa. Ad essere onesti si sentiva in colpa per tutte quelle menzogne, anche se, in fondo, erano a fin di bene. Bugie bianche le chiamano, anche se, come ripeteva spesso sua madre, sempre bugie rimangono. Giunto però a questo punto della sua vita Gregory iniziava a dubitarne. Forse tacere la realtà, ogni tanto, è buona cosa.</text:p>
      <text:p text:style-name="P3">Passò la giornata a raccogliere più informazioni possibili e prima che il sole tramontasse la decisione era presa. </text:p>
      <text:p text:style-name="P3">L’avrebbe fatto. Voleva tentare di salvare la vita della sua Annette e se voleva evitare ripensamenti avrebbe dovuto comunicare la sua decisione il prima possibile; così si ritrovò per la seconda volta da che il giorno era iniziato davanti allo specchio del bagno.</text:p>
      <text:p text:style-name="P3">Chissà se avrebbe funzionato.</text:p>
      <text:p text:style-name="P3">«Ehi!» esclamò. </text:p>
      <text:p text:style-name="P3">Nessuna risposta.</text:p>
      <text:p text:style-name="P3">Aprì lo sportello dell’armadietto dei medicinali pensando che chissà quale forma di vita aliena vi potesse risiedere. In quel momento si sentì un perfetto idiota ma poco importava, e quindi proseguì. </text:p>
      <text:p text:style-name="P3">«Ho preso la mia decisione. Lo faccio. Ci provo, almeno. Sono intenzionato a fare lo scambio. La mia vita per quella di mia moglie».</text:p>
      <text:p text:style-name="P3">Il nulla. </text:p>
      <text:p text:style-name="P3">Sentiva solo il ticchettio della sveglia da camera e il rumore delle auto di passaggio.</text:p>
      <text:p text:style-name="P3">Stette fermo immobile per qualche altro minuto, provò a chiamare neppure lui sapeva chi ancora un paio di volte e poi si arrese. Prima di chiudere la porta del bagno una voce lo sorprese.</text:p>
      <text:p text:style-name="P4">Allora sai quello che devi fare.</text:p>
      <text:p text:style-name="P3"/>
      <text:p text:style-name="P2">°°°</text:p>
      <text:p text:style-name="P3">Appena una settimana dopo Annette le comunicò di essere incinta.</text:p>
      <text:p text:style-name="P3">Lo fece in un modo del tutto naturale, nel corso di una cena qualunque, semplicemente proponendogli di comprare un nuovo tavolo per la cucina perché, si sa, i seggioloni ingombrano parecchio. E dalla tasta dalla vestaglia estrasse il test di gravidanza.</text:p>
      <text:p text:style-name="P3">Gregory finse stupore, abbracciò la moglie e i due si ritrovarono a piangere. Lei di gioia, lui di tristezza.</text:p>
      <text:p text:style-name="P3">Iniziò fin da subito la sua campagna di convincimento che ebbe successo. Annette venne seguita per l’intero periodo da specialisti e si sottopose a tutte le vaccinazioni del caso.</text:p>
      <text:p text:style-name="P3">La gravidanza proseguì senza complicazioni e il 22 settembre nacque, a voler sbeffeggiare il destino, la piccola Luce; quasi tre chili di amore e morbidezza.</text:p>
      <text:p text:style-name="P3">Il padre passava con la piccola ogni momento utile sapendo che, ciascuno di questi, poteva rivelarsi l’ultimo. </text:p>
      <text:p text:style-name="P3">Imparò presto a farle il bagnetto e a cambiarle il pannolino. Si divertiva a morderle i minuscoli piedini e a fare le pernacchie sul suo morbido pancino.</text:p>
      <text:p text:style-name="P3">Il primo mese passò indenne sebbene Gregory fosse consapevole della sua imminente “chiamata”. Nella consapevolezza di ciò lasciò detto alla moglie cosa fare nel caso in cui gli fosse successo qualcosa.</text:p>
      <text:p text:style-name="P3">Il 27 ottobre fu il giorno.</text:p>
      <text:p text:style-name="P3"><text:soft-page-break/>Dopo aver lavato ed infagottato la piccola mentre si accingeva a riporla nella culla Gregory lo vide. Un intenso e pulsante chiarore azzurro all’altezza del cuore. </text:p>
      <text:p text:style-name="P3">Baciò la fronte della figlia e spense la luce.</text:p>
      <text:p text:style-name="P3"/>
      <text:p text:style-name="P2">°°°</text:p>
      <text:p text:style-name="P3">Gregory morì tre settimane più tardi a causa di un incidente stradale. Un autoarticolato non rispettando la segnaletica e non dando la precedenza gli tagliò la strada. Per evitare lo scontro Gregory aveva sterzato bruscamente perdendo il controllo della vettura e finendo contro un albero. Morì sul colpo.</text:p>
      <text:p text:style-name="P3">Se ne andò, però, soltanto fisicamente. </text:p>
      <text:p text:style-name="P3">Per qualche tempo la sua anima vigilò sulla sua famiglia. Nel periodo immediatamente seguente al fatto vedeva la moglie piangere disperata per la gran parte della giornata; in più di una occasione fu tentato di lasciarle, in giro per casa, segni tangibili della sua presenza come, magari, un calzino sul termosifone come Gregory era abituato a fare nelle fredde giornate invernali.</text:p>
      <text:p text:style-name="P3">Ma desistette dall’intento. Prima o poi sarebbe stato chiamato altrove e, allora, Annette lo avrebbe perso per la seconda volta.</text:p>
      <text:p text:style-name="P3">Sebbene provasse dolore per quel che vedeva decise che era meglio così; si ripeteva che, prima o poi, la sofferenza si sarebbe affievolita e allora, perché no, la moglie avrebbe anche potuto rifarsi una vita.</text:p>
      <text:p text:style-name="P3">Non avendo più la cognizione del trascorrere del tempo non seppe mai quanto era passato dal suo decesso quando la sentì: una brutta sensazione di distacco, l’avvertimento che era giunta l’ora di partire, di lasciarle definitivamente. </text:p>
      <text:p text:style-name="P3">Gli occhi avevano trovato un altro proprietario e questa volta sarebbe toccato a lui porre l’infausto quesito.</text:p>
      <text:p text:style-name="P5"><text:span text:style-name="Car._20_predefinito_20_paragrafo"><text:span text:style-name="T11">Una vita per una vita</text:span></text:span><text:span text:style-name="Car._20_predefinito_20_paragrafo"><text:span text:style-name="T10"> gli era stato detto.</text:span></text:span></text:p>
      <text:p text:style-name="P3">Guardò per l’ultima volta la moglie in pigiama e sua figlia intenta a fare colazione. </text:p>
      <text:p text:style-name="P3">Con una vita, la sua, ne aveva salvate due. Tutto sommato credeva fosse un buon compromesso.</text:p>
      <text:p text:style-name="P3">Sorrise prima di sparire pensando che quale che fosse l’entità che viveva dentro quegli occhi maledetti, lui, un comunissimo e banalissimo mortale, l’aveva fregato.</text:p>
      <text:p text:style-name="P5"><text:span text:style-name="Car._20_predefinito_20_paragrafo"><text:span text:style-name="T10">Oh sì, l’aveva proprio giocato di brutt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arrington" svg:font-family="Harrington" style:font-family-generic="decorative"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Home</meta:initial-creator>
    <dc:creator>M B</dc:creator>
    <meta:creation-date>2019-10-06T18:16:00Z</meta:creation-date>
    <dc:date>2019-12-21T06:39:48.564000000</dc:date>
    <meta:editing-cycles>3</meta:editing-cycles>
    <meta:editing-duration>PT2H1M2S</meta:editing-duration>
    <meta:document-statistic meta:table-count="0" meta:image-count="0" meta:object-count="0" meta:page-count="10" meta:paragraph-count="190" meta:word-count="4637" meta:character-count="29022" meta:non-whitespace-character-count="24551"/>
    <meta:template xlink:type="simple" xlink:actuate="onRequest" xlink:title="" xlink:href="Normal"/>
  </office:meta>
</office:document-meta>
</file>