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15%" fo:text-align="justify" style:justify-single-word="false" fo:orphans="0" fo:widows="0" fo:text-indent="0cm" style:auto-text-indent="false" style:vertical-align="top" style:writing-mode="lr-tb"/>
      <style:text-properties style:font-name="Times New Roman" fo:font-size="12pt" officeooo:paragraph-rsid="00737a82" style:font-size-asian="12pt" style:font-size-complex="12pt"/>
    </style:style>
    <style:style style:name="P2"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 fo:font-size="12pt" officeooo:paragraph-rsid="007717fa" style:font-size-asian="12pt" style:font-size-complex="12pt"/>
    </style:style>
    <style:style style:name="P3"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 fo:font-size="12pt" officeooo:paragraph-rsid="00991f9e" style:font-size-asian="12pt" style:font-size-complex="12pt"/>
    </style:style>
    <style:style style:name="P4"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 fo:font-size="12pt" officeooo:paragraph-rsid="00737a82" style:font-size-asian="12pt" style:font-size-complex="12pt"/>
    </style:style>
    <style:style style:name="P5"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 fo:font-size="12pt" officeooo:paragraph-rsid="00781507" style:font-size-asian="12pt" style:font-size-complex="12pt"/>
    </style:style>
    <style:style style:name="P6"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 fo:font-size="12pt" officeooo:paragraph-rsid="00772182" style:font-size-asian="12pt" style:font-size-complex="12pt"/>
    </style:style>
    <style:style style:name="P7"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 fo:font-size="12pt" officeooo:paragraph-rsid="0077b5f2" style:font-size-asian="12pt" style:font-size-complex="12pt"/>
    </style:style>
    <style:style style:name="P8"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 fo:font-size="12pt" officeooo:paragraph-rsid="00923e45" style:font-size-asian="12pt" style:font-size-complex="12pt"/>
    </style:style>
    <style:style style:name="P9"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 fo:font-size="12pt" officeooo:paragraph-rsid="007b2929" style:font-size-asian="12pt" style:font-size-complex="12pt"/>
    </style:style>
    <style:style style:name="P10"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 fo:font-size="12pt" officeooo:paragraph-rsid="00942e5a" style:font-size-asian="12pt" style:font-size-complex="12pt"/>
    </style:style>
    <style:style style:name="P11"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 fo:font-size="12pt" officeooo:paragraph-rsid="00811b18" style:font-size-asian="12pt" style:font-size-complex="12pt"/>
    </style:style>
    <style:style style:name="P12"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 fo:font-size="12pt" officeooo:paragraph-rsid="0087a06a" style:font-size-asian="12pt" style:font-size-complex="12pt"/>
    </style:style>
    <style:style style:name="P13"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 fo:font-size="12pt" officeooo:rsid="006b8a33" officeooo:paragraph-rsid="00737a82" style:font-size-asian="12pt" style:font-size-complex="12pt"/>
    </style:style>
    <style:style style:name="P14"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 fo:font-size="12pt" officeooo:rsid="007b2929" officeooo:paragraph-rsid="00923e45" style:font-size-asian="12pt" style:font-size-complex="12pt"/>
    </style:style>
    <style:style style:name="P15"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 fo:font-size="12pt" officeooo:rsid="007beeb2" officeooo:paragraph-rsid="007beeb2" style:font-size-asian="12pt" style:font-size-complex="12pt"/>
    </style:style>
    <style:style style:name="P16"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 fo:font-size="12pt" officeooo:rsid="0082edba" officeooo:paragraph-rsid="0082edba" style:font-size-asian="12pt" style:font-size-complex="12pt"/>
    </style:style>
    <style:style style:name="P17"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 fo:font-size="12pt" officeooo:rsid="0082edba" officeooo:paragraph-rsid="00844006" style:font-size-asian="12pt" style:font-size-complex="12pt"/>
    </style:style>
    <style:style style:name="P18"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 fo:font-size="12pt" officeooo:rsid="00860067" officeooo:paragraph-rsid="00860067" style:font-size-asian="12pt" style:font-size-complex="12pt"/>
    </style:style>
    <style:style style:name="P19"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 fo:font-size="12pt" officeooo:rsid="007f736e" officeooo:paragraph-rsid="007f736e" style:font-size-asian="12pt" style:font-size-complex="12pt"/>
    </style:style>
    <style:style style:name="P20"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 fo:font-size="12pt" officeooo:rsid="0088a445" officeooo:paragraph-rsid="00942e5a" style:font-size-asian="12pt" style:font-size-complex="12pt"/>
    </style:style>
    <style:style style:name="P21"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 fo:font-size="12pt" officeooo:rsid="0088a445" officeooo:paragraph-rsid="0088a445" style:font-size-asian="12pt" style:font-size-complex="12pt"/>
    </style:style>
    <style:style style:name="P22"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 fo:font-size="12pt" officeooo:rsid="0088a445" officeooo:paragraph-rsid="0094d10d" style:font-size-asian="12pt" style:font-size-complex="12pt"/>
    </style:style>
    <style:style style:name="P23"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 fo:font-size="12pt" officeooo:rsid="008abd3b" officeooo:paragraph-rsid="008abd3b" style:font-size-asian="12pt" style:font-size-complex="12pt"/>
    </style:style>
    <style:style style:name="P24"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 fo:font-size="12pt" officeooo:rsid="008bf203" officeooo:paragraph-rsid="0094d10d" style:font-size-asian="12pt" style:font-size-complex="12pt"/>
    </style:style>
    <style:style style:name="P25"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 fo:font-size="12pt" officeooo:rsid="008bf203" officeooo:paragraph-rsid="008e823a" style:font-size-asian="12pt" style:font-size-complex="12pt"/>
    </style:style>
    <style:style style:name="P26"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 fo:font-size="12pt" officeooo:paragraph-rsid="00737a82" style:font-name-asian="SimSun" style:font-size-asian="12pt" style:font-name-complex="Mangal" style:font-size-complex="12pt"/>
    </style:style>
    <style:style style:name="P27"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 fo:font-size="12pt" officeooo:paragraph-rsid="00772182" style:font-name-asian="SimSun" style:font-size-asian="12pt" style:font-name-complex="Mangal" style:font-size-complex="12pt"/>
    </style:style>
    <style:style style:name="P28"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 fo:font-size="12pt" officeooo:paragraph-rsid="0077b5f2" style:font-name-asian="SimSun" style:font-size-asian="12pt" style:font-name-complex="Mangal" style:font-size-complex="12pt"/>
    </style:style>
    <style:style style:name="P29"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 fo:font-size="12pt" officeooo:rsid="00702bff" officeooo:paragraph-rsid="00737a82" style:font-name-asian="SimSun" style:font-size-asian="12pt" style:font-name-complex="Mangal" style:font-size-complex="12pt"/>
    </style:style>
    <style:style style:name="P30"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 fo:font-size="12pt" fo:font-style="italic" officeooo:paragraph-rsid="00737a82" style:font-name-asian="SimSun" style:font-size-asian="12pt" style:font-style-asian="italic" style:font-name-complex="Mangal" style:font-size-complex="12pt" style:font-style-complex="italic"/>
    </style:style>
    <style:style style:name="P31"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 fo:font-size="12pt" fo:font-style="italic" officeooo:rsid="006996bc" officeooo:paragraph-rsid="00737a82" style:font-name-asian="SimSun" style:font-size-asian="12pt" style:font-style-asian="italic" style:font-name-complex="Mangal" style:font-size-complex="12pt" style:font-style-complex="italic"/>
    </style:style>
    <style:style style:name="P32"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1" fo:font-size="12pt" officeooo:rsid="007f736e" officeooo:paragraph-rsid="007f736e" style:font-name-asian="Times New Roman1" style:font-size-asian="12pt" style:font-name-complex="Times New Roman1" style:font-size-complex="12pt"/>
    </style:style>
    <style:style style:name="P33"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1" fo:font-size="12pt" officeooo:rsid="00892386" officeooo:paragraph-rsid="00892386" style:font-name-asian="Times New Roman1" style:font-size-asian="12pt" style:font-name-complex="Times New Roman1" style:font-size-complex="12pt"/>
    </style:style>
    <style:style style:name="P34"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1" fo:font-size="12pt" officeooo:rsid="008abd3b" officeooo:paragraph-rsid="008abd3b" style:font-name-asian="Times New Roman1" style:font-size-asian="12pt" style:font-name-complex="Times New Roman1" style:font-size-complex="12pt"/>
    </style:style>
    <style:style style:name="P35"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1" fo:font-size="12pt" officeooo:rsid="008bf203" officeooo:paragraph-rsid="008bf203" style:font-name-asian="Times New Roman1" style:font-size-asian="12pt" style:font-name-complex="Times New Roman1" style:font-size-complex="12pt"/>
    </style:style>
    <style:style style:name="P36"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1" fo:font-size="12pt" fo:font-style="normal" officeooo:rsid="008bf203" officeooo:paragraph-rsid="0094d10d" style:font-name-asian="Times New Roman1" style:font-size-asian="12pt" style:font-style-asian="normal" style:font-name-complex="Times New Roman1" style:font-size-complex="12pt" style:font-style-complex="normal"/>
    </style:style>
    <style:style style:name="P37"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1" fo:font-size="12pt" fo:font-style="normal" officeooo:rsid="008bf203" officeooo:paragraph-rsid="008bf203" style:font-name-asian="Times New Roman1" style:font-size-asian="12pt" style:font-style-asian="normal" style:font-name-complex="Times New Roman1" style:font-size-complex="12pt" style:font-style-complex="normal"/>
    </style:style>
    <style:style style:name="P38"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1" fo:font-size="12pt" fo:font-style="normal" officeooo:rsid="008bf203" officeooo:paragraph-rsid="008d11ab" style:font-name-asian="Times New Roman1" style:font-size-asian="12pt" style:font-style-asian="normal" style:font-name-complex="Times New Roman1" style:font-size-complex="12pt" style:font-style-complex="normal"/>
    </style:style>
    <style:style style:name="P39"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1" fo:font-size="12pt" fo:font-style="normal" officeooo:rsid="008bf203" officeooo:paragraph-rsid="008e823a" style:font-name-asian="Times New Roman1" style:font-size-asian="12pt" style:font-style-asian="normal" style:font-name-complex="Times New Roman1" style:font-size-complex="12pt" style:font-style-complex="normal"/>
    </style:style>
    <style:style style:name="P40" style:family="paragraph" style:parent-style-name="Standard" style:master-page-name="">
      <style:paragraph-properties fo:margin-left="0cm" fo:margin-right="0cm" fo:margin-top="0cm" fo:margin-bottom="0cm" loext:contextual-spacing="false" fo:line-height="115%" fo:text-align="justify" style:justify-single-word="false" fo:orphans="0" fo:widows="0" fo:text-indent="0.499cm" style:auto-text-indent="false" style:page-number="auto" style:vertical-align="top" style:writing-mode="lr-tb"/>
      <style:text-properties style:font-name="Times New Roman" fo:font-size="12pt" officeooo:paragraph-rsid="00737a82" style:font-size-asian="12pt" style:font-size-complex="12pt"/>
    </style:style>
    <style:style style:name="P41"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 fo:font-size="12pt" officeooo:paragraph-rsid="009c2230" style:font-size-asian="12pt" style:font-size-complex="12pt"/>
    </style:style>
    <style:style style:name="P42"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 fo:font-size="12pt" officeooo:rsid="0088a445" officeooo:paragraph-rsid="0088a445" style:font-size-asian="12pt" style:font-size-complex="12pt"/>
    </style:style>
    <style:style style:name="P43"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vertical-align="top" style:writing-mode="lr-tb"/>
      <style:text-properties style:font-name="Times New Roman" fo:font-size="12pt" officeooo:rsid="009c6a65" officeooo:paragraph-rsid="009c6a65" style:font-size-asian="12pt" style:font-size-complex="12pt"/>
    </style:style>
    <style:style style:name="T1" style:family="text">
      <style:text-properties officeooo:rsid="0069043d"/>
    </style:style>
    <style:style style:name="T2" style:family="text">
      <style:text-properties officeooo:rsid="006996bc"/>
    </style:style>
    <style:style style:name="T3" style:family="text">
      <style:text-properties officeooo:rsid="006b8a33"/>
    </style:style>
    <style:style style:name="T4" style:family="text">
      <style:text-properties officeooo:rsid="006ba7a8"/>
    </style:style>
    <style:style style:name="T5" style:family="text">
      <style:text-properties officeooo:rsid="00700f60"/>
    </style:style>
    <style:style style:name="T6" style:family="text">
      <style:text-properties officeooo:rsid="00702bff"/>
    </style:style>
    <style:style style:name="T7" style:family="text">
      <style:text-properties fo:font-style="italic" style:font-style-asian="italic" style:font-style-complex="italic"/>
    </style:style>
    <style:style style:name="T8" style:family="text">
      <style:text-properties fo:font-style="italic" officeooo:rsid="00811b18" style:font-style-asian="italic" style:font-style-complex="italic"/>
    </style:style>
    <style:style style:name="T9" style:family="text">
      <style:text-properties fo:font-style="italic" style:font-name-asian="SimSun" style:font-style-asian="italic" style:font-name-complex="Mangal" style:font-style-complex="italic"/>
    </style:style>
    <style:style style:name="T10" style:family="text">
      <style:text-properties fo:font-style="italic" officeooo:rsid="00700f60" style:font-name-asian="SimSun" style:font-style-asian="italic" style:font-name-complex="Mangal" style:font-style-complex="italic"/>
    </style:style>
    <style:style style:name="T11" style:family="text">
      <style:text-properties fo:font-style="italic" officeooo:rsid="00702bff" style:font-name-asian="SimSun" style:font-style-asian="italic" style:font-name-complex="Mangal" style:font-style-complex="italic"/>
    </style:style>
    <style:style style:name="T12" style:family="text">
      <style:text-properties fo:font-style="italic" officeooo:rsid="00781507" style:font-name-asian="SimSun" style:font-style-asian="italic" style:font-name-complex="Mangal" style:font-style-complex="italic"/>
    </style:style>
    <style:style style:name="T13" style:family="text">
      <style:text-properties style:font-name-asian="SimSun" style:font-name-complex="Mangal"/>
    </style:style>
    <style:style style:name="T14" style:family="text">
      <style:text-properties officeooo:rsid="0069043d" style:font-name-asian="SimSun" style:font-name-complex="Mangal"/>
    </style:style>
    <style:style style:name="T15" style:family="text">
      <style:text-properties officeooo:rsid="00700f60" style:font-name-asian="SimSun" style:font-name-complex="Mangal"/>
    </style:style>
    <style:style style:name="T16" style:family="text">
      <style:text-properties officeooo:rsid="006996bc" style:font-name-asian="SimSun" style:font-name-complex="Mangal"/>
    </style:style>
    <style:style style:name="T17" style:family="text">
      <style:text-properties officeooo:rsid="00702bff" style:font-name-asian="SimSun" style:font-name-complex="Mangal"/>
    </style:style>
    <style:style style:name="T18" style:family="text">
      <style:text-properties officeooo:rsid="006b8a33" style:font-name-asian="SimSun" style:font-name-complex="Mangal"/>
    </style:style>
    <style:style style:name="T19" style:family="text">
      <style:text-properties officeooo:rsid="00746faa" style:font-name-asian="SimSun" style:font-name-complex="Mangal"/>
    </style:style>
    <style:style style:name="T20" style:family="text">
      <style:text-properties officeooo:rsid="007717fa" style:font-name-asian="SimSun" style:font-name-complex="Mangal"/>
    </style:style>
    <style:style style:name="T21" style:family="text">
      <style:text-properties officeooo:rsid="00772182" style:font-name-asian="SimSun" style:font-name-complex="Mangal"/>
    </style:style>
    <style:style style:name="T22" style:family="text">
      <style:text-properties officeooo:rsid="0077b5f2" style:font-name-asian="SimSun" style:font-name-complex="Mangal"/>
    </style:style>
    <style:style style:name="T23" style:family="text">
      <style:text-properties officeooo:rsid="00781507" style:font-name-asian="SimSun" style:font-name-complex="Mangal"/>
    </style:style>
    <style:style style:name="T24" style:family="text">
      <style:text-properties officeooo:rsid="0079eeda" style:font-name-asian="SimSun" style:font-name-complex="Mangal"/>
    </style:style>
    <style:style style:name="T25" style:family="text">
      <style:text-properties officeooo:rsid="007b2929" style:font-name-asian="SimSun" style:font-name-complex="Mangal"/>
    </style:style>
    <style:style style:name="T26" style:family="text">
      <style:text-properties officeooo:rsid="007beeb2" style:font-name-asian="SimSun" style:font-name-complex="Mangal"/>
    </style:style>
    <style:style style:name="T27" style:family="text">
      <style:text-properties officeooo:rsid="007d09cb" style:font-name-asian="SimSun" style:font-name-complex="Mangal"/>
    </style:style>
    <style:style style:name="T28" style:family="text">
      <style:text-properties officeooo:rsid="00811b18" style:font-name-asian="SimSun" style:font-name-complex="Mangal"/>
    </style:style>
    <style:style style:name="T29" style:family="text">
      <style:text-properties officeooo:rsid="0087a06a" style:font-name-asian="SimSun" style:font-name-complex="Mangal"/>
    </style:style>
    <style:style style:name="T30" style:family="text">
      <style:text-properties officeooo:rsid="0097d82a" style:font-name-asian="SimSun" style:font-name-complex="Mangal"/>
    </style:style>
    <style:style style:name="T31" style:family="text">
      <style:text-properties officeooo:rsid="00991f9e" style:font-name-asian="SimSun" style:font-name-complex="Mangal"/>
    </style:style>
    <style:style style:name="T32" style:family="text">
      <style:text-properties officeooo:rsid="009c2230" style:font-name-asian="SimSun" style:font-name-complex="Mangal"/>
    </style:style>
    <style:style style:name="T33" style:family="text">
      <style:text-properties officeooo:rsid="0088a445" style:font-name-asian="SimSun" style:font-name-complex="Mangal"/>
    </style:style>
    <style:style style:name="T34" style:family="text">
      <style:text-properties officeooo:rsid="009c6a65" style:font-name-asian="SimSun" style:font-name-complex="Mangal"/>
    </style:style>
    <style:style style:name="T35" style:family="text">
      <style:text-properties style:font-name-asian="Times New Roman1" style:font-name-complex="Times New Roman1"/>
    </style:style>
    <style:style style:name="T36" style:family="text">
      <style:text-properties officeooo:rsid="00746faa"/>
    </style:style>
    <style:style style:name="T37" style:family="text">
      <style:text-properties officeooo:rsid="0075e174"/>
    </style:style>
    <style:style style:name="T38" style:family="text">
      <style:text-properties officeooo:rsid="00772182"/>
    </style:style>
    <style:style style:name="T39" style:family="text">
      <style:text-properties officeooo:rsid="0077b5f2"/>
    </style:style>
    <style:style style:name="T40" style:family="text">
      <style:text-properties style:font-name="Times New Roman1" style:font-name-asian="Times New Roman1" style:font-name-complex="Times New Roman1"/>
    </style:style>
    <style:style style:name="T41" style:family="text">
      <style:text-properties style:font-name="Times New Roman1" officeooo:rsid="0077b5f2" style:font-name-asian="Times New Roman1" style:font-name-complex="Times New Roman1"/>
    </style:style>
    <style:style style:name="T42" style:family="text">
      <style:text-properties style:font-name="Times New Roman1" officeooo:rsid="00781507" style:font-name-asian="Times New Roman1" style:font-name-complex="Times New Roman1"/>
    </style:style>
    <style:style style:name="T43" style:family="text">
      <style:text-properties style:font-name="Times New Roman1" officeooo:rsid="007b2929" style:font-name-asian="Times New Roman1" style:font-name-complex="Times New Roman1"/>
    </style:style>
    <style:style style:name="T44" style:family="text">
      <style:text-properties style:font-name="Times New Roman1" officeooo:rsid="007d09cb" style:font-name-asian="Times New Roman1" style:font-name-complex="Times New Roman1"/>
    </style:style>
    <style:style style:name="T45" style:family="text">
      <style:text-properties style:font-name="Times New Roman1" officeooo:rsid="007e7eda" style:font-name-asian="Times New Roman1" style:font-name-complex="Times New Roman1"/>
    </style:style>
    <style:style style:name="T46" style:family="text">
      <style:text-properties style:font-name="Times New Roman1" officeooo:rsid="007f736e" style:font-name-asian="Times New Roman1" style:font-name-complex="Times New Roman1"/>
    </style:style>
    <style:style style:name="T47" style:family="text">
      <style:text-properties style:font-name="Times New Roman1" officeooo:rsid="00811b18" style:font-name-asian="Times New Roman1" style:font-name-complex="Times New Roman1"/>
    </style:style>
    <style:style style:name="T48" style:family="text">
      <style:text-properties style:font-name="Times New Roman1" officeooo:rsid="00844006" style:font-name-asian="Times New Roman1" style:font-name-complex="Times New Roman1"/>
    </style:style>
    <style:style style:name="T49" style:family="text">
      <style:text-properties style:font-name="Times New Roman1" officeooo:rsid="0082edba" style:font-name-asian="Times New Roman1" style:font-name-complex="Times New Roman1"/>
    </style:style>
    <style:style style:name="T50" style:family="text">
      <style:text-properties style:font-name="Times New Roman1" officeooo:rsid="0087a06a" style:font-name-asian="Times New Roman1" style:font-name-complex="Times New Roman1"/>
    </style:style>
    <style:style style:name="T51" style:family="text">
      <style:text-properties style:font-name="Times New Roman1" officeooo:rsid="008bf203" style:font-name-asian="Times New Roman1" style:font-name-complex="Times New Roman1"/>
    </style:style>
    <style:style style:name="T52" style:family="text">
      <style:text-properties style:font-name="Times New Roman1" officeooo:rsid="009c2230" style:font-name-asian="Times New Roman1" style:font-name-complex="Times New Roman1"/>
    </style:style>
    <style:style style:name="T53" style:family="text">
      <style:text-properties style:font-name="Times New Roman1" officeooo:rsid="0088a445" style:font-name-asian="Times New Roman1" style:font-name-complex="Times New Roman1"/>
    </style:style>
    <style:style style:name="T54" style:family="text">
      <style:text-properties style:font-name="Times New Roman1" fo:font-style="normal" style:font-name-asian="Times New Roman1" style:font-style-asian="normal" style:font-name-complex="Times New Roman1" style:font-style-complex="normal"/>
    </style:style>
    <style:style style:name="T55" style:family="text">
      <style:text-properties style:font-name="Times New Roman1" fo:font-style="normal" officeooo:rsid="007beeb2" style:font-name-asian="Times New Roman1" style:font-style-asian="normal" style:font-name-complex="Times New Roman1" style:font-style-complex="normal"/>
    </style:style>
    <style:style style:name="T56" style:family="text">
      <style:text-properties style:font-name="Times New Roman1" fo:font-style="normal" officeooo:rsid="00860067" style:font-name-asian="Times New Roman1" style:font-style-asian="normal" style:font-name-complex="Times New Roman1" style:font-style-complex="normal"/>
    </style:style>
    <style:style style:name="T57" style:family="text">
      <style:text-properties style:font-name="Times New Roman1" fo:font-style="normal" officeooo:rsid="0087a06a" style:font-name-asian="Times New Roman1" style:font-style-asian="normal" style:font-name-complex="Times New Roman1" style:font-style-complex="normal"/>
    </style:style>
    <style:style style:name="T58" style:family="text">
      <style:text-properties style:font-name="Times New Roman1" fo:font-style="italic" style:font-name-asian="Times New Roman1" style:font-style-asian="italic" style:font-name-complex="Times New Roman1" style:font-style-complex="italic"/>
    </style:style>
    <style:style style:name="T59" style:family="text">
      <style:text-properties officeooo:rsid="00781507"/>
    </style:style>
    <style:style style:name="T60" style:family="text">
      <style:text-properties fo:font-style="normal" style:font-name-asian="SimSun" style:font-style-asian="normal" style:font-name-complex="Mangal" style:font-style-complex="normal"/>
    </style:style>
    <style:style style:name="T61" style:family="text">
      <style:text-properties fo:font-style="normal" officeooo:rsid="00781507" style:font-name-asian="SimSun" style:font-style-asian="normal" style:font-name-complex="Mangal" style:font-style-complex="normal"/>
    </style:style>
    <style:style style:name="T62" style:family="text">
      <style:text-properties fo:font-style="normal" officeooo:rsid="007d09cb" style:font-name-asian="SimSun" style:font-style-asian="normal" style:font-name-complex="Mangal" style:font-style-complex="normal"/>
    </style:style>
    <style:style style:name="T63" style:family="text">
      <style:text-properties fo:font-style="normal" officeooo:rsid="007beeb2" style:font-name-asian="SimSun" style:font-style-asian="normal" style:font-name-complex="Mangal" style:font-style-complex="normal"/>
    </style:style>
    <style:style style:name="T64" style:family="text">
      <style:text-properties fo:font-style="normal" officeooo:rsid="0082edba" style:font-name-asian="SimSun" style:font-style-asian="normal" style:font-name-complex="Mangal" style:font-style-complex="normal"/>
    </style:style>
    <style:style style:name="T65" style:family="text">
      <style:text-properties officeooo:rsid="007b2929"/>
    </style:style>
    <style:style style:name="T66" style:family="text">
      <style:text-properties officeooo:rsid="007d09cb"/>
    </style:style>
    <style:style style:name="T67" style:family="text">
      <style:text-properties officeooo:rsid="007f736e"/>
    </style:style>
    <style:style style:name="T68" style:family="text">
      <style:text-properties officeooo:rsid="00811b18"/>
    </style:style>
    <style:style style:name="T69" style:family="text">
      <style:text-properties officeooo:rsid="00860067"/>
    </style:style>
    <style:style style:name="T70" style:family="text">
      <style:text-properties officeooo:rsid="0087a06a"/>
    </style:style>
    <style:style style:name="T71" style:family="text">
      <style:text-properties officeooo:rsid="0088a445"/>
    </style:style>
    <style:style style:name="T72" style:family="text">
      <style:text-properties officeooo:rsid="0097d82a"/>
    </style:style>
    <style:style style:name="T73" style:family="text">
      <style:text-properties officeooo:rsid="00991f9e"/>
    </style:style>
    <style:style style:name="T74" style:family="text">
      <style:text-properties officeooo:rsid="009a753c"/>
    </style:style>
    <style:style style:name="T75" style:family="text">
      <style:text-properties officeooo:rsid="009c2230"/>
    </style:style>
    <style:style style:name="T76" style:family="text">
      <style:text-properties style:font-name="Times New Roman1" officeooo:rsid="009c2230" style:font-name-asian="Times New Roman1" style:font-name-complex="Times New Roman1"/>
    </style:style>
    <style:style style:name="T77" style:family="text">
      <style:text-properties style:font-name="Times New Roman1" officeooo:rsid="009c6a65" style:font-name-asian="Times New Roman1" style:font-name-complex="Times New Roman1"/>
    </style:style>
    <style:style style:name="T78" style:family="text">
      <style:text-properties officeooo:rsid="009c6a6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Marco Bottai detto «il pappa», perché mangiava quan­to un intero zoo di tutto e di più ma non ingrassava, era un anno che doveva dare l’esame di <text:span text:style-name="T1">Teatro</text:span>. Dodici fottuti mesi infiniti. Ogni volta, ad ogni appello, si iscriveva e poi il giorno dopo si cancellava. Si cagava addosso al solo pensiero di affrontare <text:span text:style-name="T7">La Carogna</text:span>, che aveva una media di promossi ai suoi esami pari al cinque per cento. </text:p>
      <text:p text:style-name="P2">Era una vera mer­da <text:span text:style-name="T59">quel grassone con i capelli unti e la dentiera, gli stava mandando all’aria tutti i suoi proget­ti e i suoi sogni.</text:span></text:p>
      <text:p text:style-name="P3">In più ultimamente, Marco Bottai, un ragazzaccio snello con i capelli biondi e lunghi fino alle spalle, che si definiva alternativo perché non aveva tatuaggi e piercing, passava le sue giornate a fare le prove con il suo gruppo New Metal <text:span text:style-name="T73">e a intrattenersi in lunghe disquisizioni sulla vita e sui perché,</text:span> con il suo amico <text:span text:style-name="T1">Tartaglia</text:span>, quindi non gli passava neanche per l’anticamera del cervello di met­tersi su quei mattoni a studiare Teatro greco, Teatro roma­no, Medievale, Rina­scimentale, Commedia dell’Arte, Goldoni, e così via; quella palla andava bene la sera pri­ma di addormentarsi, <text:span text:style-name="T73">ma non tra una prova e l’altra o tra un bicchiere di qua e uno shottino di là. Non c’era tempo.</text:span></text:p>
      <text:p text:style-name="P3">Adesso però, dopo un<text:span text:style-name="T73">a pausa sui misteri della vita,</text:span> e <text:span text:style-name="T73">una anche col gruppo</text:span>, si era deciso a mettercisi sotto e a riuscire a dare l’esame e sconfiggere la Carogna. </text:p>
      <text:p text:style-name="P4"><text:span text:style-name="T7">È l’ultimo esame. Poi libertà. Niente più cazzi per la </text:span><text:soft-page-break/><text:span text:style-name="T7">testa. Addio Carogna, addio tutti</text:span>,<text:span text:style-name="T7"> </text:span>pensava Marco mentre attraversava il traffico della città con la sua Honda. </text:p>
      <text:p text:style-name="P4">Aveva studiato tre mesi di fila. Non era uscito di casa e non aveva visto <text:span text:style-name="T1">il Tartaglia</text:span> e non <text:span text:style-name="T73">aveva toccato la chitarra</text:span>. Aveva fatto il bravo ragazzo e si era iscritto all’appello senza cancellarsi.</text:p>
      <text:p text:style-name="P4">Si fermò ad un semaforo ad aspettare il verde e ripeté:</text:p>
      <text:p text:style-name="P4">−<text:span text:style-name="T13"> Il teatro ad Atene. Gli spettacoli si svolgevano nell’ultima settimana di marzo di ogni anno durante le Grandi Dionisie. Le rappresentazioni duravano quattro giorni, dalla mattina al tramonto e avevano luogo nel tea­tro di Dioniso Eleuterio situato dentro al recinto sacro, sulle pendici meridionali dell’Acropoli.</text:span></text:p>
      <text:p text:style-name="P4"><text:span text:style-name="T13">Una bomba. Sapeva tutto. La carogna</text:span><text:span text:style-name="T9"> </text:span><text:span text:style-name="T13">sarebbe rimasta a bocca asciutta.</text:span></text:p>
      <text:p text:style-name="P26">Scattò il verde e, Marco Bottai ripartì. </text:p>
      <text:p text:style-name="P26">Arrivato in facoltà, parcheggiò l’Honda <text:span text:style-name="T1">davanti all’ingresso</text:span> ed entrò. Cor­se per le scale con il casco in mano e guardò nel monitor la stanza dell’esame: Prof. Falconacci, <text:span text:style-name="T1">aula</text:span> 108.</text:p>
      <text:p text:style-name="P4">−<text:span text:style-name="T13"> 101, 102, 103, 104, 105, 106, 107, 108, </text:span>−<text:span text:style-name="T9"> </text:span><text:span text:style-name="T13">lesse Mar­co </text:span><text:span text:style-name="T23">con il fiatone</text:span><text:span text:style-name="T13">, mentre percorreva il corridoio. </text:span></text:p>
      <text:p text:style-name="P26">Ancora in classe non c’era nessuno. Stanza vuota. </text:p>
      <text:p text:style-name="P30">Presto. Meglio così.</text:p>
      <text:p text:style-name="P4"><text:span text:style-name="T13">Uscì dall’</text:span><text:span text:style-name="T20">aula</text:span><text:span text:style-name="T13"> e andò alle macchinette a prendere un caffè. Era già al terzo quella mattina. Prima o poi lo </text:span><text:soft-page-break/><text:span text:style-name="T13">avrebbero ricoverato per un principio di infarto. Se lo sentiva Marco. </text:span><text:span text:style-name="T9">Prima o poi succederà se non mi do una regolata. <text:s/></text:span></text:p>
      <text:p text:style-name="P4">Il fatto era che Marco la mattina non riusciva a ripren­dersi. Gli ci volevano come minimo due ore per ritornare tra il mondo dei vivi. Allora si imbottiva di caffè fin quando non cominciava a schizzare come un topo nella corrente <text:span text:style-name="T59">e, dopo era costretto a fermarsi</text:span>. <text:s/><text:span text:style-name="T7"><text:s/></text:span><text:s/></text:p>
      <text:p text:style-name="P4">Andò fuori a fumarsi una sigaretta e, salutò alcuni compagni di corso. </text:p>
      <text:p text:style-name="P4">−<text:span text:style-name="T13"> Ciao pappa allora? Come ti gira oggi? A me malissi­mo, non so un cazzo, </text:span>−<text:span text:style-name="T13"> gli disse Claudio Santarelli </text:span><text:span text:style-name="T20">senza troppi fronzoli</text:span><text:span text:style-name="T13">. Un </text:span><text:span text:style-name="T21">tipo</text:span><text:span text:style-name="T14"> lentigginoso senza capelli</text:span><text:span text:style-name="T13"> che aveva dato tutti gli esami il primo anno e, poi si era perso per strada.</text:span></text:p>
      <text:p text:style-name="P4">−<text:span text:style-name="T13"> So che mi gira. Il resto si vedrà. È un anno che devo dare ’sto cazzo di esame Claudio, ne ho le palle piene, il mio unico desiderio è togliermelo dai coglioni. Poi non me ne frega più di nulla, </text:span>−<text:span text:style-name="T13"> gli rispose Marco. </text:span>−<text:span text:style-name="T13"> Per fortu­na ho finito.</text:span></text:p>
      <text:p text:style-name="P4">−<text:span text:style-name="T13"> Io so solo che se lo boccio anche questa volta non mi laureo più. Non mi ci rimetto a studiare per quel pez­zo di merda.</text:span></text:p>
      <text:p text:style-name="P5"><text:span text:style-name="T42">−</text:span><text:span text:style-name="T23"> Fai bene, </text:span><text:span text:style-name="T42">−</text:span><text:span text:style-name="T23"> lo appoggiò Marco, che</text:span><text:span text:style-name="T13"> finì la sigaretta, la buttò nelle grate per terra stracolma di mozziconi che sapevano di studenti promossi, bocciati, di esami rinviati, </text:span><text:soft-page-break/><text:span text:style-name="T13">di professori bastar­di, di lauree e, salutando Claudio rien­trò in classe. </text:span></text:p>
      <text:p text:style-name="P26">Studenti seduti ai banchi a ripetere tra di loro, a caz­zeggiare, a sparlare di quello e di quella, a spippolare sul cellulare e a farsi i selfie, in attesa della Carogna. </text:p>
      <text:p text:style-name="P26">Dopo un’ora che Marco aveva fatto avanti e indietro tra macchinetta del caffè e sigaretta, alle 11.00 il profes­sor Falconacci non era ancora arrivato.</text:p>
      <text:p text:style-name="P26">L’appello era alle 10.00. Marco cominciò a innervosir­si.</text:p>
      <text:p text:style-name="P30">Muoviti ad arrivare <text:span text:style-name="T59">coglione</text:span>. Non voglio stare tutta la mattina ad aspettarti. Voglio farti vedere che esi­stono an­che quelli che studiano, non sono tutti ignoranti come credi te, poi non ti vedrò più se Dio vuole.</text:p>
      <text:p text:style-name="P26">Spazientito, andò alla guardiola e, chiese a un bidello anziano con un camice azzurro se si sapeva qualcosa del professore.</text:p>
      <text:p text:style-name="P4">−<text:span text:style-name="T13"> Non so nulla ragazzo. Appena avrò notizie ve lo farò sapere, </text:span>−<text:span text:style-name="T13"> lo liquidò così il bidello che, uscì fuori con una scopa in mano e si mise a spazzare le grate.</text:span></text:p>
      <text:p text:style-name="P4">−<text:span text:style-name="T13"> E che cazzo bisogna fare? Stare qua tutta la mattina­ta ad aspettare quello? </text:span>−<text:span text:style-name="T13"> urlò Marco.</text:span></text:p>
      <text:p text:style-name="P4"><text:span text:style-name="T13">Il bidello non lo sentì. Allora Marco prese un altro caf­fè, si fumò l’ennesima sigaretta e, con le palpitazioni al cuore cominciò a camminare in su e in giù per la facoltà fino a quando il custode arrivò, correndo nel corridoio e, </text:span><text:soft-page-break/><text:span text:style-name="T13">rosso paonazzo disse: </text:span>−<text:span text:style-name="T13"> Ei tu! Entra dentro che devo dar­vi una comunicazione.</text:span></text:p>
      <text:p text:style-name="P4"><text:span text:style-name="T13">Marco entrò, si sedette al banco e il custode prese la parola: </text:span>−<text:span text:style-name="T13"> Purtroppo ragazzi l’esame del professor Falco­nacci è rimandato. Oggi non è possibile perché il profes­sore… </text:span>−<text:span text:style-name="T13"> Respirò a fondo. </text:span>−<text:span text:style-name="T13"> Ha avuto un incidente. Non conosciamo ancora le condizioni perché è stato portato immediatamente al pronto soccorso ma, da quello che mi hanno potuto dire non è messo bene. Perciò, il direttore del polo mi ha pregato di dirvi che sarete avvisati appena sarà possibile dare l’esame. </text:span></text:p>
      <text:p text:style-name="P26">Marco sbiancò, poggiò la testa sul banco e con le mani tra i capelli, pensò di morire. Non ne sarebbe più uscito vivo. Si sarebbe portato dietro quell’esame tutta la vita. Adesso la sfiga aveva anche voluto che il professore fa­cesse un incidente. </text:p>
      <text:p text:style-name="P4"><text:span text:style-name="T9">Vaffanculo! </text:span><text:span text:style-name="T13">urlò dentro di sé Marco. </text:span><text:span text:style-name="T9">Mai una dritta. Mai una volta che mi andasse bene qualcosa. Andate </text:span><text:span text:style-name="T12">a morire tutti</text:span><text:span text:style-name="T61">.</text:span></text:p>
      <text:p text:style-name="P26">Prese il casco, uscì e se ne andò con la <text:span text:style-name="T38">stizza addosso</text:span>. </text:p>
      <text:p text:style-name="P26"/>
      <text:p text:style-name="P26">Che cosa poteva fare ora? </text:p>
      <text:p text:style-name="P26"><text:span text:style-name="T1">Mentre tornava a casa c</text:span>hiamò <text:span text:style-name="T1">il Tartaglia</text:span>. Era un pez­zo che non si vedevano i due. </text:p>
      <text:p text:style-name="P4">−<text:span text:style-name="T13"> </text:span><text:span text:style-name="T14">Tarta</text:span><text:span text:style-name="T13"> come stai? Che fai sei a casa? </text:span>−<text:span text:style-name="T13"> gli disse Mar­co.</text:span></text:p>
      <text:p text:style-name="P4"><text:soft-page-break/>−<text:span text:style-name="T13"> Bello pappa! Sì sono a casa, passi? È un botto che non ci </text:span><text:span text:style-name="T14">si vede</text:span><text:span text:style-name="T13">, ti devo raccontare un sacco di cose </text:span><text:span text:style-name="T14">oh</text:span><text:span text:style-name="T13">, </text:span>−<text:span text:style-name="T13"> gli </text:span><text:span text:style-name="T15">rispose</text:span><text:span text:style-name="T13"> </text:span><text:span text:style-name="T14">il Tartaglia</text:span><text:span text:style-name="T13"> mentre sul divano in salotto sgra­nocchiava delle San Carlo. I capelli rasati a zero, la ma­glietta dei Metallica, dei pantaloncini bianchi e ai piedi delle infradito.</text:span></text:p>
      <text:p text:style-name="P4">−<text:span text:style-name="T13"> Vai perfetto, allora tempo dieci minuti e sono da te.</text:span></text:p>
      <text:p text:style-name="P6">−<text:span text:style-name="T13"> Grande pappa, sei un </text:span><text:span text:style-name="T14">boss</text:span><text:span text:style-name="T13">.</text:span></text:p>
      <text:p text:style-name="P27"/>
      <text:p text:style-name="P6"><text:span text:style-name="T13">Distesi entrambi sul letto d</text:span><text:span text:style-name="T14">el Tartaglia</text:span><text:span text:style-name="T13"> in quella stanza piena di calzini sparsi per terra, mutande, cumuli di panni da lavare, </text:span><text:span text:style-name="T23">confezioni di biscotti</text:span><text:span text:style-name="T13"> e lattine di birra sopra a delle sedie, il cesso del bagno che non funzionava e quin­di eri costretto a buttarci l’acqua con una bacinella, resti di fil­tri avanzati, posaceneri zeppi di cicche, si stavano en­trambi fumando un</text:span><text:span text:style-name="T31">o spinello</text:span><text:span text:style-name="T13"> e Marco parlava dell’esa­me.</text:span></text:p>
      <text:p text:style-name="P4">−<text:span text:style-name="T13"> Cioè ti rendi conto la sfiga? Decido dopo un anno di dare quel cazzo di esame e che succede? Quella palla di lardo fa un incidente. Ma allora mi volete proprio male?! Volete che io passi il resto della mia vita all’università, </text:span>−<text:span text:style-name="T13"> si sfogò Marco. </text:span>−<text:span text:style-name="T13"> Ma che diavolo bisogna fare per lau­rearsi? Pregare la madonna?</text:span></text:p>
      <text:p text:style-name="P26"><text:span text:style-name="T2">Il Tartaglia</text:span> guardava il soffitto ma non ascoltava.</text:p>
      <text:p text:style-name="P4">−<text:span text:style-name="T13"> Devi andartene da qua Marco, questo non è il posto per te. Tu sei un artista, un giorno diventerai un grande </text:span><text:soft-page-break/><text:span text:style-name="T13">musicista ne sono sicuro. Ma per realizzare il tuo obietti­vo devi cambiare </text:span><text:span text:style-name="T24">luogo</text:span><text:span text:style-name="T13">, questo non è il paese della meri­tocrazia, qui vince chi conosce più gente. Sai com’è?! Basta vedere la politica pappa, è tutto un puttanaio. Cani che si mangiano tra di loro, questo è, </text:span>−<text:span text:style-name="T13"> gli disse </text:span><text:span text:style-name="T16">il Tarta­glia</text:span><text:span text:style-name="T13"> in fattanza piena.</text:span></text:p>
      <text:p text:style-name="P4">−<text:span text:style-name="T13"> E dove dovrei andare secondo te? </text:span></text:p>
      <text:p text:style-name="P4">−<text:span text:style-name="T13"> Lontano. Il più possibile. Devi reinventarti, rimetter­ti in gioco, stabilire una nuova identità. Devi diventare te stesso. </text:span><text:span text:style-name="T21">Vattene</text:span><text:span text:style-name="T13"> </text:span><text:span text:style-name="T21">da</text:span><text:span text:style-name="T13"> qua, dammi retta pappa.</text:span></text:p>
      <text:p text:style-name="P4">−<text:span text:style-name="T13"> Londra! </text:span>−<text:span text:style-name="T13"> esultò Marco. </text:span>− Lì sì che potrei realizzare il mio sogno. Ci sono un sacco di artisti, di opportunità, potrei conoscere qualcuno di importante, che ne so un su­per produttore che decide di farmi fare un disco −. Si im­maginò già sulle rive del Tamigi <text:span text:style-name="T2">con la chitarra</text:span>. − <text:span text:style-name="T13">Quindi devo reinven­tarmi? Diventare me stesso? </text:span></text:p>
      <text:p text:style-name="P4">−<text:span text:style-name="T13"> Sì pappa. Devi diventare te stesso.</text:span></text:p>
      <text:p text:style-name="P26"/>
      <text:p text:style-name="P26">Esaltato per questa rivelazione, Marco salutò <text:span text:style-name="T2">il Tarta­glia</text:span>, e uscì di casa raggiungendo la moto. Il vento gli sbatteva in faccia, la maglietta con scritto: «Il lavoro fa male» e i jeans viola-lilla, erano troppo leggeri per non fargli driz­zare i peli d<text:span text:style-name="T2">el petto</text:span>.</text:p>
      <text:p text:style-name="P26">Marco Bottai volò a bordo della sua Honda per qual­che chilometro, poi all’incrocio con Via Pistoiese, una pattuglia dei carabinieri gli fece segno di fermarsi; <text:span text:style-name="T2">quindi</text:span> <text:soft-page-break/>accostò, e spense il motore.</text:p>
      <text:p text:style-name="P30">Ora che cosa vogliono questi?</text:p>
      <text:p text:style-name="P26">Nella macchin<text:span text:style-name="T2">ina blu</text:span> in realtà, c’era solo un carabinie­re. Media altezza, capelli brizzolati e <text:span text:style-name="T5">il mento schiaccia­to</text:span>. Danie­le Querzoli.</text:p>
      <text:p text:style-name="P4">−<text:span text:style-name="T13"> Che è successo agente? </text:span>−<text:span text:style-name="T13"> </text:span><text:span text:style-name="T16">chiese</text:span><text:span text:style-name="T13"> Marco a Daniele.</text:span></text:p>
      <text:p text:style-name="P4">−<text:span text:style-name="T13"> Non sono agente. Comunque vorrei i tuoi documenti per favore, </text:span>−<text:span text:style-name="T13"> gli ordinò Daniele </text:span><text:span text:style-name="T19">Querzoli</text:span><text:span text:style-name="T13">.</text:span></text:p>
      <text:p text:style-name="P4">−<text:span text:style-name="T13"> Sì certo. Un attimo </text:span>−<text:span text:style-name="T13">. Marco scese dalla moto e aprì il bauletto. Prese il libretto di circolazione e lo diede al carabiniere.</text:span></text:p>
      <text:p text:style-name="P4">−<text:span text:style-name="T13"> Dove stai andando?</text:span></text:p>
      <text:p text:style-name="P4">−<text:span text:style-name="T13"> A casa, </text:span>−<text:span text:style-name="T13"> gli rispose Marco sorridendo.</text:span></text:p>
      <text:p text:style-name="P4">−<text:span text:style-name="T13"> Perché sorridi? Cosa c’è di così divertente?</text:span></text:p>
      <text:p text:style-name="P4">−<text:span text:style-name="T13"> Niente, niente, è solo che sorrido sempre, </text:span>−<text:span text:style-name="T13"> gli disse Marco. L’erba d</text:span><text:span text:style-name="T15">el Tartaglia</text:span><text:span text:style-name="T13"> era roba buona. Pesante. Che ti arrivava al cervello e te la tenevi per tutto il giorno.</text:span></text:p>
      <text:p text:style-name="P4">−<text:span text:style-name="T13"> Be’, vedi di toglierti quel sorrisino dalla faccia o ti sbatto in auto e ti porto via con me.</text:span></text:p>
      <text:p text:style-name="P26">Marco fece segno di sì con la testa. Mentre sotto ai baffi non riusciva a togliersi quel cazzo di sorriso.</text:p>
      <text:p text:style-name="P4">Il carabiniere controllò se la targa corrispondesse a quella nel libretto e, poi gli ridiede i documenti.</text:p>
      <text:p text:style-name="P4">− <text:span text:style-name="T2">Carta di identità</text:span> ce l’hai? − gli dis­se Daniele, che era poco convinto.</text:p>
      <text:p text:style-name="P4">− Ma insomma vuole spiegarmi che cosa ho fatto, per­<text:soft-page-break/>ché mi sta controllando? Sono uno studente, le faccio ve­dere la tessera dell’università se vuole.</text:p>
      <text:p text:style-name="P4">− <text:span text:style-name="T2">Dammela</text:span>. </text:p>
      <text:p text:style-name="P4">Marco prese il portafoglio dalla tasca dei pantaloni e tirò fuori la tessera. </text:p>
      <text:p text:style-name="P4"><text:span text:style-name="T36">Daniele</text:span> squadrò da capo a piedi Marco poi gli disse: − Aspetta un attimo qui −. Andò in macchina, prese il tele­fono e chiamò un collega. </text:p>
      <text:p text:style-name="P4">Marco <text:span text:style-name="T2">B</text:span>ottai non capì molto della chiamata, a parte qualcosa del tipo: − Sì, <text:span text:style-name="T2">è lui</text:span>. Va bene te lo porto −. <text:span text:style-name="T5">P</text:span>oi Daniele Querzoli chiuse la telefonata.</text:p>
      <text:p text:style-name="P4">−<text:span text:style-name="T13"> Posso andare tenente? È tutto a posto, no? </text:span>−<text:span text:style-name="T13"> gli dis­se Marco appena </text:span><text:span text:style-name="T19">Daniele</text:span><text:span text:style-name="T13"> tornò. </text:span></text:p>
      <text:p text:style-name="P4">−<text:span text:style-name="T13"> Non sono tenente. Comunque no. Devi seguirmi in centrale. Per alcuni accertamenti.</text:span></text:p>
      <text:p text:style-name="P4">−<text:span text:style-name="T13"> Accertamenti? Di cosa signor… </text:span>−<text:span text:style-name="T13"> Non sapeva come chiamarlo. Finora non ne aveva indovinata una. </text:span>−<text:span text:style-name="T13"> Io sta­vo tornando da un esame, non ho fatto niente.</text:span></text:p>
      <text:p text:style-name="P4">−<text:span text:style-name="T13"> Questo lo vedremo dopo, per ora vieni con me. Hai mai fatto un giro su un’auto dei carabinieri? </text:span>−<text:span text:style-name="T13"> gli chiese Daniele Querzoli sogghignando.</text:span></text:p>
      <text:p text:style-name="P4"><text:span text:style-name="T13">Marco storse il naso. </text:span>−<text:span text:style-name="T13"> No, </text:span>−<text:span text:style-name="T13"> gli disse senza capire il motivo di quella domanda. Di personaggi strani ne aveva visti in vita sua, ma come quel Daniele proprio no. Che per di più indossava una divisa a strisce bianche e blu.</text:span></text:p>
      <text:p text:style-name="P4">−<text:span text:style-name="T13"> Bene, è il tuo giorno fortunato </text:span>−<text:span text:style-name="T13">. </text:span><text:span text:style-name="T19">Daniele</text:span><text:span text:style-name="T13"> lo prese </text:span><text:soft-page-break/><text:span text:style-name="T13">per un braccio, e sorridendo lo fece sedere sui sedili po­steriori della volante che ripartì a sirene spente.</text:span></text:p>
      <text:p text:style-name="P26">Marco stette zitto per tutto il tempo. Pensava e ripen­sava a che cosa aveva sbagliato, se aveva sbagliato. Dove, con chi, quando. Perché l’avevano fermato per una semplice formalità e poi portato via come un delinquen­te? Nulla però, lo aiutò a fare luce nella sua testa. Era si­curo di essere pulito. Un semplice controllo, questo era, poi se ne sarebbe tornato a casa in grazia di Dio. </text:p>
      <text:p text:style-name="P26">Appena arrivarono in questura, Daniele gli disse: </text:p>
      <text:p text:style-name="P4">−<text:span text:style-name="T13"> Aspetta qua, non ti muovere, </text:span>−<text:span text:style-name="T13"> indicandogli le seg­gioline dietro di lui. Marco si sedette e aspettò.</text:span></text:p>
      <text:p text:style-name="P4"><text:span text:style-name="T13">Dopo un’ora di anticamera passata ad osservare qua­dri, riviste e foto di carabinieri, Daniele Querzoli aprì la porta dell’ufficio e gli disse: </text:span>−<text:span text:style-name="T13"> Ehi campione! Vieni.</text:span></text:p>
      <text:p text:style-name="P28">Marco si alzò ed entrò dentro. Una piccola stanza da interrogatorio con le pareti bianche e un tavolo al centro, a cui sedevano Marco e un altro carabiniere: Patrizio Croce. Una lampada sul tavolo che illuminava i volti dei presenti. </text:p>
      <text:p text:style-name="P7"><text:span text:style-name="T13">Patrizio si sedette al bordo del tavolo con le gambe aperte e gli disse a Marco: </text:span>− <text:span text:style-name="T13">Allora, capellone, mettiamo­la così, a me non piac­ciono tanto i giri di parole quindi verrò al sodo. Mi risulta che sei amico di un certo </text:span><text:span text:style-name="T16">Giulia­no</text:span><text:span text:style-name="T13"> </text:span><text:span text:style-name="T16">Amodio</text:span><text:span text:style-name="T13"> giusto?</text:span></text:p>
      <text:p text:style-name="P29">Marco sbiancò.</text:p>
      <text:p text:style-name="P4"><text:soft-page-break/>−<text:span text:style-name="T13"> Sì, </text:span>−<text:span text:style-name="T13"> </text:span><text:span text:style-name="T15">balbett</text:span><text:span text:style-name="T17">ò, </text:span><text:span text:style-name="T15">con l’espressione </text:span><text:span text:style-name="T17">sul viso</text:span><text:span text:style-name="T15"> di uno che si sta chiedendo: </text:span><text:span text:style-name="T10">Che cazzo c’entra adesso </text:span><text:span text:style-name="T11">il Tartaglia?</text:span><text:span text:style-name="T13"> </text:span></text:p>
      <text:p text:style-name="P26">Gli era successo qualcosa? </text:p>
      <text:p text:style-name="P4">−<text:span text:style-name="T13"> Bene. Quindi sai dirmi dove posso trovarlo.</text:span></text:p>
      <text:p text:style-name="P31">Ecco lo sapevo. Glielo dicevo che finiva male. Che non era pane per i suoi denti. Non mi ascolta mai quel ciccione ignorante, e ora guarda, che gli racconto a que­sti?</text:p>
      <text:p text:style-name="P4">−<text:span text:style-name="T13"> No… sono mesi che non lo vedo, so che doveva tra­sferirsi all’estero, </text:span>−<text:span text:style-name="T13"> </text:span><text:span text:style-name="T24">farfugliò</text:span><text:span text:style-name="T13"> </text:span><text:span text:style-name="T17">Marco</text:span><text:span text:style-name="T13"> mangiandosi le paro­le. Gli si leggeva in faccia che aveva sparato una mega balla infi­nita. Non era capace a raccontare cazzate.</text:span></text:p>
      <text:p text:style-name="P26">Patrizio Croce scese dal tavolo e l’agguantò al collo conficcandogli le unghie nella pelle.</text:p>
      <text:p text:style-name="P8">−<text:span text:style-name="T13"> Non mi prendere per il culo frikky, so che vi vedete, che siete amici e che frequentate lo stesso ambiente schi­foso e angusto. Quindi, dimmi lo trovo! </text:span><text:span text:style-name="T40">−</text:span><text:span text:style-name="T13"> gridò.</text:span></text:p>
      <text:p text:style-name="P8">−<text:span text:style-name="T13"> Non lo so, </text:span>−<text:span text:style-name="T13"> </text:span><text:span text:style-name="T18">s</text:span><text:span text:style-name="T13">i disperò Marco. </text:span>−<text:span text:style-name="T13"> Io ero solo andato a fare uno stupido esame del cavolo, non ho idea di dove sia </text:span><text:span text:style-name="T18">il Tartaglia</text:span><text:span text:style-name="T13">.</text:span></text:p>
      <text:p text:style-name="P13"><text:span text:style-name="T35">−</text:span><text:span text:style-name="T13"> Chi? </text:span><text:span text:style-name="T35">−</text:span><text:span text:style-name="T13"> chiese Patrizio </text:span><text:span text:style-name="T24">con due occhi giganti da Sh­rek</text:span><text:span text:style-name="T13">.</text:span></text:p>
      <text:p text:style-name="P13"><text:span text:style-name="T35">−</text:span><text:span text:style-name="T13"> Giuliano. Il Tartaglia.</text:span></text:p>
      <text:p text:style-name="P13"><text:span text:style-name="T35">−</text:span><text:span text:style-name="T13"> A</text:span><text:span text:style-name="T24">h,</text:span><text:span text:style-name="T13"> lo chiamate così nel vostro giro? Il Tartaglia. Un nome più carino non c’era?</text:span></text:p>
      <text:p text:style-name="P13"><text:span text:style-name="T35">−</text:span><text:span text:style-name="T13"> Quale giro? </text:span><text:span text:style-name="T24">I</text:span><text:span text:style-name="T13">o non frequento nessun giro. </text:span></text:p>
      <text:p text:style-name="P4"><text:soft-page-break/>Patrizio si tirò su e gli disse: − Va bene.<text:span text:style-name="T13"> Allora mi sa, </text:span><text:span text:style-name="T24">Simon Le Bon</text:span><text:span text:style-name="T13"> che io e te dovremo vederci ancora per un bel po’, per­ché finché non mi dici dove </text:span><text:span text:style-name="T24">diavolo</text:span><text:span text:style-name="T13"> sta il tuo amico tu non muovi il culo di qui. Ci siamo intesi?</text:span></text:p>
      <text:p text:style-name="P4"><text:span text:style-name="T13">Marco era un blocco di ghiaccio. </text:span><text:span text:style-name="T24">N</text:span><text:span text:style-name="T13">on riusciva a rea­lizzare. La sua mente conti­nuava a dirgli che non era realtà. </text:span><text:span text:style-name="T19">Daniele</text:span><text:span text:style-name="T13"> non lo ave­va fermato. Non lo aveva porta­to in questura e </text:span><text:span text:style-name="T25">lui non era lì a rispondere a quelle do­mande.</text:span></text:p>
      <text:p text:style-name="P4"><text:span text:style-name="T13">Almeno così Marco sperò che fosse andata, ma quan­do ripeté: </text:span>− Io non so nu… −, una botta alla testa gli arri­vò da dietro la nuca dove Daniele Querzoli, fino a quel momento zitto con le braccia conserte, lo colpì con <text:span text:style-name="T65">lo sfollagente.</text:span></text:p>
      <text:p text:style-name="P4">Marco svenne e non si riprese per un bel quarto d’ora. Quando si risvegliò, <text:span text:style-name="T65">aveva le braccia e le gambe legate alla sedia e chiazze di sangue sul volto. Sudava freddo.</text:span></text:p>
      <text:p text:style-name="P4">I due carabinieri, in piedi davanti a lui, gli gettarono una secchiata di acqua ghiacciata e Marco urlò.</text:p>
      <text:p text:style-name="P4">− Puzzavi come una fogna, ho dovuto farlo, scusami, − gli disse Daniele. − Spero non fosse troppo gelida.</text:p>
      <text:p text:style-name="P4">Marco lo guardò con odio profondo.</text:p>
      <text:p text:style-name="P9">− <text:span text:style-name="T65">Che cosa volete da me? Cosa vi ho fatto? Io non c’entro nulla in questa storia,</text:span> − urlò con tutta la rabbia che <text:span text:style-name="T39">aveva dentro</text:span>. <text:span text:style-name="T43">−</text:span><text:span text:style-name="T25"> Perché mi avete legato? Cosa volete fare? </text:span><text:span text:style-name="T43">−</text:span><text:span text:style-name="T25"> Aveva la strizza che gli si stava gonfiando come </text:span><text:soft-page-break/><text:span text:style-name="T25">delle emorroidi al culo.</text:span></text:p>
      <text:p text:style-name="P9"><text:span text:style-name="T25">Patrizio sospirò.</text:span> </text:p>
      <text:p text:style-name="P14"><text:span text:style-name="T40">−</text:span><text:span text:style-name="T13"> Divertirci un po’. Sai, devi sapere che il nostro lavo­ro non è molto diverte, o comunque non ci consente pa­recchi svaghi, e quindi in qualche modo la serata la dob­biamo passare. Sì, è vero, abbiamo ricevuto un sacco di richiami perché usiamo troppo le mani con le persone ma… se non è lecito difendersi nemmeno a noi sbirri </text:span><text:span text:style-name="T26">al­lora che ci stiamo a fare? Concordi? </text:span></text:p>
      <text:p text:style-name="P15"><text:span text:style-name="T13">Marco non era più in grado nemmeno di concordare. A dire il vero non era più in grado di fare nulla, riusciva solo ad emettere strani ringhi dalla bocca e a sperare che da quella stanza, entrasse un mostro di quelli come piace­vano a lui da </text:span><text:span text:style-name="T9">Cloverfield </text:span><text:span text:style-name="T60">e li facesse diventare dei mi­crorganismi da schiacciare sotto al tallone delle scarpe. Come una cimice. </text:span></text:p>
      <text:p text:style-name="P8"><text:span text:style-name="T55">−</text:span><text:span text:style-name="T63"> La noia fa brutti scherzi mio caro, </text:span><text:span text:style-name="T55">−</text:span><text:span text:style-name="T63"> proseguì Patri­zio. </text:span><text:span text:style-name="T55">−</text:span><text:span text:style-name="T63"> Si finisce nelle mani di un giovane ragazzo come te </text:span><text:span text:style-name="T62">il quale preferisce morire piuttosto che </text:span><text:span text:style-name="T64">sputtanare l’amico</text:span><text:span text:style-name="T62">. Lodevole, devo ammetterlo. Non ho mai avuto amici come te, che si sarebbero fatti recidere un orecchio pur di salvarmi. Complimenti, davvero. Solo, che mi do­mando: ne vale la pena? Rinunciare alla nostra vita per coprire le cazzate che fatto un mio amico? Non ci penso nemmeno capellone, hai fatto il coglione e paghi. </text:span>Solo che siccome una settimana è fatta di sette giorni può ca­<text:soft-page-break/>pitare che al settimo si prenda la strada sbagliata, <text:span text:style-name="T7">you know?</text:span> È solo il tuo giorno sfortunato campione, capita a tutti prima o poi. <text:span text:style-name="T66">Ti do un’altra possibilità, </text:span><text:span text:style-name="T44">−</text:span><text:span text:style-name="T27"> Patrizio lo guardò serio. </text:span><text:span text:style-name="T44">−</text:span><text:span text:style-name="T27"> </text:span><text:span text:style-name="T44">È un mese che gli stiamo dietro, che se­guiamo ogni suo movimento ma che non riusciamo a tro­varlo. Come è possibile secondo te? Cos’è il tuo amico, uno dei Fantastici4 che diventa invisibile e sparisce nel nulla? </text:span><text:span text:style-name="T45">Tu devi dirmi dove si trova, perché mia figlia sono due mesi che non parla più e non esce di casa, lo voglio vedere morto quel ciccione figlio di una madre che era meglio se si faceva trombare da un altro. Dimmi dove sta, diavolo di un Re! − Perse le staffe.</text:span></text:p>
      <text:p text:style-name="P16"><text:span text:style-name="T45">A</text:span><text:span text:style-name="T40">desso cosa c’entrava sua figlia?</text:span></text:p>
      <text:p text:style-name="P16"><text:span text:style-name="T40">Ad essere sinceri Marco quella sera gliel’aveva detto al Tartaglia: − Lasciala perdere quella, non è roba per te. È figlia di u</text:span><text:span text:style-name="T48">no sbirro</text:span><text:span text:style-name="T40"> Tarta, vogliamo parlarne?</text:span></text:p>
      <text:p text:style-name="P17"><text:span text:style-name="T40">Il Tartaglia gli disse sicuro di </text:span><text:span text:style-name="T48">sé</text:span><text:span text:style-name="T40">: − Embè che c’è di male? </text:span><text:span text:style-name="T50">Me la sono ingroppata soltanto un paio di volte, quante storie per una scopata?! E poi gliel’ho già detto: «Questa è l’ultima volta Sabri, io non ho voglia di un rapporto serio». Mi aspettavo una delle classiche sparate da donna e invece è stata comprensiva, ha capito. Mi ha detto che con uno come suo padre c’è poco da scherzare, </text:span><text:span text:style-name="T52">meglio evitare.</text:span><text:span text:style-name="T50"> Vai a capirla.</text:span></text:p>
      <text:p text:style-name="P17"><text:span text:style-name="T56">Il </text:span><text:span text:style-name="T57">fatto era che l</text:span><text:span text:style-name="T56">a figlia del carabiniere gli aveva fatto ritornare la voglia di alzare le chiappe dal letto e uscire </text:span><text:soft-page-break/><text:span text:style-name="T56">fuori a vedere che, nonostante lui, la vita era andata avan­ti. Che c’erano persone che lavoravano e sfamavano le bocche di intere famiglie, bambini che tornavano da scuola e il pomeriggio giocavano a calcio tra di loro, stu­denti che non riuscivano a dare l’ultimo esame, mentre lui si infognava con i romanzi di Chandler e fumava quanto tutta la Giamaica. </text:span></text:p>
      <text:p text:style-name="P18"><text:span text:style-name="T40">Patrizio gridò:</text:span><text:span text:style-name="T49"> </text:span><text:span text:style-name="T46">− Devi dirmeloooo! </text:span><text:span text:style-name="T40">− Ma Marco </text:span><text:span text:style-name="T50">privo di sensi</text:span><text:span text:style-name="T40"> non glielo disse.</text:span></text:p>
      <text:p text:style-name="P19"><text:span text:style-name="T40">− Dani… questo pezzo di merda non parla, pensaci te dài. Io devo riposarmi </text:span><text:span text:style-name="T50">−. Patrizio si sedette.</text:span></text:p>
      <text:p text:style-name="P32">− Tranquillo, lo faccio svegliare subito.</text:p>
      <text:p text:style-name="P1"><text:span text:style-name="T67">Daniele</text:span> <text:span text:style-name="T75">mise una mano in tasca</text:span> e tirò fuori una pinza. Grossa. Sembrava più una cesoia che una pinza. Poi Pa­trizio <text:span text:style-name="T3">prese</text:span> <text:span text:style-name="T75">il suo </text:span>Sam­sung e mise Vasco Rossi. La colonna sonora con cui ese­guivano le loro operazioni.</text:p>
      <text:p text:style-name="P4">− Vasco è sempre Vasco, − <text:span text:style-name="T3">s</text:span>i emozionò Patrizio. − Non c’è nulla da fare.</text:p>
      <text:p text:style-name="P19">Daniele annuì.</text:p>
      <text:p text:style-name="P4">L’Intro di chitarra con cui inizia <text:span text:style-name="T7">Vado al massimo</text:span>, par­tì nel momento in cui Daniele recise il lobo dell’orecchio destro di Marco come se fosse Van Gogh, <text:span text:style-name="T67">mentre lui dor­miva</text:span>. Il sangue schizzò in ogni dove e Marco <text:span text:style-name="T75">di botto</text:span> <text:span text:style-name="T67">si svegliò;</text:span> strillò disperato, a tal punto che in una questura normale sarebbe già inter­venuto qualcuno al suono di quelle grida, ma quella, non era una questura normale.</text:p>
      <text:p text:style-name="P4"><text:soft-page-break/>− Figli di puttana! Siete dei figli di puttana! − gli urlò Marco. − <text:span text:style-name="T75">Che cosa state facendo</text:span>? <text:span text:style-name="T75">Lasciatemi stare, lasciatemi! </text:span><text:span text:style-name="T52">−</text:span><text:span text:style-name="T32"> Marco cercò di dimenarsi ma non ce la fece, l’orecchiò si staccò e cadde per terra.</text:span></text:p>
      <text:p text:style-name="P4">I due carabinieri si guardarono soddisfatti e sorrisero. Patrizio disse: − Vedi, questa è la fine che fanno quelli che non parlano. Ed è solo l’inizio campione, diciamo una sorta di buffet. Per gustarsi anche il resto dobbiamo avere lo stomaco preparato, giusto? E quindi ti do un’altra possibilità, tu mi dici quello che voglio sapere e io ti risparmio anche l’altro orecchio, a te la scelta. Pen­saci bene.</text:p>
      <text:p text:style-name="P4">Marco ci pensò bene. In realtà non è che avesse molto da pensare, lui quel posto non glie l’avrebbe mai indica­to. <text:span text:style-name="T67">A costo di rimanerci secco.</text:span></text:p>
      <text:p text:style-name="P4"><text:span text:style-name="T41">−</text:span><text:span text:style-name="T22"> </text:span>Ve lo giuro… − disse <text:span text:style-name="T69">Marco</text:span> piangendo, − io non so niente. Lasciatemi andare.</text:p>
      <text:p text:style-name="P4">− Ma perché la gente ha così poco rispetto per la pro­pria vita, mi chiedo io? Voglio dire, ma tu ti faresti mai trattare così pur di salvare il culo a un tuo amico? − chie­se Patrizio a Daniele.</text:p>
      <text:p text:style-name="P4">− Non saprei. Ci dovrei pensare un po’ su.</text:p>
      <text:p text:style-name="P4">− Naa, la vita è una cosa preziosa, non si butta via per fare l’eroe. La gente dovrebbe leggere di più la Bibbia caro collega, si vede che manca di conoscenza e di amor proprio. </text:p>
      <text:p text:style-name="P4"><text:soft-page-break/>Marco era ridotto a una pezza. Il corpo sembrava un’opera di Pollock. <text:span text:style-name="T7">Action painting</text:span> dal vivo.</text:p>
      <text:p text:style-name="P41"><text:span text:style-name="T75">Quale sarebbe stata la prossima mossa dei due?</text:span> </text:p>
      <text:p text:style-name="P41">Ormai erano impazziti <text:span text:style-name="T37">del tutto</text:span>. Cani sciolti.</text:p>
      <text:p text:style-name="P4">L’avevano ridotto a uno straccio e seviziato. Senza al­cun motivo. Violenza gratuita su corpo di giovane.</text:p>
      <text:p text:style-name="P41">− <text:span text:style-name="T75">Dunque</text:span> campione, <text:span text:style-name="T75">ti congedo il</text:span> bonus, − gli disse Patrizio. − Un salva partita diciamo. Se vuoi restare in campo devi rispondere <text:span text:style-name="T68">a questo indovinello,</text:span> <text:span text:style-name="T68">a</text:span>scoltami ben<text:span text:style-name="T68">e</text:span> <text:span text:style-name="T50">−.</text:span><text:span text:style-name="T29"> Scandì ogni singola parola </text:span><text:span text:style-name="T32">e disse d’un fiato:</text:span><text:span text:style-name="T29"> </text:span></text:p>
      <text:p text:style-name="P41"><text:span text:style-name="T50">−</text:span> <text:span text:style-name="T70">D</text:span>immi dove <text:span text:style-name="T68">si tro­va</text:span> <text:span text:style-name="T4">il Tartaglia</text:span> o ti faccio ingoiare le palle brut­to fric­chettone di merda ti faccio pentire di essere nato ti ridu­co a un ammasso di cenere non rimarrà più niente di te se non mi spari quel cazzo di posto. <text:span text:style-name="T68">Chi perde, chi perde, chi perde, eh? Perdo io o perdi tu, perdo io o perdi tu?</text:span> − <text:span text:style-name="T68">blaterò Patrizio con le orbite che gli scoppiavano fuori e la vena gonfia sul collo. </text:span><text:span text:style-name="T47">−</text:span><text:span text:style-name="T28"> Sputa quel posto, sputa! </text:span></text:p>
      <text:p text:style-name="P11">E Marco sputò. </text:p>
      <text:p text:style-name="P10">Una pallina di catarro <text:span text:style-name="T4">viscido</text:span> partì come una fionda in faccia a Patrizio Croce che gli otturò un occhio.</text:p>
      <text:p text:style-name="P11"><text:span text:style-name="T47">−</text:span><text:span text:style-name="T28"> Adesso sì che mi hai fatto incazzare.</text:span></text:p>
      <text:p text:style-name="P4">Gli mollò un calcio alla faccia fracassandogli il setto nasale, gli fece schizzare le gengive e, gli occhi sembrava non ci fossero più. Minuscoli puntini invisibili.</text:p>
      <text:p text:style-name="P4">Poi Patrizio tirò fuori la sua pistola. La puntò verso <text:soft-page-break/>Marco e gli disse: − <text:span text:style-name="T4">Benvenuto su Ryanair.</text:span></text:p>
      <text:p text:style-name="P4">Marco a quel punto chiuse gli occhi. Non voleva vede­re la morte in faccia, gli sarebbe bastato sentirla arrivare. Come da piccoli si sentono i passi della mamma che cammina nel corridoio e ti viene a chiamare <text:span text:style-name="T6">perché è pronta la cena</text:span>. </text:p>
      <text:p text:style-name="P12"><text:span text:style-name="T7">Non voglio morire. Non voglio morire. Ho ancora una vita davanti, devo dare l’esame della Carogna! </text:span>urla­va dentro di sé Marco sperando che una coscienza nasco­sta lo sentisse. <text:span text:style-name="T8">Qualcuno mi aiuti, vi prego.</text:span></text:p>
      <text:p text:style-name="P10">Quando la pistola arrivò agli occhi di Marco, Patrizio sparò, ma non lo prese. <text:span text:style-name="T71">Alle sue spalle c’era una ragazza <text:s/>dark, vestita tutta di nero con gli anfibi e le borchie ai polsi, e un ragazzo che dire un ragazzo è un complimen­to; diciamo un manico della scopa con i capelli lunghi neri fino alle spalle, il trucco sugli occhi, e una canottiera dei Metallica.</text:span></text:p>
      <text:p text:style-name="P20"><text:s/>Tenevano entrambi impugnata in mano, una pistola con il silenziatore.</text:p>
      <text:p text:style-name="P21">Spararono una decina di colpi alla schiena di Patrizio, che divenne l’oggetto perfetto per giocare al poligono; iniziò a scoppiettare come una friggitrice piena di pop­corn e, si riempì di macchie rosse di sangue a tal punto che la camicia, assunse un altro colore. </text:p>
      <text:p text:style-name="P43">Poi si accasciò a terra.</text:p>
      <text:p text:style-name="P43"><text:span text:style-name="T71">Melania e Rodrigo soffiarono sulle pistole come due </text:span><text:soft-page-break/><text:span text:style-name="T71">pistoleri e guardarono alla loro sinistra Daniele. Con le mani alzate, poggiato sul tavolo, il quale gli imprecò: </text:span><text:span text:style-name="T53">−</text:span><text:span text:style-name="T33"> Non uccidetemi, vi prego, faccio tutto quello che volete. Per favore.</text:span></text:p>
      <text:p text:style-name="P22"><text:span text:style-name="T13">Melania e Rodrigo si </text:span><text:span text:style-name="T30">trovarono con la coda dell’occhio</text:span><text:span text:style-name="T13"> e, Melania </text:span><text:span text:style-name="T34">chiese</text:span><text:span text:style-name="T13"> a Daniele: </text:span><text:span text:style-name="T40">−</text:span><text:span text:style-name="T13"> Tutto quello che vogliamo? </text:span></text:p>
      <text:p text:style-name="P21"><text:span text:style-name="T40">−</text:span><text:span text:style-name="T13"> Sì, </text:span><text:span text:style-name="T40">−</text:span><text:span text:style-name="T13"> biascicò Daniele sbattendo i denti.</text:span></text:p>
      <text:p text:style-name="P33">Melania riguardò Rodrigo e domandò: − Rodri… che te pare, può andarti bene il nostro amico?</text:p>
      <text:p text:style-name="P33">Rodrigo le sorrise, spalancò gli occhi e si eccitò: − Oh, sì che può andarmi bene, − disse con una voce che sem­brava provenisse dall’oltretomba. − È un vero pasticcino, non vedo l’ora di assaggiarlo, padrona.</text:p>
      <text:p text:style-name="P33">− Mi raccomando, vacci piano, non esagerare. Il dotto­re te l’ha detto: piccole quantità e razionate, va bene Ro­dri? <text:span text:style-name="T77">−</text:span><text:span text:style-name="T78"> gli disse Melania con un tono da mammina preoccupata.</text:span></text:p>
      <text:p text:style-name="P33">Rodrigo abbassò la testa e obbedì: − Va bene padrona, piccole quantità.</text:p>
      <text:p text:style-name="P33">− Bravo.</text:p>
      <text:p text:style-name="P34">Melania si girò verso Marco e gli urlò: − Ei tu, tutto bene?</text:p>
      <text:p text:style-name="P34">Marco alzò la testa e con un breve cenno del capo an­nuì.</text:p>
      <text:p text:style-name="P34">− D’accordo Rodri, allora io ti lascio mangiare. Fam­<text:soft-page-break/>mi uno squillo quando hai finito. </text:p>
      <text:p text:style-name="P34">− Certo padrona.</text:p>
      <text:p text:style-name="P34">Melania andò da Marco, lo slegò dalla sedia, con un po’ di acqua gli pulì la faccia e, poi prendendolo sotto braccio gli disse: − Tranquillo eroe, è tutto passato. Hai avuto la fortuna di incontrare sulla tua strada Melania Giob. E sono pochi quelli che hanno il privilegio di farlo, dunque sappi che sei un gran fortunato.</text:p>
      <text:p text:style-name="P34">Marco la guardò e le sorrise. − Chi sei tu… Wonder Woman? − domandò. </text:p>
      <text:p text:style-name="P23"><text:span text:style-name="T40">Melania gli ricambiò il sorriso e disse: − Vieni, ti </text:span><text:span text:style-name="T51">por­to via con me. − Marco e Melania aprirono la porta e poi se ne andarono da lì.</text:span></text:p>
      <text:p text:style-name="P35"/>
      <text:p text:style-name="P24"><text:span text:style-name="T40">Tre mesi dopo, Marco Bottai si presentò alla sessione straordinaria di Storia del Teatro e prese trenta. Il profes­sor Falconacci, dopo un lungo periodo di malattia, guarì e vide per la prima volta quel ragazzotto davanti a lui che, sciorinava date, faceva collegamenti, conosceva tutte le </text:span><text:span text:style-name="T58">Mémoires </text:span><text:span text:style-name="T54">di Goldoni, era stato anche a vedere uno spet­tacolo dal vivo, e non poté fare altro che battergli le mani e complimentarsi con lui.</text:span></text:p>
      <text:p text:style-name="P36">− Mi congratulo con lei signor Bottai, è uno dei mi­gliori studenti che abbia mai avuto. Bravo, continui così. </text:p>
      <text:p text:style-name="P37">− Grazie, − gli disse Marco con gli zigomi viola. <text:span text:style-name="T74">Era emozionato. Non poteva ancora crederci.</text:span></text:p>
      <text:p text:style-name="P38"><text:soft-page-break/>− Ma mi tolga una curiosità: come mai ha deciso di presentarsi soltanto ora? Aveva forse paura di me? − rise il professore.</text:p>
      <text:p text:style-name="P38">− N...no, − masticò Marco. − Mi ero anche presentato a giugno però ho saputo che lei aveva avuto un incidente e quindi…</text:p>
      <text:p text:style-name="P38">− Sì, lo so, − lo interruppe il professore. − Adesso per fortuna sto bene. Mi dica soltanto l’ultima cosa: nella vita, lei, che cosa vuole fare? Voglio dire, quali sono i suoi progetti?</text:p>
      <text:p text:style-name="P38">− Mi piacerebbe diventare un musicista, − gli rispose Marco con orgoglio.</text:p>
      <text:p text:style-name="P39">− Non le <text:span text:style-name="T72">farebbe piacere</text:span> diventare mio assistente? Sa, ormai ho raggiunto una certa età anch’io e non ho più la memoria di una volta. Mi dimentico spesso le cose e avrei bisogno che qualcuno mi aiutasse a recuperarle. Le va? <text:s/>− gli propose il <text:span text:style-name="T72">professor Falconacci</text:span> guardandolo da sotto gli occhiali. Quella mattina doveva anche essersi scordato di farsi la barba, ce l’aveva più lunga del solito intrecciata sotto al collo, e quei vestiti che appartenevano a qualche decennio prima, sua moglie doveva aver di­menticato di stirarli. Sembravano appena usciti dalla la­vatrice. </text:p>
      <text:p text:style-name="P39">Marco, anche se si sentiva lusingato disse: − Grazie. Ma ho una donna e un biglietto per Londra che mi aspet­tano. </text:p>
      <text:p text:style-name="P39"><text:soft-page-break/>Il professore ridacchiò sotto ai baffi e comprese. − D’accordo, venga ad accettare almeno il suo voto allora. </text:p>
      <text:p text:style-name="P39">Marco si alzò dalla scrivania del professore, accettò il voto al computer e, salutandolo uscì dall’università. </text:p>
      <text:p text:style-name="P25"><text:span text:style-name="T58">Ho vinto! </text:span><text:span text:style-name="T54">pensò. </text:span><text:span text:style-name="T58">Ce l’ho fatta, ce l’ho fatta, siiiiiii! </text:span><text:span text:style-name="T54">Aveva la felicità dipinta sugli occhi, sorsi di gioia che gli andavano di traverso come un tramezzino e attraversava­no tutto il tessuto muscolare ed esplodevano fuori come scintille di petardi la notte di Capodanno.</text:span></text:p>
      <text:p text:style-name="P39">Melania era davanti all’ingresso ad aspettarlo con un casco in mano e un giubbotto di pelle nera su cui era di­pinto un falco che spiccava il volo e, aveva delle catenel­le legate ai taschini in alto.</text:p>
      <text:p text:style-name="P39">Allargò le braccia, e <text:span text:style-name="T72">con un sorriso lungo come una galleria</text:span> gli chiese: − Allora? Abbiamo vinto?</text:p>
      <text:p text:style-name="P39">Marco fece segno di sì con la testa e l’abbracciò. Poi la guardò con gli occhi negli occhi e le disse: − Andiamo, che il mondo ci aspetta −. E corsero via verso il futu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3cm" fo:margin-bottom="3cm" fo:margin-left="2.499cm" fo:margin-right="2.499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0T21:06:16.278000000</meta:creation-date>
    <dc:date>2017-09-14T03:05:24.508000000</dc:date>
    <meta:editing-duration>PT3H32M27S</meta:editing-duration>
    <meta:editing-cycles>44</meta:editing-cycles>
    <meta:generator>LibreOffice/5.3.3.2$Windows_x86 LibreOffice_project/3d9a8b4b4e538a85e0782bd6c2d430bafe583448</meta:generator>
    <meta:document-statistic meta:table-count="0" meta:image-count="0" meta:object-count="0" meta:page-count="22" meta:paragraph-count="169" meta:word-count="4827" meta:character-count="27352" meta:non-whitespace-character-count="22640"/>
  </office:meta>
</office:document-meta>
</file>