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 fo:margin-left="0.00pt" fo:text-indent="13.50pt"/>
    </style:style>
    <style:style style:name="P2" style:family="paragraph">
      <style:paragraph-properties fo:line-height="100.00%" fo:text-align="justify" fo:margin-left="0.00pt" fo:text-indent="13.50pt"/>
    </style:style>
    <style:style style:name="P3" style:family="paragraph">
      <style:paragraph-properties fo:line-height="100.00%" fo:text-align="center" fo:margin-left="0.00pt" fo:text-indent="13.50pt"/>
    </style:style>
    <style:style style:name="P4" style:family="paragraph">
      <style:paragraph-properties fo:line-height="100.00%" fo:text-align="left" fo:margin-left="0.00pt" fo:text-indent="13.50pt"/>
    </style:style>
    <style:style style:name="P5" style:family="paragraph">
      <style:paragraph-properties fo:line-height="100.00%" fo:text-align="justify" fo:margin-left="0.00pt" fo:text-indent="13.50pt"/>
    </style:style>
    <style:style style:name="P6" style:family="paragraph">
      <style:paragraph-properties fo:line-height="100.00%" fo:text-align="left" fo:margin-left="0.00pt" fo:text-indent="13.50pt"/>
    </style:style>
    <style:style style:name="P7" style:family="paragraph">
      <style:paragraph-properties fo:line-height="100.00%" fo:text-align="justify" fo:margin-left="0.00pt" fo:text-indent="13.50pt"/>
    </style:style>
    <style:style style:name="P8" style:family="paragraph">
      <style:paragraph-properties fo:line-height="100.00%" fo:text-align="left" fo:margin-left="0.00pt" fo:text-indent="13.50pt"/>
    </style:style>
    <style:style style:name="P9" style:family="paragraph">
      <style:paragraph-properties fo:line-height="100.00%" fo:text-align="justify" fo:margin-left="0.00pt" fo:text-indent="13.50pt"/>
    </style:style>
  </office:automatic-styles>
  <office:body>
    <office:text>
      <text:p text:style-name="P1"><text:span text:style-name="T1"><text:s/>Canzone di Autunno </text:span></text:p>
      <text:p text:style-name="P1"><text:span text:style-name="T2">Paul Verlaine</text:span></text:p>
      <text:p text:style-name="P1"><text:span text:style-name="T2"/></text:p>
      <text:p text:style-name="P2"><text:span text:style-name="T2"/></text:p>
      <text:p text:style-name="P3"><draw:frame text:anchor-type="as-char" svg:width="68.53mm" svg:height="51.33mm" style:rel-width="scale" style:rel-height="scale"><draw:object-ole xlink:href="OleObj1"/><draw:image xlink:href="ObjectReplacements/OleObj1"/></draw:frame><text:span text:style-name="T4"/></text:p>
      <text:p text:style-name="P4"><text:span text:style-name="T4"/></text:p>
      <text:p text:style-name="P5"><text:span text:style-name="T4"/></text:p>
      <text:p text:style-name="P5"><text:span text:style-name="T4"/></text:p>
      <text:p text:style-name="P6"><text:span text:style-name="T5">I singhiozzi lunghi </text:span></text:p>
      <text:p text:style-name="P6"><text:span text:style-name="T5">Dei violini</text:span></text:p>
      <text:p text:style-name="P6"><text:span text:style-name="T5">D'autunno </text:span></text:p>
      <text:p text:style-name="P6"><text:span text:style-name="T5">Mi feriscono il<text:s text:c="2"/>cuore</text:span></text:p>
      <text:p text:style-name="P6"><text:span text:style-name="T5">con languore</text:span></text:p>
      <text:p text:style-name="P6"><text:span text:style-name="T5">Monotono.</text:span></text:p>
      <text:p text:style-name="P6"><text:span text:style-name="T5">Ansimante</text:span></text:p>
      <text:p text:style-name="P6"><text:span text:style-name="T5">e pallido,quando</text:span></text:p>
      <text:p text:style-name="P6"><text:span text:style-name="T5">suona l'ora </text:span></text:p>
      <text:p text:style-name="P6"><text:span text:style-name="T5">Io mi ricordo</text:span></text:p>
      <text:p text:style-name="P6"><text:span text:style-name="T5">Dei giorni antichi</text:span></text:p>
      <text:p text:style-name="P6"><text:span text:style-name="T5">e piango,</text:span></text:p>
      <text:p text:style-name="P6"><text:span text:style-name="T5">E<text:s text:c="2"/>me ne vado nel<text:s text:c="2"/>vento ostile</text:span></text:p>
      <text:p text:style-name="P6"><text:span text:style-name="T5">che mi portava di qua e di là</text:span></text:p>
      <text:p text:style-name="P6"><text:span text:style-name="T5">Come la </text:span></text:p>
      <text:p text:style-name="P6"><text:span text:style-name="T5">foglia morta</text:span></text:p>
      <text:p text:style-name="P6"><text:span text:style-name="T5"/></text:p>
      <text:p text:style-name="P7"><text:span text:style-name="T6"/></text:p>
      <text:p text:style-name="P8"><text:span text:style-name="T6"/></text:p>
      <text:p text:style-name="P9"><text:span text:style-name="T6"/></text:p>
      <text:p text:style-name="P9"><text:span text:style-name="T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