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8pt" fo:font-weight="bold" fo:background-color="transparent" style:font-name-asian="Calibri1" style:font-size-asian="18pt" style:font-weight-asian="bold" style:font-name-complex="Calibri1" style:font-size-complex="18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SGRESSIVI RAP</text:p>
      <text:p text:style-name="P1"/>
      <text:p text:style-name="P1"/>
      <text:p text:style-name="P1"/>
      <text:p text:style-name="P1">Con mascara e giarrettiera</text:p>
      <text:p text:style-name="P1">guardano sempre il tiggì della sera</text:p>
      <text:p text:style-name="P1"/>
      <text:p text:style-name="P1">non lesinano critiche né seminano dubbi</text:p>
      <text:p text:style-name="P1">l'importante è essere furbi</text:p>
      <text:p text:style-name="P1"/>
      <text:p text:style-name="P1">davanti al microfono in mutande</text:p>
      <text:p text:style-name="P1">cantano la libertà, il sentirsi grande</text:p>
      <text:p text:style-name="P1"/>
      <text:p text:style-name="P1">il popolo li osanna</text:p>
      <text:p text:style-name="P1">è tutta una cuccagna</text:p>
      <text:p text:style-name="P1"/>
      <text:p text:style-name="P1">se qualcuno di loro sgarra</text:p>
      <text:p text:style-name="P1">grida al complotto, scoppia una gazzarra</text:p>
      <text:p text:style-name="P1"/>
      <text:p text:style-name="P1">purché i contrari non abbiano spazio</text:p>
      <text:p text:style-name="P3"><text:span text:style-name="T2">i trasgressivi non pagheranno mai daz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1-09T19:17:53.49</dc:date>
    <meta:editing-duration>PT6M3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3" meta:word-count="64" meta:character-count="393"/>
  </office:meta>
</office:document-meta>
</file>