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7"/>IL TRENO A VAPORE </text:p>
      <text:p text:style-name="Standard"><text:s text:c="75"/></text:p>
      <text:p text:style-name="Standard">Nel mio paese a Levada ,vicinissima alla stazione ferroviaria c'e la vecchia scuola elementare che ho frequentato.</text:p>
      <text:p text:style-name="Standard"><text:s/>Ricordo che la ricreazione era interrotta ogni volta che si fermava il treno a vapore ed eravamo avvolti da una nube di vapore che il “bestione” liberava.</text:p>
      <text:p text:style-name="Standard">I piu' maliziosi dicevano che i macchinisti lo facevano apposta <text:s/>per attirare l'attenzione <text:s/>della nostra bella <text:s/>e giovanissima maestra e non contenti facevano fischiare a lungo il treno facendola arrossire.</text:p>
      <text:p text:style-name="Standard"><text:s/>In quei tempi era cattiva abitudine dei passeggeri lanciare fuori dei finestrini cestini vuoti delle merende, fiaschi impagliati <text:s/>da riusare e riviste molto ricercate in paese.</text:p>
      <text:p text:style-name="Standard"><text:s/>Un po per curiosita' e per gioco si faceva a gara <text:s/>per recuperare qualcosa sul ciottolato dei binari attirando cosi la attenzione dei macchinisti e un giorno ci gettarono fuori dal treno un po per divertimento una badilata di carbone che recuperammo felici per alimentare la stufa della scuola sempre a corto di legna. </text:p>
      <text:p text:style-name="Standard">La cosa si ripeteva spesso e la maestre ci consiglio di fare dono per la loro generosita' dei disegni con il tema il treno e noi facemmo di piu' per loro confezionando due piccole corone di rami di sempre verdi perché era il periodo invernale. </text:p>
      <text:p text:style-name="Standard">Al giorno stabilito sospendemmo la ricreazione <text:s/>per la consegna dei nostri disegni <text:s/>colorati mettendoci in fila sul marciapiede della stazione d'accordo con il capo stazione che agevolo' l'operazione.</text:p>
      <text:p text:style-name="Standard"><text:s/>La cosa attiro' l'attenzione dei passeggeri incuriositi e una signora con cappellino vistoso si mise a gesticolare e gridare :”ragazzi sono qua” cosa che noi ignorammo presi dalla operazione con i macchinisti e la cosa la deluse tanto che scaravento' per terra la rivista <text:s/>femminile Gran Hotel molto diffusa in quel periodo che la maestra ci sequestro' per spiegarci poi che la signora in questione era una nota attrice che andava da diva sulle Dolomiti per una vacanza sulla neve e la rivista la riportava con un ampio servizio fotografico. </text:p>
      <text:p text:style-name="Standard">Averlo saputo prima potevano fare anche per lei <text:s/>una corona di frasche verdi della vicina siepe per farla felice a costo z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1-11-06T16:48:17</meta:creation-date>
    <dc:date>2021-12-27T04:15:19</dc:date>
    <dc:creator>dino de lucchi</dc:creator>
    <meta:editing-duration>PT1H23M</meta:editing-duration>
    <meta:editing-cycles>21</meta:editing-cycles>
    <meta:generator>OpenOffice/4.1.8$Unix OpenOffice.org_project/418m3$Build-9803</meta:generator>
    <meta:document-statistic meta:table-count="0" meta:image-count="0" meta:object-count="0" meta:page-count="1" meta:paragraph-count="11" meta:word-count="343" meta:character-count="2225"/>
  </office:meta>
</office:document-meta>
</file>