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18.00pt" fo:font-weight="normal" fo:font-family="Cambria" style:font-family-asian="Cambria" style:font-family-complex="Cambria" fo:background-color="transparent" style:use-window-font-color="true"/>
    </style:style>
    <style:style style:name="T4" style:family="text">
      <style:text-properties fo:font-size="18.00pt" fo:font-weight="normal" fo:font-family="Cambria" style:font-family-asian="Cambria" style:font-family-complex="Cambria" fo:background-color="transparent" style:use-window-font-color="true" fo:font-style="italic"/>
    </style:style>
    <style:style style:name="T5" style:family="text">
      <style:text-properties fo:font-size="18.00pt" fo:font-weight="normal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18.00pt" fo:font-weight="normal" fo:font-family="Cambria" style:font-family-asian="Cambria" style:font-family-complex="Cambria" fo:background-color="transparent" style:use-window-font-color="true" fo:font-style="italic"/>
    </style:style>
    <style:style style:name="T7" style:family="text">
      <style:text-properties fo:font-size="18.00pt" fo:font-weight="normal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8.00pt" fo:font-weight="normal" fo:font-family="Cambria" style:font-family-asian="Cambria" style:font-family-complex="Cambria" fo:background-color="transparent" style:use-window-font-color="true" fo:font-style="italic"/>
    </style:style>
    <style:style style:name="T9" style:family="text">
      <style:text-properties fo:font-size="18.00pt" fo:font-weight="normal" fo:font-family="Cambria" style:font-family-asian="Cambria" style:font-family-complex="Cambria" fo:background-color="transparent" style:use-window-font-color="true"/>
    </style:style>
    <style:style style:name="T10" style:family="text">
      <style:text-properties fo:font-size="18.00pt" fo:font-weight="normal" fo:font-family="Cambria" style:font-family-asian="Cambria" style:font-family-complex="Cambria" fo:background-color="transparent" style:use-window-font-color="true" fo:font-style="italic"/>
    </style:style>
    <style:style style:name="T11" style:family="text">
      <style:text-properties fo:font-size="18.00pt" fo:font-weight="normal" fo:font-family="Cambria" style:font-family-asian="Cambria" style:font-family-complex="Cambria" fo:background-color="transparent" style:use-window-font-color="true"/>
    </style:style>
    <style:style style:name="T12" style:family="text">
      <style:text-properties fo:font-size="18.00pt" fo:font-weight="normal" fo:font-family="Cambria" style:font-family-asian="Cambria" style:font-family-complex="Cambria" fo:background-color="transparent" style:use-window-font-color="true" fo:font-style="italic"/>
    </style:style>
    <style:style style:name="T13" style:family="text">
      <style:text-properties fo:font-size="18.00pt" fo:font-weight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8.00pt" fo:font-weight="normal" fo:font-family="Cambria" style:font-family-asian="Cambria" style:font-family-complex="Cambria" fo:background-color="transparent" style:use-window-font-color="true" fo:font-style="italic"/>
    </style:style>
    <style:style style:name="T15" style:family="text">
      <style:text-properties fo:font-size="18.00pt" fo:font-weight="normal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8.00pt" fo:font-weight="normal" fo:font-family="Cambria" style:font-family-asian="Cambria" style:font-family-complex="Cambria" fo:background-color="transparent" style:use-window-font-color="true" fo:font-style="italic"/>
    </style:style>
    <style:style style:name="T17" style:family="text">
      <style:text-properties fo:font-size="18.00pt" fo:font-weight="normal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8.00pt" fo:font-weight="normal" fo:font-family="Cambria" style:font-family-asian="Cambria" style:font-family-complex="Cambria" fo:background-color="transparent" style:use-window-font-color="true" fo:font-style="italic"/>
    </style:style>
    <style:style style:name="T19" style:family="text">
      <style:text-properties fo:font-size="18.00pt" fo:font-weight="normal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19"/></text:span><text:span text:style-name="T2">UN GIORNO QUALUNQUE</text:span></text:p>
      <text:p text:style-name="P1"><text:span text:style-name="T3">Ore 8:46 quel mattino mi alzai dal letto,avevo dormito magnificamente e avevo già le idee chiare per poter riprendere a scrivere,ero fermo da almeno due settimane o poco più non ricordo con precisione,sorseggiai un pò d'acqua e presi a stendere il testo del mio secondo volume dei miei racconti,avevo intenzione di realizzare almeno cinque volumi da dieci pagine l'una;staccai un'attimo gli occhi dallo schermo e mi alzai dalla sedia per farmi un giro nelle stanze,ero sicuro che quel metodo avrebbe sviluppato in me delle idee ben chiare,mi staccai dalla stanza dove era situato il pc e uscii sul balcone per guardarmi intorno e prendermi la mia ora d'aria in quanto quello era uno dei giorni di quarantena,avevo già focalizzato tutto.</text:span></text:p>
      <text:p text:style-name="P1"><text:span text:style-name="T3">Rientrai in casa e pian piano andai verso la camera per scrivere,ma di lì a poco mi arrivò una chiamata sul cellulare,guardai sullo schermo e indovinate chi era l'amico Michele:</text:span></text:p>
      <text:p text:style-name="P1"><text:span text:style-name="T3">Marco:</text:span><text:span text:style-name="T4">Pronto Miki dimmi tutto che c'è?</text:span></text:p>
      <text:p text:style-name="P1"><text:span text:style-name="T5">Michele:</text:span><text:span text:style-name="T6">allora come va che si dice?</text:span></text:p>
      <text:p text:style-name="P1"><text:span text:style-name="T7">Marco:</text:span><text:span text:style-name="T8">ma si dai non c'è male a parte la noia e te che racconti?</text:span></text:p>
      <text:p text:style-name="P1"><text:span text:style-name="T9">Michele:</text:span><text:span text:style-name="T10">tutto bene ascolta volevo chiederti quando ci possiamo vedere che ti devo dare le banconote ti ricordi che mi avevi chiesto di mettertele da parte?</text:span></text:p>
      <text:p text:style-name="P1"><text:span text:style-name="T11">Marco:</text:span><text:span text:style-name="T12">certo che mi ricordo ma non mi mettere fretta perchè mica possiamo uscire così allo sbaraglio se non per vedere parenti o poter andare a far la spesa o fare altri tipi di commissioni urgenti</text:span></text:p>
      <text:p text:style-name="P1"><text:span text:style-name="T13">Michele:</text:span><text:span text:style-name="T14">e allora le vendo ste banconote me le hai fatte mettere da parte e adesso mi dici che devo aspettare</text:span></text:p>
      <text:p text:style-name="P1"><text:span text:style-name="T15">Marco:</text:span><text:span text:style-name="T16">no non le devi mica vendere lo sai che io sono di parola quando prometto mantengo in tal caso quando poi tornerò al lavoro e non so quando ti avviso un pò prima tu mi vieni a prendere e poi io ti dò i soldi e tu mi dai le banconote </text:span></text:p>
      <text:p text:style-name="P1"><text:span text:style-name="T17">Michele:</text:span><text:span text:style-name="T18">ok ho capito ciao.</text:span></text:p>
      <text:p text:style-name="P1"><text:span text:style-name="T19">Dopo quella lunga discussione quel giorno mi presi un'attimo di pausa e pensai di riprendere a scrivere dopo pranzo.</text:span></text:p>
      <text:p text:style-name="P1"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