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 style:writing-mode="lr-tb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n oasi di vita!</text:h>
      <text:p text:style-name="P4"/>
      <text:p text:style-name="P2"/>
      <text:p text:style-name="P3">Ad annunciar la gloria della vita è </text:p>
      <text:p text:style-name="P3">un angolo di Paradiso ove </text:p>
      <text:p text:style-name="P3">lo sguardo invade l’orizzonte e</text:p>
      <text:p text:style-name="P3">divien un angolo Divino.. </text:p>
      <text:p text:style-name="P3">Ad ombre e luci ed intonar colori che </text:p>
      <text:p text:style-name="P3">calmano l’animo fin divenir tutt’uno,</text:p>
      <text:p text:style-name="P3"><text:s/>riposo mattutino ove teneri sorrisi equivalgono a </text:p>
      <text:p text:style-name="P3">sereni lidi e musica soave ad </text:p>
      <text:p text:style-name="P3">intonar il giorno e in questo giorno</text:p>
      <text:p text:style-name="P3">nacqui e venne alla luce una bambina,</text:p>
      <text:p text:style-name="P3">figlia dei prati e dei fiori e dell’aria da essi profumata,</text:p>
      <text:p text:style-name="P3">figlia attesa e desiderata accolta meglio di una regina,</text:p>
      <text:p text:style-name="P3">bambina felice e di felicità ancor oggi vive...</text:p>
      <text:p text:style-name="P3">Auguri a te figlia dei boschi, </text:p>
      <text:p text:style-name="P3">ove ogni esser vivente ami..</text:p>
      <text:p text:style-name="P3">Auguri a quella bimba lasciata a raccoglier fiori, </text:p>
      <text:p text:style-name="P3">tenuta fra le braccia da chi oggi è lontano..</text:p>
      <text:p text:style-name="P3">Auguri a un compleanno ove ogni anno viene a scandir la vita ..</text:p>
      <text:p text:style-name="P3"><text:s/>Buongiorno giorno affine al mio io e </text:p>
      <text:p text:style-name="P3">di quest’oasi di Paradiso che sempre ed ovunque ho sognato </text:p>
      <text:p text:style-name="P3">ogni anno in questo giorno a te ritorno e</text:p>
      <text:p text:style-name="P3"><text:s/>rivivo quei sentimenti che son la vita mia .</text:p>
      <text:p text:style-name="P3">Buon Compleanno come ogni annofino alla fine!</text:p>
      <text:p text:style-name="P3"/>
      <text:p text:style-name="P3">Adele Vincenti @</text:p>
      <text:p text:style-name="P3">10 gennaio 2020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0T17:47:27.68</meta:creation-date>
    <dc:date>2020-01-12T18:27:41.37</dc:date>
    <meta:editing-duration>PT13M2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7" meta:word-count="182" meta:character-count="1004"/>
  </office:meta>
</office:document-meta>
</file>