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UN MORTO E UNO SVENUTO IN CANTINA</text:p>
      <text:p text:style-name="Standard"/>
      <text:p text:style-name="Standard">Una famiglia contadina delle mie parti, una volta aveva diversi campi coltivati a grano.</text:p>
      <text:p text:style-name="Standard">Alla mietitura fatta a mano partecipavano tutti i famigliari piccoli e grandi e alcuni braccianti a ore.</text:p>
      <text:p text:style-name="Standard">Avevano fretta e era dovuta perché bisognava seminare dopo il mais cinquantino e non bisognava compromettere l'annata agraria.</text:p>
      <text:p text:style-name="Standard">Avvenne che nel pieno della mietitura mori' il vecchio patriarca della famiglia e per non fermare il lavoro intrapreso, pensarono di spostare un giorno due la dichiarazione di morte e lo portarono in cantina che era il luogo più fresco come facevano quando macellavano il vitello.</text:p>
      <text:p text:style-name="Standard">Avvenne che nella sosta a merenda nel campo di grano il vino fini' prima del previsto e mandarono un garzone un po tonto, ma già pratico della cosa a riempire i fiaschi di vino in cantina.</text:p>
      <text:p text:style-name="Standard">Era un po frastornato perché nella pausa merenda gli avevano parlato del rastrello senza sangue e delle gemelle senza tette, avvenute in seguito del concilio di Trento e la cosa era riportata anche nelle credenze popolari raccontate nei filo' in stalla.</text:p>
      <text:p text:style-name="Standard">Entro' in cantina e vide delle tavole coperte da un lenzuolo e per curiosità alzo' un lembo e vide il ghigno del morto e dallo spavento svenne e sbatte' la testa.</text:p>
      <text:p text:style-name="Standard">Non vedendolo arrivare, andarono a vedere e lo trovarono svenuto a terra con rotto il fiasco di vino sparso per terra che sembrava sangue di una sgozatura come nelle migliori sene horror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10T02:14:32</meta:creation-date>
    <dc:date>2023-05-10T02:48:04</dc:date>
    <dc:creator>dino de lucchi</dc:creator>
    <meta:editing-duration>PT33M34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9" meta:word-count="242" meta:character-count="1461"/>
  </office:meta>
</office:document-meta>
</file>