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UN NATALE MAGICO DAI NONNI</text:p>
      <text:p text:style-name="Standard"/>
      <text:p text:style-name="Standard">All'eta di sei anni trascorsi il Natale dai nonni materni ed é stato uno dei miei più belli in assoluto.</text:p>
      <text:p text:style-name="Standard">Mio nonno per me era un vero eroe ed era tornato a casa dalla prigionia dalla Germania avendo scelto da carabiniere la libertà pagando di persona.</text:p>
      <text:p text:style-name="Standard">Aveva subito <text:s/>tanti stenti e patito la fame vera e quando mangiava il pane, prima lo baciava stupendomi.</text:p>
      <text:p text:style-name="Standard">Alla vigilia abbiamo fatto festa e posto Gesù nella mangiatoia del Presepio e <text:s/>mio nonno mangio una Renga con la polenta, non capendo perché li piaceva cosi tanto essendo salatissima e ne ricordo ancora l'intenso odore.</text:p>
      <text:p text:style-name="Standard">Andai a dormire con mio nonno avendo il suo posto occupato da mia Bisnonna inferma e mi disse che forse Gesù Bambino essendo stato buono durante l'anno mi portava un regalo, ma non sapeva proprio cosa.</text:p>
      <text:p text:style-name="Standard">Allora non sapevo nemmeno chi era Babbo Natale perché si attendeva solo Gesù Bambino.</text:p>
      <text:p text:style-name="Standard">Alla mattina presto mi svegliai avendo freddo ai piedi e me li vidi scoperti.</text:p>
      <text:p text:style-name="Standard">L'asciai un urlo svegliando tutti, tra l'alluce e il dito del piede avevo una bella banconota da mille lire che per allora era una bella cifra.</text:p>
      <text:p text:style-name="Standard">L'anno dopo a casa alla vigilia di Natale mi lavai per bene i piedi e mi tagliai le unghie, ma Gesù Bambino non mi porto niente e diedi la colpa alla pessima pagella.</text:p>
      <text:p text:style-name="Standard">Sarebbe stato un bel Natale anche senza i soldi ricevuti, ma mio nonno lo fece magico e indimenticabil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12-21T13:13:53</meta:creation-date>
    <dc:date>2024-12-23T16:50:42</dc:date>
    <dc:creator>dino de lucchi</dc:creator>
    <meta:editing-duration>P2DT41M22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46" meta:character-count="1422"/>
  </office:meta>
</office:document-meta>
</file>