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6"/>UN UNICO SPARO</text:p>
      <text:p text:style-name="Standard"/>
      <text:p text:style-name="Standard">Tanti anni fa andai ad assistere un anziano mio paesano, di notte in ospedale per gravi problemi al cuore.</text:p>
      <text:p text:style-name="Standard">Nella sua camerata c'era un'altro paziente separato da un paravento.</text:p>
      <text:p text:style-name="Standard">Lo spostai un poco per assistere anche lui e mi apparve in tutta la sua grandezza e singolarità; teneva i piedi fuori del lenzuolo da quanto era grande e aveva una folta barba rossiccia da volpe argentata che assomigliava in tutto allo scrittore russo Lev Nikalaevic Tolstoj.</text:p>
      <text:p text:style-name="Standard">I medici e infermieri lo chiamavano conte e mai seppi se il titolo lo aveva realmente.</text:p>
      <text:p text:style-name="Standard">Mi fu subito simpatico e mi feci raccontare un po' la sua storia e fu fiume in piena.</text:p>
      <text:p text:style-name="Standard">Fra i vari episodi che mi racconto, mi colpi' di più quello che lo aveva visto testimone nella guerra in Grecia.</text:p>
      <text:p text:style-name="Standard">Un giorno un suo sodato sottoposto, perché allora era giovane ufficiale, scarico' tutto il suo fucile contro una Madonna di una edicola all'inizio di un villaggio di pastori, sfregiandola in maniera irreparabile.</text:p>
      <text:p text:style-name="Standard">Alla notte successiva ci fu un'unico sparo da parte dei partigiani Greci e colpi' al cuore il suo sodato dissacratore.</text:p>
      <text:p text:style-name="Standard">Fu il suo ultimo racconto per quella notte, e dopo di che <text:s/>accese il faretto della luce, prese dal suo comodino il libro delle preghiere e vi si immerse in una dimensione che mi fece soggezione e riflette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6-09T03:13:24</meta:creation-date>
    <dc:date>2023-06-09T04:20:48</dc:date>
    <dc:creator>dino de lucchi</dc:creator>
    <meta:editing-duration>PT1H7M25S</meta:editing-duration>
    <meta:editing-cycles>5</meta:editing-cycles>
    <meta:generator>OpenOffice/4.1.8$Unix OpenOffice.org_project/418m3$Build-9803</meta:generator>
    <meta:document-statistic meta:table-count="0" meta:image-count="0" meta:object-count="0" meta:page-count="1" meta:paragraph-count="10" meta:word-count="224" meta:character-count="1339"/>
  </office:meta>
</office:document-meta>
</file>