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Arial Black'" style:font-family-asian="'Arial Black'" style:font-family-complex="'Arial Black'" fo:background-color="transparent" style:use-window-font-color="true"/>
    </style:style>
    <style:style style:name="T2" style:family="text">
      <style:text-properties fo:font-size="18.00pt" fo:font-weight="normal" fo:font-family="Cambria" style:font-family-asian="Cambria" style:font-family-complex="Cambri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8"/>UN'USCITA TANTO ATTESA</text:span></text:p>
      <text:p text:style-name="P1"><text:span text:style-name="T2">Giovedì mattina ore 8,40 quel giorno mi alzai un pò più tardi dal letto,avevo dormito poco in quanto la sera precedente ero stato su fino a tardi a guardare la televisione,erano stati trasmessi due bei film d'azione e succesivamente rimasi alzato guardando video su youtube.</text:span></text:p>
      <text:p text:style-name="P1"><text:span text:style-name="T2">Andai in camera mia e decisi di recuperare le ore di sonno perse e tanto per cambiare avevo un lieve mal di testa.</text:span></text:p>
      <text:p text:style-name="P1"><text:span text:style-name="T2">Dopo un paio d'ore mi alzai e andai verso la cucina,era già tardi erano circa le 13,30 e decisi di prepararmi qualcosa di veloce,optai per del tacchino con contorno di pomodori,mi volevo tenere leggero in quanto ero in fase di dieta ,finito di mangiare feci una telefonata ad un mio carissimo amico e gli chiesi dove dovevamo vederci quel giorno e a che ora ,lui mi disse che dovevamo incontrarci in Cadorna alle ore 16:00;quel giorno ero abbastanza annoiato e per passare il tempo mi attacai al pc per suonare un brano degli Iron Maiden la mia band preferita,suonai l'epico brano dal titolo Alexander the Great uno dei miei brani preferiti;controllai l'ora ed erano già le 15:00,smisi di suonare sistemai<text:s text:c="2"/>l'attrezzatatura e riposi<text:s text:c="2"/>il basso al suo posto.</text:span></text:p>
      <text:p text:style-name="P1"><text:span text:style-name="T2">Uscì di casa e andai verso la metrò arrivai sul posto dell'appuntamento con mezz'ora di anticipo,non aspettai tanto gli altri si presentarono dopo dieci minuti e andammo in Sempione a rilassarci e a<text:s text:c="2"/>farci una bella chiacchierata,erano esattamente due mesi che non ci vedevamo per via della quarantena,avevamo deciso di restare fuori a mangiare,quella sera andammo in una pizzeria napoletana dove mangiammo una pizza davvero buona.</text:span></text:p>
      <text:p text:style-name="P1"><text:span text:style-name="T2"/></text:p>
      <text:p text:style-name="P1"><text:span text:style-name="T2"/></text:p>
      <text:p text:style-name="P1"><text:span text:style-name="T2"/></text:p>
      <text:p text:style-name="P1"><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