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7"/>UN VAGONE DEL TRENO DERAGLIATO CARICO DI CIOCCOLATO</text:p>
      <text:p text:style-name="Standard"/>
      <text:p text:style-name="Standard">Una sera si era nella mia stalla a raccontaci storie durante il filo' e si senti un forte stridore dei freni del treno e un rumore metallico proveniente dalla vicina stazione dei treni e si penso' a un deragliamento e tutti grandi e piccoli si andò' a vedere cosa era successo di grave avendo sentito anche delle urla.</text:p>
      <text:p text:style-name="Standard">Si era staccato l'ultimo vagone del treno merci, allacciato male senza le sicurezze ed era uscito dalle rotaie e si disse perché i addetti erano ubriachi.</text:p>
      <text:p text:style-name="Standard">Era carico di fasigne di legna per i forni del pane e diverse di queste si erano rovesciate per i binari e il capo stazione disse che potevamo portarcele a casa, che si faceva un  favore perché si liberava i binari e la stazione.</text:p>
      <text:p text:style-name="Standard">Era accorsa molta altra gente e ci fu una singolare processione senza Cristo, tutti con la fasigna in testa <text:s/>e i più piccoli la portavano in due tre.</text:p>
      <text:p text:style-name="Standard">Si avrebbe preferito che si fosse rovesciato un carico di buone arance della Sicilia e naturalmente poi nei filo' di Levada si lavoro' di fantasia e si disse che era deragliato un vagone con un carico di cioccolato Americano.</text:p>
      <text:p text:style-name="Standard">I Levadesi se lo sono portati a casa <text:s/>a cariolate e da quanto ne avevano mangiato, oltre che far invidia, e per le proprietà' astringenti del cioccolato facevano fatica ad andare di corpo e si sentivano i lamenti delle spinte divenendo tutto il paese stitico.</text:p>
      <text:p text:style-name="Standard">La cosa fu narrata a lungo, tanto che passo' l'atlantico arrivando ai nostri emigranti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9-23T12:03:36</meta:creation-date>
    <dc:date>2024-09-23T12:40:22</dc:date>
    <dc:creator>dino de lucchi</dc:creator>
    <meta:editing-duration>PT36M48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8" meta:word-count="262" meta:character-count="1489"/>
  </office:meta>
</office:document-meta>
</file>