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 svg:font-family="'Courier New'" style:font-family-generic="modern"/>
    <style:font-face style:name="Microsoft YaHei" svg:font-family="'Microsoft YaHei'" style:font-family-generic="roman"/>
    <style:font-face style:name="OpenSymbol" svg:font-family="OpenSymbol, 'Arial Unicode MS'" style:font-family-generic="roma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Predefinito">
      <style:paragraph-properties fo:line-height="0.78cm" fo:text-align="justify" style:justify-single-word="false"/>
      <style:text-properties style:font-name="Times New Roman" style:font-name-complex="Courier New"/>
    </style:style>
    <style:style style:name="P2" style:family="paragraph" style:parent-style-name="WW-Predefinito">
      <style:paragraph-properties fo:line-height="0.78cm" fo:text-align="justify" style:justify-single-word="false"/>
      <style:text-properties style:font-name="Times New Roman" fo:font-size="16pt" style:font-size-asian="16pt" style:font-name-complex="Courier New" style:font-size-complex="16pt"/>
    </style:style>
    <style:style style:name="P3" style:family="paragraph" style:parent-style-name="WW-Predefinito">
      <style:paragraph-properties fo:margin-top="0cm" fo:margin-bottom="0.353cm" loext:contextual-spacing="false" fo:line-height="0.78cm" fo:text-align="justify" style:justify-single-word="false"/>
      <style:text-properties style:font-name="Times New Roman" style:font-name-complex="Courier New"/>
    </style:style>
    <style:style style:name="P4" style:family="paragraph" style:parent-style-name="WW-Predefinito">
      <style:paragraph-properties fo:margin-top="0cm" fo:margin-bottom="0.353cm" loext:contextual-spacing="false" fo:line-height="0.78cm" fo:text-align="justify" style:justify-single-word="false"/>
      <style:text-properties style:font-name="Times New Roman"/>
    </style:style>
    <style:style style:name="P5" style:family="paragraph" style:parent-style-name="WW-Predefinito">
      <style:paragraph-properties fo:margin-top="0cm" fo:margin-bottom="0.353cm" loext:contextual-spacing="false" fo:line-height="0.78cm" fo:text-align="justify" style:justify-single-word="false"/>
      <style:text-properties style:font-name="Times New Roman" fo:font-size="16pt" style:font-size-asian="16pt" style:font-name-complex="Courier New" style:font-size-complex="16pt"/>
    </style:style>
    <style:style style:name="P6" style:family="paragraph" style:parent-style-name="WW-Predefinito" style:master-page-name="Standard">
      <style:paragraph-properties fo:line-height="0.78cm" fo:text-align="center" style:justify-single-word="false" style:page-number="auto"/>
      <style:text-properties style:font-name="Times New Roman" fo:font-size="26pt" fo:font-weight="bold" style:font-size-asian="26pt" style:font-weight-asian="bold" style:font-name-complex="Courier New" style:font-size-complex="26pt" style:font-weight-complex="bold"/>
    </style:style>
    <style:style style:name="P7" style:family="paragraph" style:parent-style-name="WW-Predefinito" style:list-style-name="WW8Num2">
      <style:paragraph-properties fo:line-height="0.78cm" fo:text-align="justify" style:justify-single-word="false"/>
      <style:text-properties style:font-name="Times New Roman" style:font-name-complex="Courier New"/>
    </style:style>
    <style:style style:name="P8" style:family="paragraph" style:parent-style-name="WW-Predefinito" style:list-style-name="WW8Num3">
      <style:paragraph-properties fo:line-height="0.78cm" fo:text-align="justify" style:justify-single-word="false"/>
      <style:text-properties style:font-name="Times New Roman" style:font-name-complex="Courier New"/>
    </style:style>
    <style:style style:name="P9" style:family="paragraph" style:parent-style-name="WW-Predefinito" style:list-style-name="WW8Num4">
      <style:paragraph-properties fo:line-height="0.78cm" fo:text-align="justify" style:justify-single-word="false"/>
      <style:text-properties style:font-name="Times New Roman" style:font-name-complex="Courier New"/>
    </style:style>
    <style:style style:name="P10" style:family="paragraph" style:parent-style-name="WW-Predefinito">
      <style:paragraph-properties fo:margin-top="0cm" fo:margin-bottom="0.353cm" loext:contextual-spacing="false" fo:line-height="0.78cm" fo:text-align="justify" style:justify-single-word="false"/>
      <style:text-properties style:font-name="Times New Roman" fo:font-size="16pt" style:font-size-asian="16pt" style:font-name-complex="Courier New" style:font-size-complex="16pt"/>
    </style:style>
    <style:style style:name="P11" style:family="paragraph" style:parent-style-name="WW-Predefinito" style:list-style-name="WW8Num5">
      <style:paragraph-properties fo:margin-top="0cm" fo:margin-bottom="0.353cm" loext:contextual-spacing="false" fo:line-height="0.78cm" fo:text-align="justify" style:justify-single-word="false"/>
      <style:text-properties style:font-name="Times New Roman" style:font-name-complex="Courier New"/>
    </style:style>
    <style:style style:name="P12" style:family="paragraph" style:parent-style-name="WW-Predefinito" style:list-style-name="WW8Num6">
      <style:paragraph-properties fo:margin-top="0cm" fo:margin-bottom="0.353cm" loext:contextual-spacing="false" fo:line-height="0.78cm" fo:text-align="justify" style:justify-single-word="false"/>
      <style:text-properties style:font-name="Times New Roman" style:font-name-complex="Courier New"/>
    </style:style>
    <style:style style:name="P13" style:family="paragraph" style:parent-style-name="WW-Predefinito" style:list-style-name="WW8Num7">
      <style:paragraph-properties fo:margin-top="0cm" fo:margin-bottom="0.353cm" loext:contextual-spacing="false" fo:line-height="0.78cm" fo:text-align="justify" style:justify-single-word="false"/>
      <style:text-properties style:font-name="Times New Roman" style:font-name-complex="Courier New"/>
    </style:style>
    <style:style style:name="P14" style:family="paragraph" style:parent-style-name="WW-Predefinito" style:list-style-name="WW8Num8">
      <style:paragraph-properties fo:margin-top="0cm" fo:margin-bottom="0.353cm" loext:contextual-spacing="false" fo:line-height="0.78cm" fo:text-align="justify" style:justify-single-word="false"/>
      <style:text-properties style:font-name="Times New Roman" style:font-name-complex="Courier New"/>
    </style:style>
    <style:style style:name="P15" style:family="paragraph" style:parent-style-name="WW-Predefinito" style:list-style-name="WW8Num9">
      <style:paragraph-properties fo:margin-top="0cm" fo:margin-bottom="0.353cm" loext:contextual-spacing="false" fo:line-height="0.78cm" fo:text-align="justify" style:justify-single-word="false"/>
      <style:text-properties style:font-name="Times New Roman" style:font-name-complex="Courier New"/>
    </style:style>
    <style:style style:name="P16" style:family="paragraph" style:parent-style-name="WW-Predefinito" style:list-style-name="WW8Num10">
      <style:paragraph-properties fo:margin-top="0cm" fo:margin-bottom="0.353cm" loext:contextual-spacing="false" fo:line-height="0.78cm" fo:text-align="justify" style:justify-single-word="false"/>
      <style:text-properties style:font-name="Times New Roman" style:font-name-complex="Courier New"/>
    </style:style>
    <style:style style:name="P17" style:family="paragraph" style:parent-style-name="WW-Predefinito" style:list-style-name="WW8Num11">
      <style:paragraph-properties fo:margin-top="0cm" fo:margin-bottom="0.353cm" loext:contextual-spacing="false" fo:line-height="0.78cm" fo:text-align="justify" style:justify-single-word="false"/>
      <style:text-properties style:font-name="Times New Roman" style:font-name-complex="Courier New"/>
    </style:style>
    <style:style style:name="P18" style:family="paragraph" style:parent-style-name="WW-Predefinito" style:list-style-name="WW8Num12">
      <style:paragraph-properties fo:margin-top="0cm" fo:margin-bottom="0.353cm" loext:contextual-spacing="false" fo:line-height="0.78cm" fo:text-align="justify" style:justify-single-word="false"/>
      <style:text-properties style:font-name="Times New Roman" style:font-name-complex="Courier New"/>
    </style:style>
    <style:style style:name="P19" style:family="paragraph" style:parent-style-name="WW-Predefinito" style:list-style-name="WW8Num13">
      <style:paragraph-properties fo:margin-top="0cm" fo:margin-bottom="0.353cm" loext:contextual-spacing="false" fo:line-height="0.78cm" fo:text-align="justify" style:justify-single-word="false"/>
      <style:text-properties style:font-name="Times New Roman" style:font-name-complex="Courier New"/>
    </style:style>
    <style:style style:name="P20" style:family="paragraph" style:parent-style-name="WW-Predefinito" style:list-style-name="WW8Num14">
      <style:paragraph-properties fo:margin-top="0cm" fo:margin-bottom="0.353cm" loext:contextual-spacing="false" fo:line-height="0.78cm" fo:text-align="justify" style:justify-single-word="false"/>
      <style:text-properties style:font-name="Times New Roman" style:font-name-complex="Courier New"/>
    </style:style>
    <style:style style:name="P21" style:family="paragraph" style:parent-style-name="WW-Predefinito" style:list-style-name="WW8Num15">
      <style:paragraph-properties fo:margin-top="0cm" fo:margin-bottom="0.353cm" loext:contextual-spacing="false" fo:line-height="0.78cm" fo:text-align="justify" style:justify-single-word="false"/>
      <style:text-properties style:font-name="Times New Roman" style:font-name-complex="Courier New"/>
    </style:style>
    <style:style style:name="P22" style:family="paragraph" style:parent-style-name="WW-Predefinito" style:list-style-name="WW8Num16">
      <style:paragraph-properties fo:margin-top="0cm" fo:margin-bottom="0.353cm" loext:contextual-spacing="false" fo:line-height="0.78cm" fo:text-align="justify" style:justify-single-word="false"/>
      <style:text-properties style:font-name="Times New Roman" style:font-name-complex="Courier New"/>
    </style:style>
    <style:style style:name="P23" style:family="paragraph" style:parent-style-name="WW-Predefinito" style:list-style-name="WW8Num17">
      <style:paragraph-properties fo:margin-top="0cm" fo:margin-bottom="0.353cm" loext:contextual-spacing="false" fo:line-height="0.78cm" fo:text-align="justify" style:justify-single-word="false"/>
      <style:text-properties style:font-name="Times New Roman" style:font-name-complex="Courier New"/>
    </style:style>
    <style:style style:name="P24" style:family="paragraph" style:parent-style-name="WW-Predefinito" style:list-style-name="WW8Num18">
      <style:paragraph-properties fo:margin-top="0cm" fo:margin-bottom="0.353cm" loext:contextual-spacing="false" fo:line-height="0.78cm" fo:text-align="justify" style:justify-single-word="false"/>
      <style:text-properties style:font-name="Times New Roman" style:font-name-complex="Courier New"/>
    </style:style>
    <style:style style:name="P25" style:family="paragraph" style:parent-style-name="WW-Predefinito" style:list-style-name="WW8Num19">
      <style:paragraph-properties fo:margin-top="0cm" fo:margin-bottom="0.353cm" loext:contextual-spacing="false" fo:line-height="0.78cm" fo:text-align="justify" style:justify-single-word="false"/>
      <style:text-properties style:font-name="Times New Roman" style:font-name-complex="Courier New"/>
    </style:style>
    <style:style style:name="P26" style:family="paragraph" style:parent-style-name="WW-Predefinito" style:list-style-name="WW8Num20">
      <style:paragraph-properties fo:margin-top="0cm" fo:margin-bottom="0.353cm" loext:contextual-spacing="false" fo:line-height="0.78cm" fo:text-align="justify" style:justify-single-word="false"/>
      <style:text-properties style:font-name="Times New Roman" style:font-name-complex="Courier New"/>
    </style:style>
    <style:style style:name="P27" style:family="paragraph" style:parent-style-name="WW-Predefinito" style:list-style-name="WW8Num21">
      <style:paragraph-properties fo:margin-top="0cm" fo:margin-bottom="0.353cm" loext:contextual-spacing="false" fo:line-height="0.78cm" fo:text-align="justify" style:justify-single-word="false"/>
      <style:text-properties style:font-name="Times New Roman" style:font-name-complex="Courier New"/>
    </style:style>
    <style:style style:name="P28" style:family="paragraph" style:parent-style-name="WW-Predefinito" style:list-style-name="WW8Num22">
      <style:paragraph-properties fo:margin-top="0cm" fo:margin-bottom="0.353cm" loext:contextual-spacing="false" fo:line-height="0.78cm" fo:text-align="justify" style:justify-single-word="false"/>
      <style:text-properties style:font-name="Times New Roman" style:font-name-complex="Courier New"/>
    </style:style>
    <style:style style:name="P29" style:family="paragraph" style:parent-style-name="WW-Predefinito" style:list-style-name="WW8Num23">
      <style:paragraph-properties fo:margin-top="0cm" fo:margin-bottom="0.353cm" loext:contextual-spacing="false" fo:line-height="0.78cm" fo:text-align="justify" style:justify-single-word="false"/>
      <style:text-properties style:font-name="Times New Roman" style:font-name-complex="Courier New"/>
    </style:style>
    <style:style style:name="P30" style:family="paragraph" style:parent-style-name="WW-Predefinito" style:list-style-name="WW8Num24">
      <style:paragraph-properties fo:margin-top="0cm" fo:margin-bottom="0.353cm" loext:contextual-spacing="false" fo:line-height="0.78cm" fo:text-align="justify" style:justify-single-word="false"/>
      <style:text-properties style:font-name="Times New Roman" style:font-name-complex="Courier New"/>
    </style:style>
    <style:style style:name="P31" style:family="paragraph" style:parent-style-name="WW-Predefinito" style:list-style-name="WW8Num25">
      <style:paragraph-properties fo:margin-top="0cm" fo:margin-bottom="0.353cm" loext:contextual-spacing="false" fo:line-height="0.78cm" fo:text-align="justify" style:justify-single-word="false"/>
      <style:text-properties style:font-name="Times New Roman" style:font-name-complex="Courier New"/>
    </style:style>
    <style:style style:name="T1" style:family="text">
      <style:text-properties style:font-name-complex="Courier New"/>
    </style:style>
    <style:style style:name="T2" style:family="text">
      <style:text-properties style:font-name-complex="Arial"/>
    </style:style>
    <style:style style:name="T3" style:family="text">
      <style:text-properties fo:font-size="16pt" style:font-size-asian="16pt" style:font-size-complex="16pt"/>
    </style:style>
    <style:style style:name="T4" style:family="text">
      <style:text-properties officeooo:rsid="00052534"/>
    </style:style>
    <style:style style:name="T5" style:family="text">
      <style:text-properties style:font-name="Times New Roman1" officeooo:rsid="00052534" style:font-name-asian="SimSun1"/>
    </style:style>
    <style:style style:name="T6" style:family="text">
      <style:text-properties style:font-name="Times New Roman1" officeooo:rsid="0006e7f8" style:font-name-asian="SimSun1"/>
    </style:style>
    <style:style style:name="T7" style:family="text">
      <style:text-properties style:font-name="Times New Roman1" officeooo:rsid="00080666" style:font-name-asian="SimSun1"/>
    </style:style>
    <style:style style:name="T8" style:family="text">
      <style:text-properties officeooo:rsid="0006e7f8"/>
    </style:style>
    <style:style style:name="T9" style:family="text">
      <style:text-properties officeooo:rsid="000806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 VERO CAMPIONE</text:p>
      <text:p text:style-name="P1"/>
      <text:p text:style-name="P1">PROLOGO</text:p>
      <text:p text:style-name="P1">Non si era mai sentito così bene. Tutto gli riusciva facile, spontaneo. Come il tunnel ai danni della loro mezz'ala, il giocatore migliore degli avversari; o come l'azione del secondo gol, nella quale aveva evitato lo sgambetto del difensore e, con una mezza giravolta, lo aveva mandato a sbattere contro il portiere, segnando a porta vuota.</text:p>
      <text:list xml:id="list4833103021027425553" text:style-name="WW8Num2">
        <text:list-item>
          <text:p text:style-name="P7">Carlito, oggi sei stato grande! Ma che ti è successo? - chiedevano tutti.</text:p>
        </text:list-item>
      </text:list>
      <text:p text:style-name="P1">E lui:</text:p>
      <text:list xml:id="list6529256075951568862" text:style-name="WW8Num3">
        <text:list-item>
          <text:p text:style-name="P8">Niente, è che oggi mi sentivo in forma.</text:p>
        </text:list-item>
      </text:list>
      <text:p text:style-name="P1"/>
      <text:p text:style-name="P2">1.</text:p>
      <text:p text:style-name="P1">Era sempre stato un bambino particolarmente gracile; alla fine, i suoi genitori si erano decisi raggranellando una discreta somma, erano riusciti ad ottenere una visita privata da un famoso professore, specializzato in pediatria ed endocrinologia.</text:p>
      <text:p text:style-name="P1">La diagnosi era stata impietosa:</text:p>
      <text:list xml:id="list3266117288673276066" text:style-name="WW8Num4">
        <text:list-item>
          <text:p text:style-name="P9">Questo bambino non crescerà mai, senza adeguate cure ormonali – era stato il suo responso, e per la famiglia equivaleva ad una condanna, poiché non avrebbero mai potuto pagare una cura lunga e costosa.</text:p>
        </text:list-item>
      </text:list>
      <text:p text:style-name="P1">A volte però, come nelle favole, compaiono fatine buone; la famiglia Tabassi, emigrata in Argentina molti anni prima, aveva lasciato dei parenti che si erano arricchiti rimanendo in Italia (caso singolare, di solito avveniva il contrario).</text:p>
      <text:p text:style-name="P1">Infatti una lontana zia senza parenti prossimi aveva avuto il buon gusto di lasciare questo mondo con una somma più che rispettabile. Aveva tirato le cuoia (opps, si era spenta <text:soft-page-break/>serenamente) alla veneranda età di novantacinque anni e nel testamento menzionava la possibile esistenza di presunti nipoti da rintracciare in Argentina.</text:p>
      <text:p text:style-name="P1">Figurarsi la sorpresa di papà Tabassi quando si vide recapitare <text:s/>una lettera di un notaio di Lugano che gli diceva di presentarsi in Svizzera per ritirare l'eredità; la zia si era trasferita in Canton Ticino per trascorrere gli ultimi anni della sua vita in una lussuosa residenza per anziani.</text:p>
      <text:p text:style-name="P1">Parlando del più e del meno, Pedro Tabassi venne a conoscenza di una clinica privata molto rinomata, presso la quale molti anziani (danarosi) si recavano per varie cure, a base di ormoni e anti-ossidanti per combattere l'invecchiamento.</text:p>
      <text:p text:style-name="P1">Sì, nella clinica c'era anche un reparto di pediatria, così gli dissero.</text:p>
      <text:p text:style-name="P1">La clinica Hoffmann in effetti era ben conosciuta; il suo fondatore, il Professor Heinz Hoffmann, era una vera autorità negli studi sull'invecchiamento e nell'uso delle cellule staminali per svariate applicazioni.</text:p>
      <text:p text:style-name="P1">Così Pedro Tabassi <text:s/>prese accordi per portare il figlioletto ed iniziare una cura per guarirlo, visto che ora, grazie alla generosità della sua lontana zia, ne aveva le possibilità.</text:p>
      <text:p text:style-name="P5">2.</text:p>
      <text:p text:style-name="P3">Carlito non aveva mai avuto una donna; era sempre stato timido e impacciato, e poi tutti quegli allenamenti, e le partite... Insomma, non aveva nemmeno avuto molto tempo da dedicare alla caccia della selvaggina.</text:p>
      <text:p text:style-name="P3">Ed ora, quella ragazza da favola lo stava puntando… ed era lui che si sentiva una preda.</text:p>
      <text:list xml:id="list5909114997655079201" text:style-name="WW8Num5">
        <text:list-item>
          <text:p text:style-name="P11">Tu devi essere Carlito Tabassi, vero? Ho sentito parlare molto di te.</text:p>
        </text:list-item>
        <text:list-item>
          <text:p text:style-name="P11">Davvero? <text:s/>Ciò mi lusinga molto – rispose, mordendosi la lingua per quella risposta cretina – Ti interessi di calcio?</text:p>
        </text:list-item>
        <text:list-item>
          <text:p text:style-name="P11">Sì, mi piace molto; la mia famiglia è da sempre tifosa del River e devo confessare che abbiamo scelto questo albergo perché sapevamo che voi venivate qui in ritiro.</text:p>
        </text:list-item>
        <text:list-item>
          <text:p text:style-name="P11"><text:soft-page-break/>Ah, davvero? Ma dimmi qualcosa di te, come ti chiami?</text:p>
        </text:list-item>
        <text:list-item>
          <text:p text:style-name="P11">Mi chiamo Teresa Sanchez; però tu sei un argomento più interessante: è vero che il Real Madrid ha messo gli occhi su di te?</text:p>
        </text:list-item>
        <text:list-item>
          <text:p text:style-name="P11">Guarda, per queste cose devi chiedere a mio padre, è lui il mio manager ed è lui che vaglia tutte le offerte, guarda quelle migliori e poi mi informa. L'unica cosa che so è che il presidente del River è intenzionato a vendermi al miglior offerente alla fine della stagione, pare per un prezzo molto alto.</text:p>
        </text:list-item>
        <text:list-item>
          <text:p text:style-name="P11">Già, staremo a vedere; intanto, vedete di vincere il campionato quest'anno, battendo quei pulciosi del Boca.</text:p>
        </text:list-item>
        <text:list-item>
          <text:p text:style-name="P11">Sì, speriamo; però quei “pulciosi” hanno una buona squadra...</text:p>
        </text:list-item>
        <text:list-item>
          <text:p text:style-name="P11">Ma non hanno Carlito con loro – fece lei – senti, i miei genitori sono andati in gita e la mia stanza è libera, perché non andiamo su?</text:p>
        </text:list-item>
        <text:list-item>
          <text:p text:style-name="P11">Va bene, come vuoi – rispose Carlito, che si alzò dallo sgabello vicino al bancone stando attento che Teresa non si accorgesse che le sue ginocchia, così preziose, stavano tremando.</text:p>
        </text:list-item>
      </text:list>
      <text:p text:style-name="P3"/>
      <text:list xml:id="list7386922866774489821" text:style-name="WW8Num6">
        <text:list-item>
          <text:p text:style-name="P12">Cosa c'è, Carlito? Dovresti essere contento, tutti ti hanno visto salire in camera con quella Miss Nonsochecosa, in molti ti hanno invidiato...</text:p>
        </text:list-item>
        <text:list-item>
          <text:p text:style-name="P12">Lascia perdere, papà, non ho voglia di parlare.</text:p>
        </text:list-item>
        <text:list-item>
          <text:p text:style-name="P12">Perché? Se c'è qualche problema io sono qui; è meglio che parli con me, piuttosto che con i tuoi compagni di squadra. Non so se lo sai, tutti ti vogliono bene ma sono anche molto pettegoli.</text:p>
        </text:list-item>
        <text:list-item>
          <text:p text:style-name="P12">Ecco, è piuttosto imbarazzante: non sono riuscito a...</text:p>
        </text:list-item>
        <text:list-item>
          <text:p text:style-name="P12">Tutto qui? Beh, in fondo è la tua prima volta, è normale che tu fossi nervoso.</text:p>
        </text:list-item>
        <text:list-item>
          <text:p text:style-name="P12"><text:soft-page-break/>Sì, però Teresa mi ha detto che... aveva sentito delle cose su di me.</text:p>
        </text:list-item>
        <text:list-item>
          <text:p text:style-name="P12">Quali cose? - Pedro aguzzò le orecchie.</text:p>
        </text:list-item>
        <text:list-item>
          <text:p text:style-name="P12">Delle voci che dicono che io sono un falso, un dopato; e che uno dei possibili effetti collaterali del doping è di non riuscire ad andare con le donne.</text:p>
        </text:list-item>
        <text:list-item>
          <text:p text:style-name="P12"><text:span text:style-name="T5">È</text:span> la cosa più ridicola che abbia sentito nella mia vita – insorse papà Tabassi – se avessi tra le mani la signorina le farei rimangiare tutto quello che ha detto.</text:p>
        </text:list-item>
        <text:list-item>
          <text:p text:style-name="P12">Guardami negli occhi, papà: nella clinica svizzera cosa mi hanno fatto, di preciso?</text:p>
        </text:list-item>
        <text:list-item>
          <text:p text:style-name="P12">Ti hanno dato la cura ormonale di cui avevi bisogno, niente di più e niente di meno. E se qualcuno dice il contrario, sono pronto a denunciarlo per calunnia!</text:p>
        </text:list-item>
        <text:list-item>
          <text:p text:style-name="P12">O<text:span text:style-name="T4">kay</text:span>, d'accordo – Carlito si era calmato, tuttavia avvertiva un fondo di inquietudine che lo avrebbe accompagnato a lungo.</text:p>
        </text:list-item>
      </text:list>
      <text:p text:style-name="P5">3.</text:p>
      <text:list xml:id="list159610215741775013" text:style-name="WW8Num7">
        <text:list-item>
          <text:p text:style-name="P13">Allora, herr Tabassi, ho richiesto questo colloquio solo con lei per parlare di alcune cose piuttosto delicate.</text:p>
        </text:list-item>
        <text:list-item>
          <text:p text:style-name="P13">Sentiamo, professore: ci sono problemi con la cura per mio figlio? - papà Tabassi era molto nervoso; era inusuale che il prof. Hoffmann, impegnato com'era, volesse parlare coi genitori dei suoi piccoli pazienti, di solito erano i medici alle sue dipendenze che eseguivano le sue direttive senza fiatare. Tabassi padre e figlio erano in Svizzera da una settimana, e Carlito era già stato visitato due volte dal professore in persona, cosa che anziché lusingare Pedro lo aveva fatto preoccupare assai. E ora, quel colloquio senza il bambino non prometteva niente di buono.</text:p>
        </text:list-item>
        <text:list-item>
          <text:p text:style-name="P13">Non si preoccupi, nessun problema – Hoffmann lo rassicurò - suo figlio Carlito ha solo un deficit di ormone della crescita (noi medici lo chiamiamo GH), e per nostra fortuna adesso quell'ormone è facilmente disponibile.</text:p>
        </text:list-item>
        <text:list-item>
          <text:p text:style-name="P13">Bene – fece Pedro, tirando un sospiro di sollievo – allora non c'è nient'altro di cui <text:soft-page-break/>preoccuparsi?</text:p>
        </text:list-item>
        <text:list-item>
          <text:p text:style-name="P13">Veramente vorrei farle una proposta – Hoffmann cominciò a cambiare tono, diventando più accattivante – lei vorrebbe trasformare suo figlio in un campione?</text:p>
        </text:list-item>
      </text:list>
      <text:p text:style-name="P5">4.</text:p>
      <text:p text:style-name="P3">L'arrivo a Madrid fu trionfale, per la famiglia Tabassi. C'era anche mamma Maria, che Pedro era riuscito, dopo enorme fatica, a trascinare fin sulla scaletta dell'aereo, visto che sua moglie aveva tanti pregi ma un difetto, detestava volare.</text:p>
      <text:p text:style-name="P3">Carlito fu subito sequestrato dallo staff; ebbero tutti grosse difficoltà ad arrivare ai taxi poiché i tifosi premevano per ottenere autografi e fare i selfie con il nuovo campione che avrebbe indossato la maglia numero dieci delle merengues l'anno successivo.</text:p>
      <text:p text:style-name="P3">Carlito scoprì che in Europa i ritmi erano frenetici: conferenza stampa alle dodici, visita medica ed esami clinici e poi via, al campo di allenamento per un primo contatto con allenatore e compagni di squadra.</text:p>
      <text:p text:style-name="P3">Al termine di una giornata lunghissima e molto stancante, stava andandosene a dormire quando l'allenatore, un ex calciatore molto serio e pacato, lo chiamò in disparte:</text:p>
      <text:list xml:id="list7561122859222461064" text:style-name="WW8Num8">
        <text:list-item>
          <text:p text:style-name="P14">Senti, Carlito, a quanto pare c'è un problema con i tuoi esami.</text:p>
        </text:list-item>
        <text:list-item>
          <text:p text:style-name="P14">Ah, sì? E di che genere?</text:p>
        </text:list-item>
        <text:list-item>
          <text:p text:style-name="P14">Pare che il tuo ematocrito sia fuori norma.</text:p>
        </text:list-item>
        <text:list-item>
          <text:p text:style-name="P14">Il mio cosa? - Carlito non aveva mai avuto familiarità con la terminologia medica.</text:p>
        </text:list-item>
        <text:list-item>
          <text:p text:style-name="P14">Sembra che tu abbia più globuli rossi del normale.</text:p>
        </text:list-item>
        <text:list-item>
          <text:p text:style-name="P14">Davvero? E questo non va bene?</text:p>
        </text:list-item>
        <text:list-item>
          <text:p text:style-name="P14">No, cioè, va fin troppo bene poiché migliora molto le tue prestazioni, però potrebbe far sorgere sospetti di uso di sostanze dopanti.</text:p>
        </text:list-item>
        <text:list-item>
          <text:p text:style-name="P14">Io userei il doping? No, guardi, è escluso.</text:p>
        </text:list-item>
        <text:list-item>
          <text:p text:style-name="P14"><text:soft-page-break/>Certo, però se in partite ufficiali facessero dei controlli la nostra società sarebbe in una posizione imbarazzante.</text:p>
        </text:list-item>
        <text:list-item>
          <text:p text:style-name="P14">E quindi io cosa devo fare?</text:p>
        </text:list-item>
        <text:list-item>
          <text:p text:style-name="P14">Nulla, per il momento; però bisognerà fare indagini più approfondite per scoprire l'origine di questa tua anomalia. Nel frattempo, almeno nelle partite ufficiali, non posso farti giocare. Per fortuna, mancano ancora tre settimane all'inizio del campionato e speriamo che, nel frattempo, si venga a capo di questa cosa.</text:p>
        </text:list-item>
        <text:list-item>
          <text:p text:style-name="P14">Va bene, ho capito – Carlito se ne andò via a capo chino: questa storia del doping lo aveva proprio scocciato, se non altro ora gli avrebbero fatto degli esami e tutti i dubbi sarebbero stati fugati, o almeno così sperava.</text:p>
        </text:list-item>
      </text:list>
      <text:p text:style-name="P5">5.</text:p>
      <text:list xml:id="list7943713909807877583" text:style-name="WW8Num9">
        <text:list-item>
          <text:p text:style-name="P15">Che cosa vuol dire un campione? - Pedro era trasecolato – Carlito è abbastanza bravo e si diverte molto a giocare a calcio e, se vorrà, si impegnerà per entrare nella squadra giovanile di qualche società di Buenos Aires, ma non credo che sarà un altro Maradona.</text:p>
        </text:list-item>
        <text:list-item>
          <text:p text:style-name="P15"><text:span text:style-name="T6">È</text:span> questo il punto, caro signore: e perché no? Con le tecniche che usiamo qui, possiamo trasformare un comune bambino, magari con qualche piccolo difetto, in un grande atleta; potremmo usare la cura ormonale come pretesto per affiancare, oltre all'ormone della crescita, anche altri fattori, ormonali e no, che agiscano sui muscoli, potenziandoli, e sul sistema emopoietico, aumentando la capacità respiratoria di suo figlio.</text:p>
        </text:list-item>
        <text:list-item>
          <text:p text:style-name="P15">Non mi convince; e se poi avesse degli effetti deleteri?</text:p>
        </text:list-item>
        <text:list-item>
          <text:p text:style-name="P15"><text:span text:style-name="T6">È</text:span> questa la grande innovazione che le propongo: è vero che gli ormoni che aumentano le masse muscolari hanno effetti collaterali molto dannosi, ma in questo caso si userebbero solo le cellule di suo figlio, coltivate in vitro, le famose cellule staminali; forse ne ha sentito parlare.</text:p>
        </text:list-item>
        <text:list-item>
          <text:p text:style-name="P15">Sì, ho letto qualcosa su una rivista – Pedro era sempre perplesso, ma una cosa gli <text:soft-page-break/>sfuggiva: - Ma perché farebbe tutto questo, cosa ne ricava?</text:p>
        </text:list-item>
      </text:list>
      <text:p text:style-name="P3">Hoffmann non aspettava altro, per piazzare la sua proposta:</text:p>
      <text:list xml:id="list5031499146908236873" text:style-name="WW8Num10">
        <text:list-item>
          <text:p text:style-name="P16">Naturalmente il primo scopo è la ricerca; d'altra parte, la mia clinica è sempre in cerca di finanziamenti per questi studi che sono molto costosi, quindi l'accordo sarebbe questo: io e il mio staff eseguiremo tutti gli interventi gratuitamente su Carlito col suo consenso, signor Pedro, e in cambio lei ci darà il 30% di tutti i futuri guadagni di Carlito, nel caso diventi un grande campione. Una scrittura privata è già pronta in segreteria, manca solo la sua firma.</text:p>
        </text:list-item>
        <text:list-item>
          <text:p text:style-name="P16">E Carlito? Non sarà informato?</text:p>
        </text:list-item>
        <text:list-item>
          <text:p text:style-name="P16">Questo dipende da lei, signor Tabassi; finché Carlito è minorenne, non ci sono problemi. Quando compirà diciotto anni, dovrà essere informato sulla natura delle terapie geniche che dovesse sostenere da quel momento in poi. <text:span text:style-name="T6">È</text:span> comunque possibile che non ce ne sia bisogno, se le cellule staminali attecchiranno non ci saranno ulteriori interventi.</text:p>
        </text:list-item>
        <text:list-item>
          <text:p text:style-name="P16">Io… ecco, ci devo pensare su.</text:p>
        </text:list-item>
        <text:list-item>
          <text:p text:style-name="P16">Ma certo, può darmi una risposta domani.</text:p>
        </text:list-item>
      </text:list>
      <text:p text:style-name="P3">Pedro passò una notte molto agitata; l'indomani, tra mille esitazioni e tentennamenti, prese la penna e firmò.</text:p>
      <text:p text:style-name="P5">6.</text:p>
      <text:p text:style-name="P3">Da molto tempo Carlito non provava la vergogna della panchina dal primo minuto di gioco. Certo, aveva un bel dire l'allenatore che la sua non era una punizione ma una semplice misura precauzionale, ma lui (e anche i tifosi) non la pensavano così.</text:p>
      <text:p text:style-name="P3">Finalmente dopo una settimana arrivò il responso: il suo ematoqualcosa <text:s/>(come diavolo si chiamava?) era naturale, non era dovuto ad alcun doping conosciuto.</text:p>
      <text:p text:style-name="P3">Come volevasi dimostrare, pensò Carlito; e ora, pensiamo al campionato!</text:p>
      <text:p text:style-name="P3"><text:soft-page-break/>Pur con tutti quei campioni molto più maturi di lui, ci mise poco a diventare il vero leader della squadra, quello al quale si passa la palla quando le gambe diventano molli ed il fiato si fa più corto.</text:p>
      <text:p text:style-name="P3">Carlito non si tirò mai indietro, né nel derby contro i “cugini” dell'Atletico, in cui segnò un rigore all'ultimo minuto, né nello scontro clou del campionato alla terz'ultima giornata contro gli odiatissimi catalani.</text:p>
      <text:p text:style-name="P3">Nella tana del lupo, ovverossia al Camp Nou, fu proprio lui a segnare il gol del 3 a 2 per il Real, che in pratica significò lo scudetto per los blancos.</text:p>
      <text:p text:style-name="P3">Non ebbero quasi il tempo di festeggiare che già si profilava un'altra partita importantissima, la finale di Champions League contro il Bayern Monaco.</text:p>
      <text:p text:style-name="P3">L'anno precedente, in semifinale, il Bayern aveva dato una vera batosta al Real, vincendo sia in casa che fuori e segnando sei gol senza subirne alcuno.</text:p>
      <text:p text:style-name="P3">Il Real quindi meditava vendetta: quest'anno aveva una squadra maggiormente competitiva e un Tabassi in più.</text:p>
      <text:p text:style-name="P3">Allo stadio di Wembley la cornice era indimenticabile, e a differenza del solito anche Carlito era emozionato come un bambino. Non che fosse anziano (aveva diciannove anni), ma aveva sempre dimostrato una maturità sorprendente, e non aveva mai tradito negli appuntamenti importanti.</text:p>
      <text:p text:style-name="P3">Quando scesero in campo le gambe gli tremavano un po'; dopo il fischio d'inizio, per fortuna, la concentrazione prese il posto dell'emozione e cominciò a giocare come sapeva.</text:p>
      <text:p text:style-name="P3">Dopo un primo tempo di studio nel quale nessuna delle squadre aveva avuto occasioni clamorose, al primo affondo il Bayern segnò.</text:p>
      <text:p text:style-name="P3">Carlito vide lo scoramento nel volto dei compagni di squadra, dal portiere all'ultimo dei panchinari; capì che era arrivato il momento di caricarsi sulle spalle il peso della rimonta.</text:p>
      <text:p text:style-name="P3">Il Real, dopo alcuni minuti di smarrimento, riprese a giocare nella metà campo avversaria, e <text:soft-page-break/>Carlito cominciò a farsi più pericoloso, con tiri da fuori e con passaggi filtranti per gli altri attaccanti.</text:p>
      <text:p text:style-name="P3">Al trentesimo minuto del secondo tempo, conquistò un calcio d'angolo ed andò lui a batterlo, contrariamente al solito.</text:p>
      <text:p text:style-name="P3">Guardò negli occhi il terzino Obregòn, con il quale divideva la stanza nei ritiri, come a dire:</text:p>
      <text:list xml:id="list8202022018393575784" text:style-name="WW8Num11">
        <text:list-item>
          <text:p text:style-name="P17">Stai attento, che ora ti passo la palla.</text:p>
        </text:list-item>
      </text:list>
      <text:p text:style-name="P3">Disegnò una parabola lunghissima che tagliò fuori tutta la difesa tedesca: dall'altra parte dell'area di rigore era rimasto solo Obregòn, che si coordinò e tirò al volo di sinistro, lui che era un mancino naturale.</text:p>
      <text:p text:style-name="P3">La palla si insaccò all'incrocio dei pali, nonostante il tentativo di parata del portiere.</text:p>
      <text:p text:style-name="P3">Obregòn, fuori di sé dalla gioia, corse ad abbracciare Carlito: era il suo primo gol in Champions League, proprio nella serata più importante!</text:p>
      <text:p text:style-name="P3">Sull'onda dell'entusiasmo il Real sfiorò il gol altre volte, ma stavolta il portiere tedesco, un veterano della nazionale, riuscì ad impedirlo.</text:p>
      <text:p text:style-name="P3">Mancavano ormai pochi minuti alla fine: al limite dell'area di rigore, Carlito aveva ricevuto la palla dando le spalle alla porta e si stava per girare, quando il difensore, un gigantesco <text:s/>nigeriano naturalizzato, lo stese con uno sgambetto, rimediando una meritata ammonizione. Era punizione diretta, sentenziò l'arbitro; Carlito sistemò la palla e guardò come erano posizionati la barriera ed il portiere.</text:p>
      <text:p text:style-name="P3">Schwartz, il portiere tedesco, sicuramente aveva studiato il modo in cui lui era solito tirare le punizioni da quella posizione, così ebbe l'idea di cambiare piede: anziché di sinistro, avrebbe tirato di destro.</text:p>
      <text:p text:style-name="P3">Così fece: il portiere, che si aspettava un'altra traiettoria, si era già spostato verso l'angolo opposto della porta, quando si accorse che invece il tiro era diretto dove stava prima, ma ormai era troppo tardi.</text:p>
      <text:p text:style-name="P3"><text:soft-page-break/>Con un balzò cercò di rimediare, ma riuscì solo a sfiorare il pallone, che si insaccò inesorabilmente.</text:p>
      <text:p text:style-name="P3">Mezzo stadio balzò in piedi: era fatta!</text:p>
      <text:p text:style-name="P3">Dopo pochi secondi l'arbitro fischiò la fine dell'incontro: il Real aveva vinto e per questo doveva ringraziare un ragazzino di nemmeno vent'anni.</text:p>
      <text:p text:style-name="P3">Dopo la premiazione e la consegna della coppa i compagni presero di peso Carlito e lo portarono in trionfo a fare il giro del campo; prima però Carlito andò a salutare i suoi genitori, seduti vicino alla panchina dell'allenatore.</text:p>
      <text:p text:style-name="P5">7.</text:p>
      <text:p text:style-name="P3">Quando Carlito compì quindici anni, cinque anni dopo la sua prima visita da Hoffmann, dalla clinica giunse una lettera indirizzata a Pedro che diceva:</text:p>
      <text:p text:style-name="P4"><text:span text:style-name="T1">“</text:span><text:span text:style-name="T2">Caro Sig. Tabassi, il Prof. Hoffmann ritiene opportuno una ulteriore visita a suo figlio Carlito per verificare che la cura abbia fatto effetto e tutto proceda regolarmente.</text:span></text:p>
      <text:p text:style-name="P4"><text:span text:style-name="T2">Siete pertanto invitati a presentarvi presso di noi; se accettate, provvederemo a prenotarvi un soggiorno di una settimana nell'albergo Bellevue, a 100 metri dalla clinica. Le spese</text:span><text:span text:style-name="T1"> </text:span><text:span text:style-name="T2">saranno interamente sostenute dalla Clinica Hoffmann”.</text:span></text:p>
      <text:p text:style-name="P3">Così Pedro e Carlito tornarono in Svizzera (Maria preferì starsene a Buenos Aires) e il ragazzo fu sottoposto a una lunga batteria di esami.</text:p>
      <text:p text:style-name="P3">Infine, Hoffmann lo visitò:</text:p>
      <text:list xml:id="list5949303561708774040" text:style-name="WW8Num12">
        <text:list-item>
          <text:p text:style-name="P18">Allora, Carlito, tuo papà mi ha detto che sei un campione – gli disse, in tono affabile.</text:p>
        </text:list-item>
        <text:list-item>
          <text:p text:style-name="P18">Naa, papà esagera sempre, diciamo che sono un buon giocatore, anche se sono molto migliorato ultimamente.</text:p>
        </text:list-item>
        <text:list-item>
          <text:p text:style-name="P18">Ah, sentiamo: in cosa sei migliorato, esattamente?</text:p>
        </text:list-item>
        <text:list-item>
          <text:p text:style-name="P18">Riesco a correre più a lungo degli altri miei compagni, ad esempio; verso la fine della <text:soft-page-break/>partita, quando molti hanno il fiatone, spesso riesco ad arrivare prima sul pallone rispetto ai difensori. Molti gol li ho fatti negli ultimi minuti delle partite.</text:p>
        </text:list-item>
        <text:list-item>
          <text:p text:style-name="P18">Bene, vuol dire che ti alleni seriamente.</text:p>
        </text:list-item>
        <text:list-item>
          <text:p text:style-name="P18">Anche i miei compagni si allenano duramente, eppure io… senta, professore, ma non è che per caso quella cura ormonale mi ha dato delle forze in più?</text:p>
        </text:list-item>
        <text:list-item>
          <text:p text:style-name="P18">No, lo escludo – rispose Hoffmann con risolutezza – la cura ormonale che ti abbiamo somministrato ti farà <text:s/>semplicemente crescere fino ad arrivare alla statura che avresti avuto in modo naturale.</text:p>
        </text:list-item>
        <text:list-item>
          <text:p text:style-name="P18">Ah, va bene, se lo dice Lei...</text:p>
        </text:list-item>
      </text:list>
      <text:p text:style-name="P3">Mentre Carlito si rivestiva nella stanza attigua, Pedro parlò con Hoffmann:</text:p>
      <text:list xml:id="list1122494926792052657" text:style-name="WW8Num13">
        <text:list-item>
          <text:p text:style-name="P19">Senta, professore, Carlito non mi ha mai chiesto nulla direttamente ma credo che sospetti qualcosa.</text:p>
        </text:list-item>
        <text:list-item>
          <text:p text:style-name="P19">Non è niente, Lei deve solo rassicurarlo; vedrà che, col tempo, sarà naturale per lui possedere quelle caratteristiche. Piuttosto, vorrei dare a Carlito un rinforzo, un cocktail di sostanze che potenzino il GH finché non ci sarà la fine dell'accrescimento osseo.</text:p>
        </text:list-item>
        <text:list-item>
          <text:p text:style-name="P19">Davvero? Ma che azione hanno? E quanto durano?</text:p>
        </text:list-item>
        <text:list-item>
          <text:p text:style-name="P19">Sono sostanze a lento rilascio, e durano per mesi. Secondo le tabelle auxologiche, la statura di Carlito rientra nei parametri normali. <text:span text:style-name="T6">È</text:span> sufficiente che venga seguito dal vostro medico (o da quello della sua società di calcio) per controllare se tutto procederà bene fino alla fine della pubertà. Se non è così, mi chiami che faremo un altro controllo.</text:p>
        </text:list-item>
        <text:list-item>
          <text:p text:style-name="P19">Grazie, professore. Senta… mi permette una domanda?</text:p>
        </text:list-item>
        <text:list-item>
          <text:p text:style-name="P19">Ma certo, mi dica.</text:p>
        </text:list-item>
      </text:list>
      <text:p text:style-name="P3">Pedro era imbarazzato ma glielo voleva chiedere da anni:</text:p>
      <text:list xml:id="list4003676027014209634" text:style-name="WW8Num14">
        <text:list-item>
          <text:p text:style-name="P20">Carlito non è il primo bambino che... cura in questo modo, vero?</text:p>
        </text:list-item>
        <text:list-item>
          <text:p text:style-name="P20"><text:soft-page-break/>No, non è il primo. Lei vuole sapere quanti ce ne sono stati prima di lui, vero?</text:p>
        </text:list-item>
        <text:list-item>
          <text:p text:style-name="P20">Beh, è solo una curiosità; immagino che Lei non possa dirlo, e poi è un segreto professionale, credo.</text:p>
        </text:list-item>
        <text:list-item>
          <text:p text:style-name="P20">Tutto ciò che Le posso dire è che ho iniziato a fare questi studi molti anni fa, sugli animali. In seguito ho provato le stesse cure sugli esseri umani, ed hanno avuto pieno successo. Si stupirebbe, se sapesse quanti atleti (di tutte le discipline) sono passati da questa stanza.</text:p>
        </text:list-item>
        <text:list-item>
          <text:p text:style-name="P20">Certo, immagino. Ed è andato sempre tutto bene?</text:p>
        </text:list-item>
        <text:list-item>
          <text:p text:style-name="P20">Sì, signor Tabassi, non si preoccupi – ora il tono di Hoffmann era quasi paterno – sono padre anch'io, non farei mai nulla di male al suo ragazzo.</text:p>
        </text:list-item>
        <text:list-item>
          <text:p text:style-name="P20">Sì, professore. Grazie.</text:p>
        </text:list-item>
      </text:list>
      <text:p text:style-name="P5">8.</text:p>
      <text:p text:style-name="P3">I festeggiamenti per la vittoria della Champions League proseguirono per due giorni: prima all'aeroporto di Madrid, dove Carlito e i suoi compagni di squadra furono “sequestrati” per ore dai tifosi che volevano fare i selfie con gli eroi di Wembley, poi sull'autobus scoperto che girò per le vie della capitale spagnola. Fu in quell'occasione che Carlito vide Olga per la prima volta; lei era con un gruppo di modelle che stavano facendo un servizio fotografico e che ne avevano approfittato per conoscere alcuni giocatori della squadra, tra i quali lui. Si erano fatti dei selfie e aveva rilasciato alcuni autografi a lei e alle sue amiche; era rimasto folgorato dalla sua bellezza. Era dai tempi di Teresa che una donna non lo colpiva così tanto; ma ora era meno timido. Si fece dare il suo numero di cellulare e iniziò a farle una corte spietata.</text:p>
      <text:p text:style-name="P3">Sei mesi dopo si sposarono.</text:p>
      <text:p text:style-name="P3">Naturalmente i suoi genitori, soprattutto Pedro, cercarono di dissuaderlo: si conoscevano da troppo poco tempo, lei sicuramente mirava solo ai soldi di Carlito e a farsi pubblicità, cose così.</text:p>
      <text:p text:style-name="P3"><text:soft-page-break/>Carlito sospettava che il vero motivo fosse un altro, e cioè che, per la prima volta, lui stava prendendo una decisione autonomamente, senza consultarsi con suo padre; e questo, Pedro non riusciva a sopportarlo.</text:p>
      <text:p text:style-name="P3">Si sposarono durante la sosta natalizia del campionato ed andarono in viaggio di nozze alle Mauritius, un vero paradiso; Carlito avrebbe voluto rimanere laggiù per sempre, ma il dovere (sotto forma di allenatore scorbutico) lo richiamò all'ordine.</text:p>
      <text:p text:style-name="P3">Al rientro il Real giocava contro l'ultima in classifica, una partita di tutto riposo; Carlito venne messo in panchina (e stavolta non si sognò di protestare), così non ebbe alcuna responsabilità per i tre gol che il Granada appioppò alle merengues nel primo tempo.</text:p>
      <text:p text:style-name="P3">I tifosi erano inferociti; durante l'intervallo l'allenatore strigliò a dovere i giocatori e disse a Carlito:</text:p>
      <text:list xml:id="list658745814383588480" text:style-name="WW8Num15">
        <text:list-item>
          <text:p text:style-name="P21">Preparati, che ti farò entrare tra poco.</text:p>
        </text:list-item>
      </text:list>
      <text:p text:style-name="P3">Lui non era per nulla entusiasta alla prospettiva, d'altra parte non potevano concludere così quella partita.</text:p>
      <text:p text:style-name="P3">Al decimo minuto del secondo tempo, Carlito entrò al posto di un difensore, extrema ratio per chi sta perdendo malamente.</text:p>
      <text:p text:style-name="P3">Si accorse che qualcosa non andava quasi subito: i difensori del Granada arrivavano sul pallone sempre prima di lui, cosa impensabile per uno che aveva fatto dell'anticipo la sua specialità.</text:p>
      <text:p text:style-name="P3">Ma Carlito era pur sempre la Folgore (nomignolo coniato dai tifosi), quindi riuscì per una volta ad arrivare prima e segnò, riprendendo la respinta del portiere dopo un tiro di Obregòn.</text:p>
      <text:p text:style-name="P3">Riuscì ad anticipare il difensore solo un'altra volta: quello lo sgambettò al limite dell'area. Era punizione diretta: la barriera era stata messa molto male dal portiere, e lui ne approfittò, segnando il secondo gol.</text:p>
      <text:p text:style-name="P3">Non bastò, perché l'arbitro fischiò subito dopo la fine dell'incontro.</text:p>
      <text:p text:style-name="P3">Tutti i commentatori diedero buoni voti a Carlito, che aveva riaperto la partita anche se non era <text:soft-page-break/>stato sufficiente a evitare una sconfitta clamorosa che aveva fatto perdere al Real la testa della classifica; però lui, in cuor suo, sapeva la verità, ossia che qualcosa non andava.</text:p>
      <text:p text:style-name="P5">9.</text:p>
      <text:p text:style-name="P3">Durante la notte a Carlito vennero dolori lancinanti al polpaccio sinistro e che si irradiavano alla gamba; il medico della società, il dottor Luis Campos, lo visitò e, dopo un po', assunse un'espressione mista tra sorpresa e sgomento:</text:p>
      <text:list xml:id="list5352208305913568619" text:style-name="WW8Num16">
        <text:list-item>
          <text:p text:style-name="P22">Carlito, tu hai la tromboflebite.</text:p>
        </text:list-item>
        <text:list-item>
          <text:p text:style-name="P22">Ah, sì? Ed è una cosa grave?</text:p>
        </text:list-item>
        <text:list-item>
          <text:p text:style-name="P22">No, ma potrebbe diventarlo, quindi bisogna iniziare subito una terapia; certo che è strano che tu abbia questa malattia alla tua età. Credo sia dovuta al tuo ematocrito anomalo.</text:p>
        </text:list-item>
        <text:list-item>
          <text:p text:style-name="P22">Oh, nooo! Di nuovo con questa storia?</text:p>
        </text:list-item>
      </text:list>
      <text:p text:style-name="P3">Carlito venne comunque ricoverato per accertamenti e per gli esami del caso: fu scelta una clinica privata della città, e la società del Real Madrid mantenne il più assoluto riserbo sulla vicenda.</text:p>
      <text:p text:style-name="P3">Carlito non venne convocato per la partita successiva, e nemmeno per quella dopo.</text:p>
      <text:p text:style-name="P3">Senza il suo fondamentale apporto, la squadra non vinse più una partita per un mese di seguito e scivolò al terzo posto in classifica.</text:p>
      <text:p text:style-name="P5">10.</text:p>
      <text:list xml:id="list7488580003456654269" text:style-name="WW8Num17">
        <text:list-item>
          <text:p text:style-name="P23">Signor Tabassi, è meglio che ci dica tutto quello che sa sulle terapie che suo figlio ha sostenuto presso la clinica del professor Hoffmann.</text:p>
        </text:list-item>
      </text:list>
      <text:p text:style-name="P3">Pedro era stato convocato nella sede del Real Madrid, ed era stato sottoposto ad un vero e proprio interrogatorio, da parte del general manager della società e dal medico della squadra, molto preoccupati per la salute di Carlito.</text:p>
      <text:list xml:id="list7557009602224174590" text:style-name="WW8Num18">
        <text:list-item>
          <text:p text:style-name="P24"><text:soft-page-break/>Ho sempre fatto tutto nell'interesse del ragazzo; tutto quello che so è che le terapie di Hoffmann erano, e sono, ben sperimentate e senza rischi per i pazienti.</text:p>
        </text:list-item>
        <text:list-item>
          <text:p text:style-name="P24">A quanto pare non è così, signor Tabassi – gli rispose il general manager, Diego Vazquez – e Le ricordo che il contratto che Carlito ha firmato presupponeva che il ragazzo fosse “in buona salute e senza patologie conosciute in atto”.</text:p>
        </text:list-item>
        <text:list-item>
          <text:p text:style-name="P24">Carlito sta bene e non è dopato! - gridò Pedro, più a se stesso che per rispondere ai suoi interlocutori.</text:p>
        </text:list-item>
      </text:list>
      <text:p text:style-name="P5">11.</text:p>
      <text:p text:style-name="P3">Comunque, dopo un mese di “infortunio” ed uno di convalescenza e di cure a base di salassi terapeutici, Carlito ricominciò gli allenamenti.</text:p>
      <text:p text:style-name="P3">Ormai il campionato era andato (il Real era staccato dal Barcellona di quindici punti), ma la Champions League entrava nella fase finale ed il Real, da detentore, aveva il dovere di onorarla nel miglior modo possibile.</text:p>
      <text:p text:style-name="P3">Durante i mesi di inattività Carlito si era ripreso, ed aveva anche ricevuto una notizia che lo aveva riempito di felicità, unico raggio di sole in quel periodo plumbeo: Olga era incinta!</text:p>
      <text:p text:style-name="P3">Ciò lo aveva inorgoglito, all'inizio; ma ora lo faceva sentire più maturo, e pronto a prendersi le sue responsabilità.</text:p>
      <text:p text:style-name="P3">Affrontò il padre a muso duro; avrebbe dovuto farlo anni prima, ma non ne aveva mai avuto il coraggio, o forse, più che per vigliaccheria, non lo aveva fatto per ignavia, perché, in fondo, gli stava bene così.</text:p>
      <text:p text:style-name="P3">Ora però era cresciuto: non era più un burattino nelle sue mani ma un uomo, e presto sarebbe diventato padre a sua volta.</text:p>
      <text:list xml:id="list5076207665627445657" text:style-name="WW8Num19">
        <text:list-item>
          <text:p text:style-name="P25">Ora basta, papà: è venuto il momento che tu mi dica la verità, una volta per tutte – stavolta Carlito era deciso ad andare fino in fondo.</text:p>
        </text:list-item>
      </text:list>
      <text:p text:style-name="P3">Pedro era sempre più pallido, e si vedeva che era combattuto tra l'esigenza di dirgli tutto e <text:soft-page-break/>quella di continuare a negare, soprattutto a se stesso:</text:p>
      <text:p text:style-name="P3"><text:s/>– Il professor Hoffmann ha fatto tutto il necessario per guarirti, ma io non sono un medico, non so che cosa ti ha dato esattamente.</text:p>
      <text:list xml:id="list94911790808797" text:continue-numbering="true" text:style-name="WW8Num19">
        <text:list-item>
          <text:p text:style-name="P25">Davvero, papà? Vuoi dire che non ti ha detto se mi ha iniettato ormoni o cellule staminali per aumentare le prestazioni? Scusa, ma non è molto credibile.</text:p>
        </text:list-item>
        <text:list-item>
          <text:p text:style-name="P25">Pensala come vuoi, è andata così.</text:p>
        </text:list-item>
        <text:list-item>
          <text:p text:style-name="P25">D'accordo, se insisti allora c'è una sola cosa da fare: andrò io stesso in Svizzera e gli chiederò che cosa mi ha fatto.</text:p>
        </text:list-item>
      </text:list>
      <text:p text:style-name="P3">Ma non c'era tempo, la Champions League incombeva e bisognava giocare la semifinale contro il Manchester City; nella partita di andata in Inghilterra Carlito entrò solo nel secondo tempo, quando le squadre erano sullo zero a zero.</text:p>
      <text:p text:style-name="P3">Nonostante l'inattività, si sentiva abbastanza bene e si mosse con agilità, come l'anno prima.</text:p>
      <text:p text:style-name="P3">Il Real si rese pericoloso molte volte, infine riuscì a segnare: Obregòn, che nelle partite di coppa si esaltava, fece un cross perfetto dalla sinistra e Carlito, anticipando il difensore, con un tiro al volo insaccò la palla colpendola di destro, che non era neppure il suo piede preferito.</text:p>
      <text:p text:style-name="P3">Il Real aveva vinto, “Bentornato Carlito!” <text:span text:style-name="T8">i</text:span>ntitolarono i giornali sportivi.</text:p>
      <text:p text:style-name="P3">Nonostante i consigli del dottor Campos che lo invitava alla prudenza, Carlito si rituffò nel clima agonistico come se nulla fosse successo.</text:p>
      <text:p text:style-name="P3">Hoffmann doveva aspettare: del resto, non poteva sollevare un caso proprio in questo momento della stagione.</text:p>
      <text:p text:style-name="P3">La partita di ritorno al Bernabeu vide, come sempre, il tutto esaurito: per il Real, fuori dalla lotta per lo scudetto ed eliminato anche dalla Coppa del Re (ad opera dell'Atlètico Madrid, il colmo della vergogna...), un'altra Champions avrebbe salvato una stagione fallimentare.</text:p>
      <text:p text:style-name="P3">Però il City era nelle medesime condizioni del Real, ovvero gli rimaneva la Champions League <text:soft-page-break/>come unico obiettivo stagionale, quindi iniziò la partita con il coltello tra i denti.</text:p>
      <text:p text:style-name="P3">Impose alla partita un ritmo infernale che mise le merengues subito in difficoltà; i suoi compagni non videro la palla per almeno venti minuti, il tempo necessario al City per fare due gol e sfiorarne un altro.</text:p>
      <text:p text:style-name="P3">L'allenatore chiamò a sé Carlito e gli chiese:</text:p>
      <text:list xml:id="list4670545640454969380" text:style-name="WW8Num20">
        <text:list-item>
          <text:p text:style-name="P26">Carlito, stai bene, te la senti di entrare?</text:p>
        </text:list-item>
        <text:list-item>
          <text:p text:style-name="P26">Io mi sento bene, non c'è problema.</text:p>
        </text:list-item>
      </text:list>
      <text:p text:style-name="P3">Quando Carlito si alzò e si tolse la pettorina, lo stadio fu scosso da un boato: tutti si alzarono e cominciarono a scandire il suo nome:”Car-li-to, Car-li-to!”.</text:p>
      <text:p text:style-name="P3">Carlito ne fu quasi intimidito, questa gente si aspettava sempre da lui delle cose eccezionali, ma lui non era certo un mago!</text:p>
      <text:p text:style-name="P3">Entrò alla mezz'ora, quando gli inglesi avevano iniziato a rifiatare un po' dopo un primo tempo eccezionale; da un calcio d'angolo gli arrivò un buon pallone ma sbagliò lo stop (boato di delusione dagli spalti), però non si perse d'animo e iniziò a giocare con semplicità.</text:p>
      <text:p text:style-name="P3">L'arbitro fischiò la fine del primo tempo: il Real aveva giocato molto male ed era a un passo dall'eliminazione.</text:p>
      <text:p text:style-name="P3">Il pubblico iniziò a fischiare, ma con moderazione: ora che era entrata la Folgore, c'era qualche speranza in più.</text:p>
      <text:p text:style-name="P3">Nel secondo tempo, dopo una memorabile strigliata da parte dell'allenatore (che era calmo e tranquillo, ma che quando voleva sembrava il sergente di Full Metal Jacket), la squadra iniziò a giocare con un piglio diverso.</text:p>
      <text:p text:style-name="P3">Si vedeva che tutti confidavano in Carlito, affinché inventasse un'azione delle sue: dopo un quarto d'ora, un centrocampista gli passò la palla e lui, anziché girarsi per tirare, con un colpo di tacco smarcò l'altro attaccante Ortega che, solo davanti al portiere, non ebbe difficoltà a segnare.</text:p>
      <text:p text:style-name="P3"><text:soft-page-break/>Tutti lo festeggiarono ma lui si negò, per risparmiare tempo; stavano ancora perdendo, non se n'erano accorti?</text:p>
      <text:p text:style-name="P3">Il Real continuò ad attaccare incessantemente, ma la porta del City sembrava stregata: o il portiere, o lo stinco di un difensore riuscivano a impedire che quel pallone andasse dentro la rete.</text:p>
      <text:p text:style-name="P3">A cinque minuti dalla fine, la mossa della ultra-disperazione: l'allenatore fece uscire Obregòn (che non ci voleva credere) e fece entrare Thomas O'Brian, uno spilungone irlandese che con la palla a terra era una frana, ma che in compenso era imbattibile di testa.</text:p>
      <text:p text:style-name="P3">O'Brian era stato un acquisto fallimentare, un giocatore “non da Real” come avevano scritto i giornali, ed infatti sarebbe stato sicuramente venduto a fine stagione.</text:p>
      <text:p text:style-name="P3">Però, come a volte capita nelle partite e anche nella vita, anche gli outsider possono avere i loro momenti di gloria.</text:p>
      <text:p text:style-name="P3">Il momento di O'Brian venne quella sera, quando Carlito disegnò una perfetta parabola che si concluse sul testone di capelli rossi dell'irlandese.</text:p>
      <text:p text:style-name="P3">L'attaccante andò in cielo e incornò la palla: questa si insaccò all'incrocio dei pali.</text:p>
      <text:p text:style-name="P3">Una doppia soddisfazione per Tommy: il gol che valeva l'accesso alla finalissima e la soddisfazione di sbattere fuori una squadra inglese.</text:p>
      <text:p text:style-name="P3"><text:span text:style-name="T3">12</text:span>.</text:p>
      <text:p text:style-name="P3">L'impresa di Tommy venne archiviata subito, perché li aspettava al varco la rivale degli ultimi anni, il Bayern Monaco.</text:p>
      <text:p text:style-name="P3">I tedeschi avevano eliminato in semifinale gli odiati catalani, ed arrivavano alla finale caricatissimi e favoriti per la vittoria.</text:p>
      <text:p text:style-name="P3">Erano infatti freschi vincitori del loro campionato, mentre il Real aveva avuto una stagione con più ombre che luci.</text:p>
      <text:p text:style-name="P3"><text:soft-page-break/>Il caso, o il destino, volle che la città scelta per la finale fosse Milano; Carlito decise così di andare da Hoffmann subito dopo la partita.</text:p>
      <text:p text:style-name="P3">Il dottor Campos raccomandò a Carlito di non esagerare con gli scatti e le serpentine: temeva una sua ricaduta, inoltre da qualche tempo il ragazzo soffriva di disturbi intestinali. Il medico (ed anche il diretto interessato) ritenevano che ciò fosse dovuto allo stress per un finale di stagione molto intenso, però il medico aveva un sospetto e quindi aveva fatto fare a Carlito dei test, di cui attendeva ansiosamente l'esito, augurandosi che fossero negativi.</text:p>
      <text:p text:style-name="P3">E arrivò la serata fatidica, la finalissima; la cornice di pubblico era, al solito, indimenticabile.</text:p>
      <text:p text:style-name="P3">Lo stadio Meazza era stato equamente suddiviso in due metà, stendardi e bandiere bianche da una parte e rossoblu dall'altra.</text:p>
      <text:p text:style-name="P3">A metà campo, in mezzo alle panchine, troneggiava la coppa dalle grandi orecchie.</text:p>
      <text:p text:style-name="P3">Le squadre si conoscevano benissimo e l'inizio fu molto guardingo, quasi noioso; nessuna delle due voleva prendere l'iniziativa, col rischio di scoprirsi al contropiede avversario.</text:p>
      <text:p text:style-name="P3">I tentativi dei due attaccanti più accreditati, Tabassi da una parte e Braun dall'altra, erano regolarmente fermati dalle due difese, concentratissime e senza alcuna sbavatura, tanto che il primo tempo si concluse senza neanche un tiro nello specchio della porta.</text:p>
      <text:p text:style-name="P3">Alla ripresa, il Bayern decise di rompere gli indugi e iniziò a collezionare calci d'angolo in serie, e si rese pericoloso con tre colpi di testa di Braun. In uno di questi il portiere del Real, Guillermo Diaz, si guadagnò lo stipendio con un balzo felino quando mezzo stadio stava già gridando al gol.</text:p>
      <text:p text:style-name="P3">Poi fu la volta del Real di rendersi finalmente pericoloso con Carlito e col suo collega Ortega, ma non ci fu nulla da fare.</text:p>
      <text:p text:style-name="P3">Infine, in pieno recupero oltre al novantesimo minuto, punizione per il Real: Carlito aggiustò il pallone e guardò <text:s/>barriera e portiere.</text:p>
      <text:p text:style-name="P3">Schwartz sicuramente si ricordava dello scherzetto dell'anno prima, quindi si posizionò al <text:soft-page-break/>centro della porta; Carlito prese la rincorsa e, di destro, fece un tiro a effetto che sarebbe terminato in fondo alla rete (nonostante il tentativo del portiere), se non avesse preso il palo interno.</text:p>
      <text:p text:style-name="P3">La palla schizzò dalla parte opposta e percorse la linea di porta, senza varcarla, finché un difensore non la allontanò con un gran calcio.</text:p>
      <text:p text:style-name="P3">Un “Ohhh!” di delusione percorse mezzo stadio (ed un sospiro di sollievo l'altra metà); si andò così ai supplementari, proprio quello che Carlito, già affaticato, temeva.</text:p>
      <text:p text:style-name="P3">Come prevedibile, le squadre non vollero correre rischi preferendo arrivare ai calci di rigore.</text:p>
      <text:p text:style-name="P3">Però su un calcio d'angolo per il Bayern all'ultimo minuto del secondo tempo supplementare, la palla arrivò a Braun che, invece di tirare al volo, decise di stopparla.</text:p>
      <text:p text:style-name="P3">Pessima idea, si allungò troppo la palla che venne intercettata da Obregòn, il quale iniziò un contropiede micidiale poiché i tedeschi erano scoperti: il terzino lanciò Carlito che superò agevolmente un difensore, tanto grosso quanto lento, e si avviò da solo verso l'area di rigore avversaria, difesa dal solo Schwartz.</text:p>
      <text:p text:style-name="P3">Mezzo stadio (la parte blanca) stava già pregustando l'ennesimo trionfo quando accadde l'imprevedibile: Carlito si accasciò a terra urlando, in preda ad un dolore lancinante al polpaccio sinistro, dieci volte più intenso dell'altra volta.</text:p>
      <text:p text:style-name="P3">Schwartz agguantò la palla e l'arbitro fischiò la fine dei tempi supplementari: la finale sarebbe stata decisa ai calci di rigore.</text:p>
      <text:p text:style-name="P3">Contemporaneamente, arrivò la barella per soccorrere Carlito: il dottor Campos intervenne subito, togliendo scarpa e calzettone e scoprendo la gamba ed il piede sinistro. Così tutti videro, in mondovisione, che la gamba di Carlito aveva assunto uno strano colore rossastro.</text:p>
      <text:p text:style-name="P5">13.</text:p>
      <text:p text:style-name="P3">Carlito venne subito trasportato in ambulanza all'ospedale Niguarda per essere operato d'urgenza; non assistette neppure alla serie di calci di rigore, nella quale i suoi compagni, sotto <text:soft-page-break/>shock, non ne segnarono neppure uno (contro i tre segnati dai tedeschi).</text:p>
      <text:p text:style-name="P3">In un clima surreale, il Bayern festeggiò la vittoria, anche se il pensiero di tutti, giocatori, tifosi e spettatori televisivi, era sulla sorte del ragazzo-meraviglia soprannominato la Folgore.</text:p>
      <text:p text:style-name="P3">L'operazione andò bene: i chirurghi rimossero il trombo che aveva bloccato il circolo venoso dando quei dolori lancinanti al povero Carlito, che comunque, assistito dal dottor Campos e dai suoi genitori (Olga, incinta al nono mese, era rimasta a Madrid), rimase in convalescenza all'ospedale milanese.</text:p>
      <text:p text:style-name="P3">Una settimana dopo, Carlito si sentì in grado di uscire e, contro il parere dei medici, firmò per essere dimesso.</text:p>
      <text:p text:style-name="P3">Da solo e in segreto, noleggiò un'auto e andò in Svizzera alla clinica di Hoffmann.</text:p>
      <text:p text:style-name="P3">Il professore fu sorpreso di vederlo, essendo convinto, come tutti, che fosse ancora a Milano:</text:p>
      <text:list xml:id="list8993768753278476755" text:style-name="WW8Num21">
        <text:list-item>
          <text:p text:style-name="P27">Carlito, sono contento che tu ti sia ripreso così presto dall'intervento – gli disse, e sembrava sincero.</text:p>
        </text:list-item>
        <text:list-item>
          <text:p text:style-name="P27">Grazie, professore – gli rispose <text:s/>- ma se sono qui non è per una visita di cortesia: voglio sapere, una volta per tutte, che cosa mi ha fatto.</text:p>
        </text:list-item>
        <text:list-item>
          <text:p text:style-name="P27">Che cosa vuoi dire? Te l'ho già spiegato l'ultima volta che ci siamo visti.</text:p>
        </text:list-item>
        <text:list-item>
          <text:p text:style-name="P27">Professore, non sono un idiota – disse risolutamente – io ho la tromboflebite, una malattia tipica di una sessantenne, a meno che non si abbia un ematocrito fuori norma, come il mio.</text:p>
        </text:list-item>
        <text:list-item>
          <text:p text:style-name="P27"><text:span text:style-name="T7">È</text:span> possibile che la tua eritropoietina funzioni meglio di quella degli altri – ammise lui – ma questo ti ha dato più vantaggi che inconvenienti, almeno fino a oggi. Certo, quello che ti è successo impone di fare accertamenti approfonditi e lo potremo fare, anche in collaborazione col tuo medico di fiducia, se vuoi.</text:p>
        </text:list-item>
      </text:list>
      <text:p text:style-name="P3">Hoffmann sembrava stranamente conciliante: Carlito si ricordava <text:s/>che il professore era estremamente geloso delle proprie procedure e dei suoi “cocktail della salute” (come li <text:soft-page-break/>chiamava lui), quindi <text:s/>iniziò a essere molto guardingo.</text:p>
      <text:list xml:id="list6355679243863271790" text:style-name="WW8Num22">
        <text:list-item>
          <text:p text:style-name="P28">Se proprio vuole collaborare, perché non mi dà la lista delle sostanze che mi ha iniettato, da quando sono venuto qui la prima volta? - gli chiese Carlito.</text:p>
        </text:list-item>
        <text:list-item>
          <text:p text:style-name="P28">Mi dispiace, ma non posso, sono procedure riservate – gli rispose, senza abboccare.</text:p>
        </text:list-item>
        <text:list-item>
          <text:p text:style-name="P28">Ah, davvero? E se la WADA glielo imponesse? - Carlito la buttò lì, con apparente noncuranza.</text:p>
        </text:list-item>
        <text:list-item>
          <text:p text:style-name="P28"><text:span text:style-name="T7">È</text:span> una cosa che non andrebbe bene per nessuno, a partire dalla FIFA fino alla UEFA, per finire alle varie federazioni nazionali. Vedi, Carlito – ora il tono di Hoffmann era quello di un maestro che spiega a uno scolaretto una cosa ovvia – il 50% dei giocatori che gioca la Champions League è dopato, e l'altra metà è super-dopata come te. E per i campionati nazionali, è la stessa cosa. Le varie federazioni lo sanno, per questo i controlli anti-doping sono una barzelletta. Il motivo è sempre lo stesso: business, soldi, quattrini. Più ne girano, più interessi ci sono che tutto rimanga così com'è.</text:p>
        </text:list-item>
        <text:list-item>
          <text:p text:style-name="P28">Quindi vuol dire che... cioè che i miei compagni, o i giocatori delle altre squadre in Spagna, o in Germania, o in Italia, prendono regolarmente sostanze proibite e nessuno... - Carlito stava balbettando, stentando a credere a tale enormità.</text:p>
        </text:list-item>
      </text:list>
      <text:p text:style-name="P3">Se ne era andato sconfitto, annientato.</text:p>
      <text:p text:style-name="P3">Per tutto il viaggio di andata si era ripetuto cosa fare, cosa chiedere a Hoffmann; ma ora, questa rivelazione, il fatto che tutto il mondo che conosceva fosse una falsità, una colossale messa in scena, per lui era troppo.</text:p>
      <text:p text:style-name="P5">14.</text:p>
      <text:p text:style-name="P3">Dopo aver lasciato l'auto a noleggio, si ricongiunse con i suoi genitori che lo stavano aspettando in un albergo di Milano.</text:p>
      <text:p text:style-name="P3">Presero l'aereo e tornarono a Madrid; all'aeroporto il dottor Campos lo stava aspettando con un'altra, pessima notizia.</text:p>
      <text:list xml:id="list1999028049467096777" text:style-name="WW8Num23">
        <text:list-item>
          <text:p text:style-name="P29"><text:soft-page-break/>Carlito, ti ricordi gli esami che hai fatto per i tuoi problemi intestinali?</text:p>
        </text:list-item>
        <text:list-item>
          <text:p text:style-name="P29">Certo che me li ricordo, che cos'altro mi deve dire, dottore?</text:p>
        </text:list-item>
        <text:list-item>
          <text:p text:style-name="P29">Bisogna fare un'endoscopia urgente, abbiamo trovato del sangue nelle feci.</text:p>
        </text:list-item>
      </text:list>
      <text:p text:style-name="P3">Altro ricovero, altro intervento; stavolta era una cosa davvero grave, soprattutto per un ragazzo di vent'anni: una malattia <text:s/>tipica della mezza età, un tumore del colon-retto.</text:p>
      <text:p text:style-name="P3">Dopo il risveglio dall'anestesia (per fortuna l'operazione era andata benissimo), papà Tabassi, che aveva vegliato Carlito nelle ultime dodici ore, lo guardò con sollievo e gli chiese come stava. E poi:</text:p>
      <text:list xml:id="list8647114600907262636" text:style-name="WW8Num24">
        <text:list-item>
          <text:p text:style-name="P30">Carlito, che cosa vuoi fare ora? - Pedro nelle ultime settimane sembrava invecchiato di dieci anni, consumato dal senso di colpa per avere trascinato il figlio in quella situazione.</text:p>
        </text:list-item>
        <text:list-item>
          <text:p text:style-name="P30">Papà, quello che mi hai fatto è imperdonabile, anche se ora capisco molte cose: tu non sei certo l'unico, né il principale colpevole. Per favore, convoca per venerdì una conferenza stampa presso la sede della società. Devo fare un annuncio.</text:p>
        </text:list-item>
        <text:list-item>
          <text:p text:style-name="P30">Davvero? Che cosa vuoi comunicare, non puoi anticiparmi qualcosa?</text:p>
        </text:list-item>
        <text:list-item>
          <text:p text:style-name="P30">No, è meglio di no.</text:p>
        </text:list-item>
      </text:list>
      <text:p text:style-name="P3">Cinque giorni dopo la sala stampa della società del Real Madrid era gremita di giornalisti, tifosi e semplici curiosi.</text:p>
      <text:p text:style-name="P3">Dopo gli ultimi avvenimenti e soprattutto le ultime disavventure legate alle sue condizioni di salute, tutti si aspettavano un annuncio clamoroso, da parte di Carlito. Non furono delusi.</text:p>
      <text:list xml:id="list7715475234692112523" text:style-name="WW8Num25">
        <text:list-item>
          <text:p text:style-name="P31">Signore e signori, grazie per essere venuti qui. Queste ultime settimane sono state molto difficili per me e per la mia famiglia, e sono state allietate solo dalla nascita di mio figlio Pedrito. L'episodio accaduto durante la finale di Champions League e poi la delicata operazione alla quale sono stato sottoposto pochi giorni fa mi hanno convinto che la soluzione migliore è il mio ritiro, definitivo e irrevocabile, dal calcio giocato.</text:p>
        </text:list-item>
      </text:list>
      <text:p text:style-name="P3"><text:soft-page-break/>Dalla sala venne un brusìo di sorpresa e sgomento:</text:p>
      <text:list xml:id="list94910676321515" text:continue-numbering="true" text:style-name="WW8Num25">
        <text:list-item>
          <text:p text:style-name="P31">Signor Tabassi, e le voci di doping? - chiese un giornalista di una testata italiana.</text:p>
        </text:list-item>
        <text:list-item>
          <text:p text:style-name="P31">Un attimo, vorrei continuare con la dichiarazione – continuò con calma Carlito – questi miei malanni, inusuali per un ragazzo della mia età, sono stati causati dagli interventi ai quali sono stato sottoposto, dall'età di dieci anni, nella clinica del Professor Hoffmann in Svizzera.</text:p>
        </text:list-item>
        <text:list-item>
          <text:p text:style-name="P31">Quindi Lei sta accusando Hoffmann di averla dopata? - intervenne un giornalista catalano.</text:p>
        </text:list-item>
        <text:list-item>
          <text:p text:style-name="P31">Esattamente, e senza il mio consenso. Il Professore, sfruttando la debolezza di mio padre, glielo ha estorto e mi ha trasformato in una cavia da laboratorio. Ma io ora dico basta, e spero che il mio esempio serva a fare uscire allo scoperto anche altri, calciatori o sportivi professionisti in genere, che sono nelle stesse mie condizioni. Perché mi sono reso conto che, per essere un vero campione, non basta vincere competizioni, scudetti o coppe: bisogna anche assumersi le proprie responsabilità, e pagarne le conseguenze. Solo così si potrà essere un esempio per i ragazzi, o per il proprio figlio.</text:p>
        </text:list-item>
        <text:list-item>
          <text:p text:style-name="P31">Dunque possiamo scrivere questo? - chiese un altro giornalista.</text:p>
        </text:list-item>
        <text:list-item>
          <text:p text:style-name="P31">Oh, no. Ho appena cominciato. Io accuso di negligenza e di connivenza nella finta lotta al doping: la federazione mondiale FIFA, quella europea UEFA, la federcalcio spagnola, quella tedesca, quella italiana, quella inglese...</text:p>
        </text:list-item>
      </text:list>
      <text:p text:style-name="P3"/>
      <text:p text:style-name="P3"/>
      <text:p text:style-name="P3"/>
      <text:p text:style-name="P3"/>
      <text:p text:style-name="P3"/>
      <text:p text:style-name="P3"><text:soft-page-break/></text:p>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Courier New" svg:font-family="'Courier New'" style:font-family-generic="modern"/>
    <style:font-face style:name="Microsoft YaHei" svg:font-family="'Microsoft YaHei'" style:font-family-generic="roman"/>
    <style:font-face style:name="OpenSymbol" svg:font-family="OpenSymbol, 'Arial Unicode MS'" style:font-family-generic="roma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WW-Predefinito"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roman" style:font-size-asian="14pt" style:font-name-complex="Mangal1" style:font-family-complex="Mangal" style:font-pitch-complex="variable" style:font-size-complex="14pt"/>
    </style:style>
    <style:style style:name="Text_20_body" style:display-name="Text body" style:family="paragraph" style:parent-style-name="WW-Predefinito"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WW-Predefinito"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WW-Predefinito" style:class="index">
      <style:paragraph-properties text:number-lines="false" text:line-number="0"/>
      <style:text-properties style:font-name-complex="Mangal1" style:font-family-complex="Mangal" style:font-pitch-complex="variable"/>
    </style:style>
    <style:style style:name="WW-Predefinito" style:family="paragraph">
      <style:paragraph-properties fo:margin-top="0cm" fo:margin-bottom="0.353cm" loext:contextual-spacing="false" fo:line-height="115%" fo:orphans="0" fo:widows="0" fo:hyphenation-ladder-count="no-limit">
        <style:tab-stops>
          <style:tab-stop style:position="1.251cm"/>
        </style:tab-stops>
      </style:paragraph-properties>
      <style:text-properties style:use-window-font-color="true" style:font-name="Times New Roman" fo:font-family="'Times New Roman'" style:font-family-generic="roman"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1" style:font-family-complex="Mangal"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font-family-generic-complex="roman"/>
    </style:style>
    <style:style style:name="WW8Num3z0" style:family="text">
      <style:text-properties style:font-name="Symbol" fo:font-family="Symbol" style:font-charset="x-symbol" style:font-name-complex="OpenSymbol" style:font-family-complex="OpenSymbol, 'Arial Unicode MS'" style:font-family-generic-complex="roman"/>
    </style:style>
    <style:style style:name="WW8Num4z0" style:family="text">
      <style:text-properties style:font-name="Symbol" fo:font-family="Symbol" style:font-charset="x-symbol" style:font-name-complex="OpenSymbol" style:font-family-complex="OpenSymbol, 'Arial Unicode MS'" style:font-family-generic-complex="roman"/>
    </style:style>
    <style:style style:name="WW8Num5z0" style:family="text">
      <style:text-properties style:font-name="Symbol" fo:font-family="Symbol" style:font-charset="x-symbol" style:font-name-complex="OpenSymbol" style:font-family-complex="OpenSymbol, 'Arial Unicode MS'" style:font-family-generic-complex="roman"/>
    </style:style>
    <style:style style:name="WW8Num6z0" style:family="text">
      <style:text-properties style:font-name="Symbol" fo:font-family="Symbol" style:font-charset="x-symbol" style:font-name-complex="OpenSymbol" style:font-family-complex="OpenSymbol, 'Arial Unicode MS'" style:font-family-generic-complex="roman"/>
    </style:style>
    <style:style style:name="WW8Num7z0" style:family="text">
      <style:text-properties style:font-name="Symbol" fo:font-family="Symbol" style:font-charset="x-symbol" style:font-name-complex="OpenSymbol" style:font-family-complex="OpenSymbol, 'Arial Unicode MS'" style:font-family-generic-complex="roman"/>
    </style:style>
    <style:style style:name="WW8Num8z0" style:family="text">
      <style:text-properties style:font-name="Symbol" fo:font-family="Symbol" style:font-charset="x-symbol" style:font-name-complex="OpenSymbol" style:font-family-complex="OpenSymbol, 'Arial Unicode MS'" style:font-family-generic-complex="roman"/>
    </style:style>
    <style:style style:name="WW8Num9z0" style:family="text">
      <style:text-properties style:font-name="Symbol" fo:font-family="Symbol" style:font-charset="x-symbol" style:font-name-complex="OpenSymbol" style:font-family-complex="OpenSymbol, 'Arial Unicode MS'" style:font-family-generic-complex="roman"/>
    </style:style>
    <style:style style:name="WW8Num10z0" style:family="text">
      <style:text-properties style:font-name="Symbol" fo:font-family="Symbol" style:font-charset="x-symbol" style:font-name-complex="OpenSymbol" style:font-family-complex="OpenSymbol, 'Arial Unicode MS'" style:font-family-generic-complex="roman"/>
    </style:style>
    <style:style style:name="WW8Num11z0" style:family="text">
      <style:text-properties style:font-name="Symbol" fo:font-family="Symbol" style:font-charset="x-symbol" style:font-name-complex="OpenSymbol" style:font-family-complex="OpenSymbol, 'Arial Unicode MS'" style:font-family-generic-complex="roman"/>
    </style:style>
    <style:style style:name="WW8Num12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3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4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5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6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7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8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19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20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21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22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23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24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WW8Num25z0" style:family="text">
      <style:text-properties style:font-name="Symbol" fo:font-family="Symbol" style:font-charset="x-symbol" fo:font-weight="bold" style:font-weight-asian="bold" style:font-name-complex="OpenSymbol" style:font-family-complex="OpenSymbol, 'Arial Unicode MS'" style:font-family-generic-complex="roman" style:font-weight-complex="bold"/>
    </style:style>
    <style:style style:name="Default_20_Paragraph_20_Font" style:display-name="Default Paragraph Font" style:family="text"/>
    <style:style style:name="Internet_20_link" style:display-name="Internet link" style:family="text">
      <style:text-properties fo:color="#000080" fo:language="it" fo:country="IT" style:text-underline-style="solid" style:text-underline-width="auto" style:text-underline-color="font-color" style:language-complex="it" style:country-complex="I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roman" fo:font-weight="bold" style:font-name-asian="OpenSymbol" style:font-family-asian="OpenSymbol, 'Arial Unicode MS'" style:font-family-generic-asian="roman" style:font-weight-asian="bold" style:font-name-complex="OpenSymbol" style:font-family-complex="OpenSymbol, 'Arial Unicode MS'" style:font-family-generic-complex="roman" style:font-weight-complex="bold"/>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5T11:57:00</meta:creation-date>
    <dc:date>2023-02-14T09:49:10.230000000</dc:date>
    <meta:editing-cycles>8</meta:editing-cycles>
    <meta:editing-duration>PT56M59S</meta:editing-duration>
    <meta:generator>LibreOffice/4.4.3.2$Windows_x86 LibreOffice_project/88805f81e9fe61362df02b9941de8e38a9b5fd16</meta:generator>
    <meta:document-statistic meta:table-count="0" meta:image-count="0" meta:object-count="0" meta:page-count="25" meta:paragraph-count="273" meta:word-count="6795" meta:character-count="40927" meta:non-whitespace-character-count="34466"/>
  </office:meta>
</office:document-meta>
</file>