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normal" fo:font-family="'Arial Black'" style:font-family-asian="'Arial Black'" style:font-family-complex="'Arial Black'" fo:background-color="transparent" style:use-window-font-color="true"/>
    </style:style>
    <style:style style:name="T2" style:family="text">
      <style:text-properties fo:font-size="18.00pt" fo:font-weight="normal" fo:font-family="Cambria" style:font-family-asian="Cambria" style:font-family-complex="Cambria"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UNA LUNGA CHIACCHIERATA</text:span><text:span text:style-name="T2"/></text:p>
      <text:p text:style-name="P1"><text:span text:style-name="T2">Era il mattino del giorno 19 giugno,mi alzai e feci colazione;ero determinato dentro di me e avevo programmato la giornata.</text:span></text:p>
      <text:p text:style-name="P1"><text:span text:style-name="T2">La noia mi assaliva e decisi di uscire e farmi un giro nel parco sotto casa,un pò di movimento non fa mai male,era anche una bella giornata con un cielo terso e il sole che spuntava da qualche piccola nuvoletta qua e là;decisi di fermarmi al bar,ero assetato dato la temperatura che c'era fuori ben 28 gradi,praticamente si cuoceva.</text:span></text:p>
      <text:p text:style-name="P1"><text:span text:style-name="T2">Rientrai a casa che erano le 11:00 circa e mi preparai uno spuntino per il pomeriggio a base di frutta,per l'esattezza dei kiwi mischiati con lo yogurt greco e misi il tutto in frigo.</text:span></text:p>
      <text:p text:style-name="P1"><text:span text:style-name="T2">Ore 12:30 mi organizzai per il pranzo,pensai di preparare una frittata d'albume con contorno di carote al burro;dopo quella mangiata decisi di di guardarmi un pò di televisione e vedere se c'era qualche programma che mi interessava e subito vidi che c'era in programmazione cucine da incubo,passai tutto il pomeriggio con lo Chef Cannavaciuolo,durante la pubblicità mi arrivo un messaggio sul cellulare,era Claudia che mi aveva scritto se potevamo sentirci alla sera alle 22:00,io risposi di si;riprese il programma e staccai gli occhi dal cellulare con cui spesso mi distraggo anche troppo,finito il programma spensi la televisione e decisi di farmi un sonnellino e mi svegliai che erano le 19:30,data l'ora andai a cenare,ma dopo svariati minuti che guardai nel frigo ero indeciso e andai sul semplice decisi di prepararmi un paio di toast.</text:span></text:p>
      <text:p text:style-name="P1"><text:span text:style-name="T2">Tornai al mio pc per controllare le mail e le vare notizie sui social,dopo un'oretta mi arrivò finalmente la tanto attesa telefonata dalla mia amica Claudia,che mi avrebbe chiamato e cosi fù,mi disse che era andata in Toscana e si stava divertendo tantissimo tra bagni tintarelle e giri in bici e camminate,io gli raccontai dei miei progressi in palestra quel giorno chiacchierammo parecchio.</text:span><text:span text:style-name="T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