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UNA PARTITA OSE'</text:p>
      <text:p text:style-name="Standard"/>
      <text:p text:style-name="Standard">Nel 1982 ero a Cortina a lavorare e facevo il giardiniere e l'aiuto facchino in un noto albergo di lusso.</text:p>
      <text:p text:style-name="Standard">Anche se breve é stata una esperienza gratificante e unica nella doppia veste di dipendente e di turista nelle ore libere di sera e di notte.</text:p>
      <text:p text:style-name="Standard">Mi trovavo proprio li quando c'e stata la partita finale della coppa del mondo tra Italia e Germania con la nostra vittoria.</text:p>
      <text:p text:style-name="Standard">Per godere <text:s/>con tranquillità la visione della partita mi postai in una frazione di Cortina con la mia FIAT 128.</text:p>
      <text:p text:style-name="Standard">Scelsi un bar con pensione e la sala per vedere la televisione era per di più occupata da anziani.</text:p>
      <text:p text:style-name="Standard">Il grande e vecchio televisore a colori era posto in una parete in alto e faceva le bizze e ogni tanto andava via le immagini.</text:p>
      <text:p text:style-name="Standard">Al urlo imprecatorio dei spettatori che vedevano compromessa la visione, accorreva una avvenente cameriera che saliva sopra una sedia e armeggiava con le manopole dando alcuni colpi di assestamento.</text:p>
      <text:p text:style-name="Standard">Portava la minigonna che si accorciava ancor di più nella operazione di sistemazione del televisore mostrando le sue formose grazie.</text:p>
      <text:p text:style-name="Standard">Alla fine della partita c'e stato un entusiasmo esplosivo e aiutai ad attraversare la strada alcuni anziani impediti dai caroselli delle macchine a tutto clacson e smog.</text:p>
      <text:p text:style-name="Standard">A un anziano chiesi se gli era piaciuta la partita e lui mi rispose molto, ma di più ancora vedere il coccige della cameriera che armeggiava con il televisore.</text:p>
      <text:p text:style-name="Standard">I suoi compagni si erano trovati anche loro come l'asino che non sapeva se mangiare dal secchio destro o sinistro dei due spettacoli.</text:p>
      <text:p text:style-name="Standard">Era d'accordo anche chiamarlo il più sacro dei ossi umani e valeva secondo lui più di tutti i palloni d'o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01T00:52:09</meta:creation-date>
    <dc:date>2023-05-01T10:23:25</dc:date>
    <dc:creator>dino de lucchi</dc:creator>
    <meta:editing-duration>PT9H31M18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13" meta:word-count="283" meta:character-count="1673"/>
  </office:meta>
</office:document-meta>
</file>