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A STORIA VERA</text:p>
      <text:p text:style-name="P3">( in ricordo di <text:s/>mio zio)</text:p>
      <text:p text:style-name="P3"/>
      <text:p text:style-name="P2"/>
      <text:p text:style-name="P3">Forse aveva mangiato troppo oppure si era coricato prima che la digestione fosse terminata, fatto sta che Nino, quella notte, aveva un sonno agitato.</text:p>
      <text:p text:style-name="P3">Si ritrovò improvvisamente catapultato in un tardo pomeriggio di un tempo sconosciuto; era da solo nel percorrere una stradina sconosciuta che si inerpicava sulla strana collina che, al contrario, conosceva bene.</text:p>
      <text:p text:style-name="P3">Era una strana altura come spesso se ne trovano nella sua Liguria; una collina con <text:s/>aspetti opposti: da una parte un dolce versante che sale fino alla sommità, dalle altre invece, <text:s/>pareti verticali di nuda roccia alte centinaia di metri che danno all'altura l'aspetto di una fetta di un dolce zuccotto.</text:p>
      <text:p text:style-name="P3"/>
      <text:p text:style-name="P3">Una strana atmosfera lugubre ed un senso di angoscia non gli permettevano di assaporare la passeggiata all'aperto come al solito, probabilmente anche per lo strano odore acre che colpiva le sue narici.</text:p>
      <text:p text:style-name="P3">Un brusio poco più in alto, precedette di poco la visione di molte donne coperte da veli scuri che, piangendo, discendevano dall'alto accompagnate da molti bambini.</text:p>
      <text:p text:style-name="P3">Preoccupato, corse incontro allo strano corteo per cercare di dare soccorso a quelle persone mentre i suoi occhi videro sulla sommità il motivo del sentore avvertito poco prima: dense volute di fumo nero salivano pigre verso il cielo.</text:p>
      <text:p text:style-name="P3">“Cosa è successo?” domandò ansimante per la corsa.</text:p>
      <text:p text:style-name="P3">Un'anziana donna si avvicinò separandosi per un momento dalle altre e poggiandogli il palmo aperto sul petto arrestò il suo incedere:</text:p>
      <text:p text:style-name="P3">“Lasciaci sole col nostro dolore”</text:p>
      <text:p text:style-name="P3">Non vide e ascoltò null'altro perché si ritrovò, con la medesima sensazione di ansia, seduto sul letto in piena notte con ancora la sensazione di quella mano fredda posata sul torace.</text:p>
      <text:p text:style-name="P3"/>
      <text:p text:style-name="P3">La mattina seguente entrò come al solito nel museo cittadino dove era il direttore e dopo aver sbrigato le normali mansioni quotidiane, riunì i collaboratori:</text:p>
      <text:p text:style-name="P3">“Dobbiamo fare un saggio di scavo sulla Rocca di Perti”</text:p>
      <text:p text:style-name="P3">Nessuno si oppose perché, come ad ogni studioso, la possibilità di ricerca sul campo è quanto di più soddisfacente esista; pochi giorni dopo, le prime tracce di quello che evidenziava essere il perimetro di alcune capanne neolitiche, erano state liberate dall'oblio del tempo.</text:p>
      <text:p text:style-name="P3">“Scaviamo ancora, voglio esaminare se ci sono prove di un grande incendio” ordinò fino a che, analizzando meglio e come ipotizzato, le testimonianze di una devastazione subita furono evidenti.</text:p>
      <text:p text:style-name="P3">Terminati dopo un paio di mesi di ricerche ininterrotte, i rilevamenti dell'antico raggruppamento urbano, il suo più stretto collaboratore si complimentò soddisfatto <text:s/>con lui:</text:p>
      <text:p text:style-name="P3">“Congratulazioni Nino, eccellente intuizione ad ipotizzare ci fosse stato un insediamento fortificato qui sopra. Che nome vuoi dare al sito?”</text:p>
      <text:p text:style-name="P3"><text:soft-page-break/>Ricordando con affetto il pur inquietante sogno e per rendere omaggio a quelle antiche vedove e orfani di guerra, Nino rispose pronto:</text:p>
      <text:p text:style-name="P3">“Si chiamerà Villaggio delle Anime” </text:p>
      <text:p text:style-name="P3"/>
      <text:p text:style-name="P1"/>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3T09:07:12.60</meta:creation-date>
    <dc:date>2013-09-27T12:28:02.03</dc:date>
    <meta:editing-duration>PT21M21S</meta:editing-duration>
    <meta:editing-cycles>4</meta:editing-cycles>
    <meta:generator>LibreOffice/3.4$Win32 LibreOffice_project/340m1$Build-502</meta:generator>
    <meta:document-statistic meta:table-count="0" meta:image-count="0" meta:object-count="0" meta:page-count="2" meta:paragraph-count="21" meta:word-count="454" meta:character-count="2869" meta:non-whitespace-character-count="2429"/>
  </office:meta>
</office:document-meta>
</file>