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UNA CLASSE SPECIALE</text:p>
      <text:p text:style-name="Standard"/>
      <text:p text:style-name="Standard">Una volta alle scuole elementari si diventava adulti non solo grazie agli insegnamenti dei maestri ma anche con il contributo della “contaminazione' dei ripetenti.</text:p>
      <text:p text:style-name="Standard">Questi avvolte avevano 2-3 anni di più <text:s/>ed era concesso loro molta più libertà' e portavano la casacca al posto del grembiule con il fiocco, e erano guardati come reduci di guerra.</text:p>
      <text:p text:style-name="Standard">Un giorno capito' <text:s/>nella nostra aula una maestra supplente fresca di nomina e dopo tre giorni ci disse.</text:p>
      <text:p text:style-name="Standard">“Fate i soliti pensierini a tema libero ma non scrivete sempre che Felice (nome inventato) va al cesso fuori al freddo perché ha la diarrea.</text:p>
      <text:p text:style-name="Standard">Salto' fuori il più furbo della classe.</text:p>
      <text:p text:style-name="Standard">“ Signorina maestra, non abbiamo alternative, perché non possiamo dire che Felice va sempre fuori a controllare i “gratefer” (trappole di ferro per uccellini) e i bastoncini con il vischio per catturare gli uccellini” guadagnando a suo modo da vivere.</text:p>
      <text:p text:style-name="Standard">Alla maestra sbigottita non resto' che dire.</text:p>
      <text:p text:style-name="Standard">'Credevo di venire a insegnare in una tranquilla scuola di campagna e non in un roccolo cattura uccelli”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2-20T12:38:02</meta:creation-date>
    <dc:date>2023-02-20T12:59:23</dc:date>
    <dc:creator>dino de lucchi</dc:creator>
    <meta:editing-duration>PT21M24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9" meta:word-count="175" meta:character-count="1096"/>
  </office:meta>
</office:document-meta>
</file>