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P2" style:family="paragraph" style:parent-style-name="Standard">
      <style:paragraph-properties fo:text-align="justify" style:justify-single-word="false"/>
      <style:text-properties style:font-name="Times New Roman" fo:font-size="16pt" fo:font-style="normal" style:text-underline-style="solid" style:text-underline-width="auto" style:text-underline-color="font-color" fo:font-weight="bold" style:font-size-asian="16pt" style:font-style-asian="normal" style:font-weight-asian="bold" style:font-name-complex="Times New Roman1" style:font-size-complex="16pt" style:font-style-complex="normal" style:font-weight-complex="bold"/>
    </style:style>
    <style:style style:name="P3" style:family="paragraph" style:parent-style-name="Standard">
      <style:paragraph-properties fo:text-align="center" style:justify-single-word="false"/>
      <style:text-properties style:font-name="Times New Roman" fo:font-size="18pt" fo:font-style="normal" style:text-underline-style="solid" style:text-underline-width="auto" style:text-underline-color="font-color" fo:font-weight="bold" style:font-size-asian="18pt" style:font-style-asian="normal" style:font-weight-asian="bold" style:font-name-complex="Times New Roman1" style:font-size-complex="18pt" style:font-style-complex="normal"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O STUDIO IN NERO</text:p>
      <text:p text:style-name="P2"/>
      <text:p text:style-name="P2"/>
      <text:p text:style-name="P1">Fuori dalla porta di quella stanza ci fu un rumore strano. Era un rumore che spezzò le redini di quel silenzio nel quale Michele signor C. si era andato poi ad immergere una volta che si era barricato là dentro dopo aver dietro di sè chiuso la porta una volta che aveva salutato Silvia credendo che questa, da come era vestita, sarebbe uscita di casa da lì a breve. </text:p>
      <text:p text:style-name="P1">Nello studio c'era un buio pesto e non si vedeva una beneamata minchia se non fosse stato per il monitor del computer che, trovandosi acceso, illuminava la parete di fronte all'ingresso, la finestra che dava sulla strada ad un pezzo del divano in pelle ma quando fu là per indossare un paio di cuffie con il quale voleva ascoltare la colonna sonora di Mulholland Drive che si mise immediatamente a lavorare al nuovo romanzo neanche fosse stato colpito da un fulmine. Soltanto quando si accorse, guardandosi attorno, di quello che c'era ordinatamente sparso su quella scrivania, e questo mentre aspettava che il file di quel libro al quale si stava dedicando ma soltanto nei ritagli di tempo finisse di caricare, decise di inserire la segreteria al proprio cellulare. Pensò bene di sganciare la cornetta del telefono dello studio nel quale si trovava in quel momento ma nel mentre in cui lo stava per fare, venne colpito da un secondo rumore che provenne lui suppose dalla cucina e che apparteneva al fatto che sussisteva soltanto quando qualcuno andando a svitare la caffettiera, questa scivolava per distrazione o per altro dalle mani e cadeva nel lavabo. La cornetta del telefono dello studio nel quale lui si trovava Michele signor C. tornò nella posizione corretta soltanto quando lui abbassò il braccio sinistro nonostante la testa fosse rivolta a sinistra.</text:p>
      <text:p text:style-name="P1">Si accorse che la musica che stava ascoltando era troppo bassa quando avvertì qualche istante dopo il rumore di una coppia di piedi scalzi avanzare sul parquet percorrendo quelle stanze un po' come se conoscesse tutti quei meandri all'interno dei quali si stava spostando. Prima di mettersi a lavorare allora alzò il volume della musica e soltanto dopo cominciò a lavorare a quella roba cominciando proprio a leggere, correggere e a rileggere ma dedicando quel tempo che anticipava la sigaretta che arrivava subito dopo il caffè, soltanto a quell'ultimo capitolo che aveva scritto il pomeriggio di qualche giorno addietro.</text:p>
      <text:p text:style-name="P1"/>
      <text:p text:style-name="P1">Aveva appena lasciato una tazza di colore nero sul marmo della cucina dalla quale aveva pevuto del caffè, aveva telefonato a casa di un'amica <text:soft-page-break/>anche un po' per sentire come cazzo stava ma dall'altra parte rispose la madre che le disse che sua figlia era appena andata all'università. Forse, per non farsi più ritelefonare, aggiunse che non sapeva quando questa sarebbe tornata e forse era più indicato il caso di mandarle un messaggio sul telefonino. Ma perché non pensarci prima, pensò Silvia. Si accese una sigaretta e fu soltanto allora che ebbe quasi il bisogno di rivolgersi verso quel gabinetto che la stava chiamando in maniera impellente già da un quarto d'ora. </text:p>
      <text:p text:style-name="P1"/>
      <text:p text:style-name="P1">L'ombra entrò da sotto la porta fermandosi proprio là davanti. La luce nel corridoio era accesa nonostante fosse giorno anche se lui, apparentemente, non fece caso a tutto questo. Ci fu un sospiro leggero, lei prima guardò da una parte un po' come se se fosse stata attratta da un rumore molesto ma quando questo cessò allora tornò a guardare dritta davanti a sé. Quella porta lentamente scricchiolò sui cardini sotto la spinta del polso e della mano destra che portò dentro un bavero di luce che però non riuscì ad illuminare Michele signor C. Pensò di averlo distratto in qualche modo con quel dannatissimo rumore, cosa che non voleva assolutamente fare conoscendo di lui molto bene anche le sue poche fragilità, come quella del sonno e quell'attenzione che dedicava al lavoro di scrittore e questo avrebbe comportato il fatto che in qualche modo le avrebbe educatamente bestemmiato contro. E sapeva bene il fatto suo. </text:p>
      <text:p text:style-name="P1">Lei conosceva bene, molto bene i suoi polli. Sapeva che stava lavorando dal fatto che ci fosse appesa su quella porta uno straccio rosso ma il presagio che aveva avuto dopo il sogno dell'altra notte era troppo forte e qualcosa la spinse ad andare avanti verso quella stanza senza che altre cose potessero avere la meglio su di lei. </text:p>
      <text:p text:style-name="P1">Era così tanto assorto da quello che stava facendo che quasi non si accorse neppure della luce del sole che si era andata a propagare là dentro riflettendosi sul parabrezza di quell'auto che era solo di passaggio. </text:p>
      <text:p text:style-name="P1">Un'ombra si fermò sul pavimento dello studio ad osservarlo, la testa si mosse prima da una parte ma le ossa del collo fecero un leggero rumore quando questa si torse leggermente da una parte. Uno scricchiolio quasi del tutto innavvertito dall'udito ma fu quando il dolore le prese in pieno il cervello che ci mancò veramente poco che fu vittima di un coccolone atroce e tremendo. </text:p>
      <text:p text:style-name="P1">Nel frattempo lui se ne stava seduto là, su quella sedia che aveva comprato da poco in un negozio dell'antiquariato, ignaro di tutto, con il palmo della mano sinistra piantato sulla fronte di una testa che stava leggermente <text:soft-page-break/>rivolta in avanti e gli occhi un po' sulla tastiera ed un po' sul monitor del computer, con il gomito ben piantato sulla scrivania mentre lavorava a qualcosa usando solamente le dita della destra che si stava sviluppando come un albero dai fitti rami ma con un'inclinatura tale da essere completamente storto e più andava avanti a lavorare e più aveva la netta, chiara sensazione che quel nuovo progetto aveva degli aspetti nella trama del tutto gotici e grotteschi. </text:p>
      <text:p text:style-name="P1">Quell'ombra si chiese per un attimo da che parte fosse uscito quel poster che Michele signor C. si era fatto autografare dal batterista dei Motorhead. Se ne stava dritta con la schiena, le braccia le scendevano lungo i fianchi e tra le dita della mano destra c'era una sigaretta. Il gatto scodinzolando e con uno scatto rapidissimo, entrò in quella stanza per andare a mettersi ai piedi della poltrona.</text:p>
      <text:p text:style-name="P1">Erano le dieci di una mattina di un qualsiasi giorno di Ottobre e nonostante là fuori facesse un freddo caino, in quella stanza era entrato il sole nonostante le tapparelle abbassate. </text:p>
      <text:p text:style-name="P1">Riecheggiò un respiro sommesso. </text:p>
      <text:p text:style-name="P1">Il telefono lampeggiò di una luce rossa che illuminò la faccia con un tetro tremore e nel frattempo qualcuno stava cercando di sistemare la propria casa grazie ad un trapano con il quale sembrava stesse bucando il pavimento all'altezza della camera che era accanto a quella nella quale si trovava il responsabile del turno di notte. </text:p>
      <text:p text:style-name="P1">Un respiro sommesso sembrava volerlo istigare a fargli dire a tutti i costi qualcosa, qualsiasi cosa ma a Silvia arrivò la voce secondo la quale Michele signor C. che neppure quel telefono che stava squillando già da una decina buona di secondi al quale alle volte, dava più importanza che alla sua persona, fosse immerso nel lavoro. </text:p>
      <text:p text:style-name="P1">L'alito di quell'ombra che si era stagliata nella poca luce che c'era in quella stanza, si trasformava con il passare dei secondi in vapore freddo, come se in quella casa ci fosse un freddo allucinante. Infastidito, decise di usare un paio di cuffie wirless usando il sistema che era presente nel portatile. Portatile che utilizzava principalmente per lavorare al suo nuovo romanzo e ad alcune raccolte di racconti che in quel periodo stava scrivendo neanche se la sua ispirazione avesse un'incontenibile diarrea.</text:p>
      <text:p text:style-name="P1">Silvia sapeva bene, molto bene che non poteva varcare per alcun motivo la soglia di quella stanza a meno che non fosse stata colpita da un oggetto contundente da un serial killer schizofrenico che, entrato in quella casa, si trovava a girovagare da una parte all'altra a mietere vittime senza un apparente motivo e sanguinante alla testa si fosse trovata nelle condizioni <text:soft-page-break/>di dovergli chiedere aiuto. Anche quella volta quindi, si trovò nella situazione di comunicare con lui tramite un post-it giallo che aveva appiccicato sulla porta e che sul quale aveva scritto che sarebbe stata via tutto il giorno.</text:p>
      <text:p text:style-name="P1"/>
      <text:p text:style-name="P1">Era la quarta volta nel giro di un quarto d'ora che Marco chiamava Michele signor C. subito dopo il quale, giusto il tempo di andare in bagno e cacare e nel mentre realizzare quello che aveva appena finito di fare, essere estremamente soddisfatto del fatto di aver lavorato ad una roba che il responsabile del turno di notte gli aveva affidato, ebbe il geniale intuito di ricevere congratulazioni e bonifici vari sul proprio IBAN.</text:p>
      <text:p text:style-name="P1">“Uè ciao grandissimo! E alooora? Cosa ne pensi di quel mio progettino geniale che ti ho mandato via mail?”</text:p>
      <text:p text:style-name="P1">“Non ho ancora controllato la posta ma ho preso in considerazione il fatto di guardarla entro l'ora di pranzo... ma dov'è che sei?”</text:p>
      <text:p text:style-name="P1">“Eh Michele signor C... è successa una cosa molto spiacevole, i miei mi hanno appena sbattuto fuori di casa.”</text:p>
      <text:p text:style-name="P1">“Cosa? Cosa? Cosa?” Quel giorno, grazie a quella telefonata, stava cominciando a prendere una certa piega verso il positivo e questa curva era ancor di più del tutto inaspettata da quando neanche la migliore delle astuzie avrebbe potuto immaginare una roba del genere. Generalmente aveva bisogno di andare al centro commerciale per avere certe intuizioni anche se quella volta era un po' come se Marco quella piega che si stava rivolgendo a suo favore, gliela stesse proprio servendo su di un piatto d'argento.</text:p>
      <text:p text:style-name="P1">“Eh niente, è mia madre che ieri sera è saltata fuori con robe del tipo: hai trent'anni, un lavoro, sei indipendente... e vola. Vola fuori dai coglioni da qua!”</text:p>
      <text:p text:style-name="P1">“E' stata tua madre a dire una roba del genere?” Per come conosceva quella signora, roba da non crederci.</text:p>
      <text:p text:style-name="P1">“No, mio padre.”</text:p>
      <text:p text:style-name="P1">“Se vuoi ci parlo un attimo io con tuo padre.” Disse fermo, anche se a dirla tutta non aspettava altro che quei due se lo levassero dai coglioni perché il proprio figliolo la smettesse con certi atteggiamenti da viziato.</text:p>
      <text:p text:style-name="P1">“Ma se è stato proprio lui a cogliere la palla al balzo... sembrava non aspettasse altro...”</text:p>
      <text:p text:style-name="P1">“Senti ma adesso dov'è che sei?”</text:p>
      <text:p text:style-name="P1">“Sono al solito parcheggio...” Michele signor C., sebbene Marco avesse sottolineato la parola <text:span text:style-name="T1">parcheggio</text:span>, non aveva la più pallida idea a quale <text:soft-page-break/>parcheggio stesse facendo riferimento “a vedere un'attimo una roba. Senti un attimo una cosa...”</text:p>
      <text:p text:style-name="P1">“No.”</text:p>
      <text:p text:style-name="P1">“Non ti stavo chiedendo questo e neanche quello. Sai mica un posto dove posso mettere la mia roba in attesa di trovare casa?”</text:p>
      <text:p text:style-name="P1">“Ti posso affittare il mio box. Due gambe al mese e tre mesi anticipati. Affare fatto?”</text:p>
      <text:p text:style-name="P1">“Se non c'è altra soluzione...”</text:p>
      <text:p text:style-name="P1">“Taaac e scatta la libidine...! Dai che ti aspetto.”</text:p>
      <text:p text:style-name="P1">“Ascolta un po' baluba...”</text:p>
      <text:p text:style-name="P1">“Baluba a me? Ma lo sai con chi stai parlando?”</text:p>
      <text:p text:style-name="P1">“Con un giaragiana. Sarebbe meglio se vieni un attimo tu, prendi quella cazzo di giargiamobile e muovi il culo che nel frattempo avrei altri lavori da fare e se non ti dai una mossa, c'è qualcuno in giro che sta digitando un IBAN che non è il mio.”</text:p>
      <text:p text:style-name="P1"/>
      <text:p text:style-name="P1">Stava seduto sul divano in salotto a guarda un programma di cucina alla televisione, aveva lasciato il romanzo che stava scrivendo ad un punto morto e fu quando vide la pubblicità che ne approfittò per andare un attimo al gabinetto. Tornò da dove se ne era andato che stava smanettando al telefono cercando di capire cosa volesse dire quello strano messaggio che il Giargiana Paolo detto Il Paolino gli avesse scritto e fu quando avviò internet che gli si aprì tra i coglioni un'altra finestra nella quale c'era una pagina con la quale pubblicizzava la propria libreria.</text:p>
      <text:p text:style-name="P1">I figli dei suoi vicini di casa stavano litigando tra di loro per l'ennesima volta nonostante lui stava cercando di capire cosa stesse facendo quel tale con addosso un impermeabile giallo dietro quell'albero. Forse stava semplicemente pisciando o forse, ancora più semplicemente, stava sgozzando qualcuno con un falcetto manco fosse un capretto. Quella sua personale considerazione decise di scriverla su di un post-it che trovò abbandonato da Silvia sull'altro divano, forse quella roba gli poteva tornare utile per il romanzo ma prima voleva vedere un po' come andava a finire.</text:p>
      <text:p text:style-name="P1">Poi, a rileggere con molta più attenzione e senza quella fretta che alle volte lo contraddistingueva, capì che il Giaragiana Paolo detto Il Paolino aveva invitato sia lui che la Silvia a casa sua per un paio di chili di spaghetti aglio, olio e peperoncino.</text:p>
      <text:p text:style-name="P1">Allora la chiamò in pratica immediatamente, giusto il tempo di buttare la bottiglia di birra che aveva appena finito di bere nel bidone del vetro, dicendole di farsi trovare sotto il portone del Giaragi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it" fo:country="IT"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Cristino</meta:initial-creator>
    <meta:creation-date>2020-10-28T20:00:48</meta:creation-date>
    <meta:document-statistic meta:table-count="0" meta:image-count="0" meta:object-count="0" meta:page-count="5" meta:paragraph-count="41" meta:word-count="2110" meta:character-count="12359"/>
    <dc:date>2020-10-28T20:01:18</dc:date>
    <dc:creator>Michele Cristino</dc:creator>
    <meta:editing-duration>PT30S</meta:editing-duration>
    <meta:editing-cycles>1</meta:editing-cycles>
    <meta:generator>OpenOffice/4.1.7$Unix OpenOffice.org_project/417m1$Build-9800</meta:generator>
  </office:meta>
</office:document-meta>
</file>